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NEMĖŽIO HERBO PATVIRTINIMO</text:span></text:p>
      <text:p text:style-name="P18"/>
      <text:p text:style-name="P19">2016 m. gegužės 25 d. Nr. 1K-66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Nemėžio herbą (herbo etalono grafinis piešinys pridedamas).</text:p>
      <text:p text:style-name="Normal"/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5-25T20:17:00Z</meta:creation-date>
    <dc:date>2016-05-25T20:17:00Z</dc:date>
    <meta:print-date>2016-05-25T12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2" meta:character-count="432" meta:row-count="31" meta:non-whitespace-character-count="381"/>
  </office:meta>
</office:document-meta>
</file>