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 M. BIRŽELIO 1 D.</text:span><text:s/><text:span text:style-name="T17">ĮSAKYMO NR. V-1031 „DĖL 2022 M. KOMPENSUOJAMŲJŲ VAISTINIŲ PREPARATŲ KAINYNO PATVIRTINIMO“ PAKEITIMO</text:span></text:p>
      <text:p text:style-name="P18"/>
      <text:p text:style-name="P19"><text:span text:style-name="T20">2022<text:s/></text:span>m. liepos 11 d. Nr. V-1217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9">2. N u s t a t a u, kad šis įsakymas įsigalioja 2022 m. liepos 20 d.</text:p>
      <text:p text:style-name="P30"/>
      <text:p text:style-name="P31"/>
      <text:p text:style-name="P32"/>
      <text:p text:style-name="P33"><text:span text:style-name="T34">Sveikatos apsaugos ministras <text:s text:c="8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3-01-01T22:32:00Z</meta:creation-date>
    <dc:date>2023-01-01T22:32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5" meta:word-count="169" meta:character-count="1314" meta:row-count="27" meta:non-whitespace-character-count="1150"/>
  </office:meta>
</office:document-meta>
</file>