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size-complex="12pt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etter-spacing="0.0416in" style:font-size-complex="12pt"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indent="0.4923in"/>
      <style:text-properties fo:language="lt" fo:country="LT"/>
    </style:style>
    <style:style style:name="P35" style:parent-style-name="Normal" style:family="paragraph">
      <style:paragraph-properties fo:text-indent="0.4923in"/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style:font-size-complex="12pt" fo:language="lt" fo:country="LT"/>
    </style:style>
    <style:style style:name="P38" style:parent-style-name="Normal" style:family="paragraph">
      <style:text-properties style:font-size-complex="12pt" fo:language="lt" fo:country="LT"/>
    </style:style>
    <style:style style:name="P39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/>
      <text:p text:style-name="P23">DĖL joniškio rajono savivaldybės 2018 metų CIVILINĖS SAUGOS<text:s/></text:p>
      <text:p text:style-name="P24">VEIKLOS PRIEMONIŲ plano patvirtinimo</text:p>
      <text:p text:style-name="P25"/>
      <text:p text:style-name="P26">2018 m. vasario<text:s/>15<text:s/>d. Nr. A-155</text:p>
      <text:p text:style-name="P27">Joniškis</text:p>
      <text:p text:style-name="P28"/>
      <text:p text:style-name="P29"><text:tab/>Vadovaudamasis Lietuvos Respublikos vietos savivaldos įstatymo 29 straipsnio 8 dalies 2 punktu, Lietuvos Respublikos civilinės saugos įstatymo 14 straipsnio 2 punktu ir atsižvelgdamas į Šiaulių apskrities priešgaisrinės gelbėjimo valdybos 2017 m. gruodžio 20 d. rašte Nr. S1-1411 pateiktas rekomendacijas:</text:p>
      <text:p text:style-name="P30"><text:tab/>1. T v i r t i n u Joniškio rajono savivaldybės 2018 metų civilinės saugos veiklos priemonių planą (pridedama).</text:p>
      <text:p text:style-name="Normal"><text:span text:style-name="T31"><text:tab/>2.<text:s/></text:span><text:span text:style-name="T32">Įpareigoju<text:s/></text:span><text:span text:style-name="T33">Joniškio rajono savivaldybės administracijos Infrastruktūros skyriaus Viešosios tvarkos poskyrio vyriausiąjį specialistą (civilinės saugos ir mobilizacijos):</text:span></text:p>
      <text:p text:style-name="P34">2.1. patvirtinto plano kopiją pateikti Šiaulių apskrities priešgaisrinės gelbėjimo valdybos viršininkui;</text:p>
      <text:p text:style-name="P35">2.2. savo darbe vadovautis šiuo planu ir laiku vykdyti numatytas užduotis.</text:p>
      <text:p text:style-name="P36"/>
      <text:p text:style-name="P37"/>
      <text:p text:style-name="P38">Administracijos direktorius<text:tab/><text:tab/><text:tab/><text:tab/><text:tab/><text:tab/><text:tab/>Aivaras Rudni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fo:color="#151616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7458in"/>
    </style:style>
    <style:style style:name="Table4" style:family="table">
      <style:table-properties style:width="6.745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2-23T06:46:00Z</meta:creation-date>
    <dc:date>2018-02-23T06:4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958" meta:row-count="35" meta:non-whitespace-character-count="848"/>
  </office:meta>
</office:document-meta>
</file>