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fo:line-height="115%"/>
    </style:style>
    <style:style style:name="T7" style:parent-style-name="DefaultParagraphFont" style:family="text">
      <style:text-properties fo:color="#0000FF"/>
    </style:style>
    <style:style style:name="P8" style:parent-style-name="Normal" style:family="paragraph">
      <style:paragraph-properties fo:keep-with-next="always" fo:text-align="center" fo:line-height="115%"/>
      <style:text-properties fo:font-weight="bold" style:font-weight-asian="bold"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right" style:position="6.6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line-height="115%" fo:margin-left="3.5437in" style:page-number="1">
        <style:tab-stops/>
      </style:paragraph-properties>
      <style:text-properties style:language-asian="ar" style:country-asian="SA"/>
    </style:style>
    <style:style style:name="P87" style:parent-style-name="Normal" style:family="paragraph">
      <style:paragraph-properties fo:widows="0" fo:orphans="0" fo:margin-left="3.5437in">
        <style:tab-stops/>
      </style:paragraph-properties>
      <style:text-properties style:font-size-complex="12pt" style:language-asian="lt" style:country-asian="LT"/>
    </style:style>
    <style:style style:name="P88" style:parent-style-name="Normal" style:family="paragraph">
      <style:paragraph-properties fo:widows="0" fo:orphans="0" fo:margin-left="3.5437in">
        <style:tab-stops/>
      </style:paragraph-properties>
      <style:text-properties style:font-size-complex="12pt" style:language-asian="lt" style:country-asian="LT"/>
    </style:style>
    <style:style style:name="P89"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90"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line-height="115%"/>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snap-to-layout-grid="false" fo:text-align="justify" fo:line-height="115%"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snap-to-layout-grid="false" fo:text-align="justify" fo:line-height="115%"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snap-to-layout-grid="false" fo:text-align="justify"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snap-to-layout-grid="false" fo:text-align="justify" fo:line-height="115%"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fo:line-height="115%">
        <style:tab-stops>
          <style:tab-stop style:type="left" style:position="4.3312in"/>
        </style:tab-stops>
      </style:paragraph-properties>
    </style:style>
    <style:style style:name="T207" style:parent-style-name="DefaultParagraphFont" style:family="text">
      <style:text-properties fo:color="#000000" style:language-asian="lt" style:country-asian="LT"/>
    </style:style>
    <style:style style:name="P208" style:parent-style-name="Normal" style:master-page-name="MPF2" style:family="paragraph">
      <style:paragraph-properties fo:break-before="page" fo:line-height="115%" fo:margin-left="3.5437in" style:page-number="1">
        <style:tab-stops/>
      </style:paragraph-properties>
      <style:text-properties style:language-asian="ar" style:country-asian="SA"/>
    </style:style>
    <style:style style:name="P213" style:parent-style-name="Normal" style:family="paragraph">
      <style:paragraph-properties fo:widows="0" fo:orphans="0" fo:line-height="115%" fo:margin-left="3.5437in">
        <style:tab-stops/>
      </style:paragraph-properties>
      <style:text-properties style:font-size-complex="12pt" style:language-asian="lt" style:country-asian="LT"/>
    </style:style>
    <style:style style:name="P214" style:parent-style-name="Normal" style:family="paragraph">
      <style:paragraph-properties fo:widows="0" fo:orphans="0" fo:line-height="115%" fo:margin-left="3.5437in">
        <style:tab-stops/>
      </style:paragraph-properties>
      <style:text-properties style:font-size-complex="12pt" style:language-asian="lt" style:country-asian="LT"/>
    </style:style>
    <style:style style:name="P215" style:parent-style-name="Normal" style:family="paragraph">
      <style:paragraph-properties fo:text-align="center" fo:line-height="115%">
        <style:tab-stops>
          <style:tab-stop style:type="left" style:position="0.625in"/>
        </style:tab-stops>
      </style:paragraph-properties>
      <style:text-properties style:font-size-complex="12pt" style:language-asian="lt" style:country-asian="LT"/>
    </style:style>
    <style:style style:name="P216" style:parent-style-name="Normal" style:family="paragraph">
      <style:paragraph-properties fo:text-align="center" fo:line-height="115%">
        <style:tab-stops>
          <style:tab-stop style:type="left" style:position="0.625in"/>
        </style:tab-stops>
      </style:paragraph-properties>
      <style:text-properties style:font-size-complex="12pt" style:language-asian="lt" style:country-asian="LT"/>
    </style:style>
    <style:style style:name="P217" style:parent-style-name="Normal" style:family="paragraph">
      <style:paragraph-properties fo:text-align="center" fo:line-height="115%">
        <style:tab-stops>
          <style:tab-stop style:type="left" style:position="0.625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2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2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22"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28"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P292"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2.067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tab-stops>
          <style:tab-stop style:type="left" style:position="0.6895in"/>
          <style:tab-stop style:type="left" style:position="0.7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6895in"/>
          <style:tab-stop style:type="left" style:position="0.7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6895in"/>
          <style:tab-stop style:type="left" style:position="0.7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6895in"/>
          <style:tab-stop style:type="left" style:position="0.7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P379"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line-height="115%">
        <style:tab-stops>
          <style:tab-stop style:type="left" style:position="0.625in"/>
        </style:tab-stops>
      </style:paragraph-properties>
      <style:text-properties style:font-size-complex="12pt" style:language-asian="lt" style:country-asian="LT"/>
    </style:style>
    <style:style style:name="P38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4923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ize="11.5pt" style:font-size-asian="11.5pt" style:font-size-complex="11.5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490" style:parent-style-name="Normal" style:family="paragraph">
      <style:paragraph-properties fo:text-align="center" fo:line-height="115%">
        <style:tab-stops>
          <style:tab-stop style:type="left" style:position="0.62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49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603" style:parent-style-name="Normal" style:family="paragraph">
      <style:paragraph-properties fo:text-align="center" fo:line-height="115%">
        <style:tab-stops>
          <style:tab-stop style:type="left" style:position="0.625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15%">
        <style:tab-stops>
          <style:tab-stop style:type="left" style:position="0.62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609"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4923in">
        <style:tab-stops>
          <style:tab-stop style:type="left" style:position="0.7847in"/>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4923in">
        <style:tab-stops>
          <style:tab-stop style:type="left" style:position="0.7847in"/>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4923in">
        <style:tab-stops>
          <style:tab-stop style:type="left" style:position="0.625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4923in">
        <style:tab-stops>
          <style:tab-stop style:type="left" style:position="0.625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923in">
        <style:tab-stops>
          <style:tab-stop style:type="left" style:position="0.625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4923in">
        <style:tab-stops>
          <style:tab-stop style:type="left" style:position="0.625in"/>
          <style:tab-stop style:type="left" style:position="0.6444in"/>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4923in">
        <style:tab-stops>
          <style:tab-stop style:type="left" style:position="0.625in"/>
        </style:tab-stops>
      </style:paragraph-properties>
      <style:text-properties style:font-size-complex="12pt" style:language-asian="lt" style:country-asian="LT"/>
    </style:style>
    <style:style style:name="P640"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641"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64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4923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98" style:parent-style-name="DefaultParagraphFont" style:family="text">
      <style:text-properties fo:font-style="italic" style:font-style-asian="italic"/>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line-height="115%" fo:text-indent="0.4923in">
        <style:tab-stops>
          <style:tab-stop style:type="left" style:position="5.1187in"/>
        </style:tab-stops>
      </style:paragraph-properties>
    </style:style>
    <style:style style:name="P703"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704" style:parent-style-name="DefaultParagraphFont" style:family="text">
      <style:text-properties fo:font-weight="bold" style:font-weight-asian="bold"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line-height="115%" fo:text-indent="0.4923in">
        <style:tab-stops>
          <style:tab-stop style:type="left" style:position="5.1187in"/>
        </style:tab-stops>
      </style:paragraph-properties>
      <style:text-properties style:language-asian="lt" style:country-asian="LT"/>
    </style:style>
    <style:style style:name="P70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4923in"/>
    </style:style>
    <style:style style:name="T726" style:parent-style-name="DefaultParagraphFont" style:family="text">
      <style:text-properties fo:font-style="italic" style:font-style-asian="italic"/>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731" style:parent-style-name="Normal" style:family="paragraph">
      <style:paragraph-properties fo:text-align="center" fo:line-height="115%" fo:background-color="#FFFFFF">
        <style:tab-stops>
          <style:tab-stop style:type="left" style:position="0.7875in"/>
          <style:tab-stop style:type="left" style:position="0.8861in"/>
          <style:tab-stop style:type="left" style:position="1.0833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115%" fo:background-color="#FFFFFF">
        <style:tab-stops>
          <style:tab-stop style:type="left" style:position="0.7875in"/>
          <style:tab-stop style:type="left" style:position="0.8861in"/>
          <style:tab-stop style:type="left" style:position="1.0833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737"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834"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840"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4923in" fo:background-color="#FFFFFF">
        <style:tab-stops>
          <style:tab-stop style:type="left" style:position="0.7847in"/>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 style:type="left" style:position="1.279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 style:type="left" style:position="1.279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4923in" fo:background-color="#FFFFFF">
        <style:tab-stops>
          <style:tab-stop style:type="left" style:position="0.7847in"/>
          <style:tab-stop style:type="left" style:position="0.8861in"/>
          <style:tab-stop style:type="left" style:position="1.181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4923in" fo:background-color="#FFFFFF">
        <style:tab-stops>
          <style:tab-stop style:type="left" style:position="0.7847in"/>
          <style:tab-stop style:type="left" style:position="0.8861in"/>
          <style:tab-stop style:type="left" style:position="1.181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4923in" fo:background-color="#FFFFFF">
        <style:tab-stops>
          <style:tab-stop style:type="left" style:position="0.9847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4923in" fo:background-color="#FFFFFF">
        <style:tab-stops>
          <style:tab-stop style:type="left" style:position="0.9847in"/>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4923in" fo:background-color="#FFFFFF">
        <style:tab-stops>
          <style:tab-stop style:type="left" style:position="0.7847in"/>
          <style:tab-stop style:type="left" style:position="0.8861in"/>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4923in" fo:background-color="#FFFFFF">
        <style:tab-stops>
          <style:tab-stop style:type="left" style:position="0.7847in"/>
          <style:tab-stop style:type="left" style:position="0.8861in"/>
          <style:tab-stop style:type="left" style:position="1.181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text-indent="0.4923in" fo:background-color="#FFFFFF">
        <style:tab-stops>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4923in" fo:background-color="#FFFFFF">
        <style:tab-stops>
          <style:tab-stop style:type="left" style:position="0.7847in"/>
          <style:tab-stop style:type="left" style:position="0.9847in"/>
          <style:tab-stop style:type="left" style:position="1.1812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4923in" fo:background-color="#FFFFFF">
        <style:tab-stops>
          <style:tab-stop style:type="left" style:position="0.7847in"/>
          <style:tab-stop style:type="left" style:position="0.9847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4923in" fo:background-color="#FFFFFF">
        <style:tab-stops>
          <style:tab-stop style:type="left" style:position="1.0833in"/>
          <style:tab-stop style:type="left" style:position="1.1812in"/>
          <style:tab-stop style:type="left" style:position="1.279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003"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fo:line-height="115%">
        <style:tab-stops>
          <style:tab-stop style:type="left" style:position="0.625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style:snap-to-layout-grid="false" fo:text-align="justify" fo:line-height="115%" fo:text-indent="0.4923in">
        <style:tab-stops>
          <style:tab-stop style:type="left" style:position="0.7875in"/>
        </style:tab-stops>
      </style:paragraph-properties>
      <style:text-properties style:font-size-complex="12pt" style:language-asian="lt" style:country-asian="LT"/>
    </style:style>
    <style:style style:name="P1009"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1pt" style:language-asian="lt" style:country-asian="LT"/>
    </style:style>
    <style:style style:name="P1015"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1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style:snap-to-layout-grid="false" fo:text-align="justify" fo:line-height="115%" fo:text-indent="0.4923in">
        <style:tab-stops>
          <style:tab-stop style:type="left" style:position="0.7875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1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1pt" style:language-asian="lt" style:country-asian="LT"/>
    </style:style>
    <style:style style:name="P1033"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1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1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1pt" style:language-asian="lt" style:country-asian="LT"/>
    </style:style>
    <style:style style:name="P1073"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1pt" style:language-asian="lt" style:country-asian="LT"/>
    </style:style>
    <style:style style:name="P1077"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1pt" style:language-asian="lt" style:country-asian="LT"/>
    </style:style>
    <style:style style:name="P1081"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1pt" style:language-asian="lt" style:country-asian="LT"/>
    </style:style>
    <style:style style:name="P1085"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1pt" style:language-asian="lt" style:country-asian="LT"/>
    </style:style>
    <style:style style:name="P1089"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1pt" style:language-asian="lt" style:country-asian="LT"/>
    </style:style>
    <style:style style:name="P1093"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1pt" style:language-asian="lt" style:country-asian="LT"/>
    </style:style>
    <style:style style:name="P1103"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104"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widows="0" fo:orphans="0" fo:text-align="center" style:vertical-align="middle" fo:line-height="115%"/>
      <style:text-properties fo:hyphenate="false"/>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widows="0" fo:orphans="0" fo:text-align="justify" style:vertical-align="middle" fo:line-height="115%" fo:text-indent="0.4923in"/>
      <style:text-properties style:font-size-complex="12pt" style:language-asian="lt" style:country-asian="LT" fo:hyphenate="false"/>
    </style:style>
    <style:style style:name="P1110"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style:vertical-align="middle" fo:line-height="115%" fo:text-indent="0.4923in">
        <style:tab-stops>
          <style:tab-stop style:type="left" style:position="0.7847in"/>
          <style:tab-stop style:type="left" style:position="0.8861in"/>
          <style:tab-stop style:type="left" style:position="0.9847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style:vertical-align="middle" fo:line-height="115%" fo:text-indent="0.4923in">
        <style:tab-stops>
          <style:tab-stop style:type="left" style:position="0.7847in"/>
          <style:tab-stop style:type="left" style:position="0.8861in"/>
          <style:tab-stop style:type="left" style:position="0.984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style:vertical-align="middle" fo:line-height="115%" fo:text-indent="0.4923in">
        <style:tab-stops>
          <style:tab-stop style:type="left" style:position="0.7847in"/>
          <style:tab-stop style:type="left" style:position="0.8861in"/>
          <style:tab-stop style:type="left" style:position="0.9847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style:vertical-align="middle" fo:line-height="115%" fo:text-indent="0.4923in">
        <style:tab-stops>
          <style:tab-stop style:type="left" style:position="0.7847in"/>
          <style:tab-stop style:type="left" style:position="0.8861in"/>
          <style:tab-stop style:type="left" style:position="0.9847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vertical-align="middle" fo:line-height="115%" fo:text-indent="0.4923in">
        <style:tab-stops>
          <style:tab-stop style:type="left" style:position="0.7847in"/>
          <style:tab-stop style:type="left" style:position="0.8861in"/>
          <style:tab-stop style:type="left" style:position="0.9847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style:vertical-align="middle" fo:line-height="115%" fo:text-indent="0.4923in">
        <style:tab-stops>
          <style:tab-stop style:type="left" style:position="0.7847in"/>
          <style:tab-stop style:type="left" style:position="0.8861in"/>
          <style:tab-stop style:type="left" style:position="0.9847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vertical-align="middle" fo:line-height="115%" fo:text-indent="0.4923in">
        <style:tab-stops>
          <style:tab-stop style:type="left" style:position="0.7847in"/>
          <style:tab-stop style:type="left" style:position="0.8861in"/>
          <style:tab-stop style:type="left" style:position="0.9847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vertical-align="middle" fo:line-height="115%" fo:text-indent="0.4923in">
        <style:tab-stops>
          <style:tab-stop style:type="left" style:position="0.7847in"/>
          <style:tab-stop style:type="left" style:position="0.8861in"/>
          <style:tab-stop style:type="left" style:position="0.9847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style:vertical-align="middle" fo:line-height="115%" fo:text-indent="0.4923in">
        <style:tab-stops>
          <style:tab-stop style:type="left" style:position="0.7847in"/>
          <style:tab-stop style:type="left" style:position="0.8861in"/>
          <style:tab-stop style:type="left" style:position="0.9847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207"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P1210"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211" style:parent-style-name="DefaultParagraphFont" style:family="text">
      <style:text-properties fo:font-weight="bold" style:font-weight-asian="bold" fo:color="#000000" style:font-size-complex="12pt" style:language-asian="lt" style:country-asian="LT"/>
    </style:style>
    <style:style style:name="P1212" style:parent-style-name="Normal" style:family="paragraph">
      <style:paragraph-properties fo:text-align="justify" fo:line-height="115%" fo:text-indent="0.4923in"/>
      <style:text-properties style:language-asian="ar" style:country-asian="SA"/>
    </style:style>
    <style:style style:name="P1213" style:parent-style-name="Normal" style:family="paragraph">
      <style:paragraph-properties fo:text-align="justify" fo:line-height="115%" fo:text-indent="0.4923in"/>
    </style:style>
    <style:style style:name="T1214" style:parent-style-name="DefaultParagraphFont" style:family="text">
      <style:text-properties style:language-asian="ar" style:country-asian="SA"/>
    </style:style>
    <style:style style:name="T1215" style:parent-style-name="DefaultParagraphFont" style:family="text">
      <style:text-properties style:language-asian="ar" style:country-asian="SA"/>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text-indent="0.4923in"/>
    </style:style>
    <style:style style:name="T1219" style:parent-style-name="DefaultParagraphFont" style:family="text">
      <style:text-properties style:language-asian="ar" style:country-asian="SA"/>
    </style:style>
    <style:style style:name="T1220" style:parent-style-name="DefaultParagraphFont" style:family="text">
      <style:text-properties style:language-asian="ar" style:country-asian="SA"/>
    </style:style>
    <style:style style:name="P1221" style:parent-style-name="Normal" style:family="paragraph">
      <style:paragraph-properties fo:text-align="justify" fo:line-height="115%" fo:text-indent="0.4923in"/>
    </style:style>
    <style:style style:name="P1222"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223" style:parent-style-name="DefaultParagraphFont" style:family="text">
      <style:text-properties fo:font-weight="bold" style:font-weight-asian="bold" fo:color="#000000" style:font-size-complex="12pt" style:language-asian="lt" style:country-asian="LT"/>
    </style:style>
    <style:style style:name="T1224" style:parent-style-name="DefaultParagraphFont" style:family="text">
      <style:text-properties fo:font-weight="bold" style:font-weight-asian="bold" fo:color="#000000" style:font-size-complex="12pt" style:language-asian="lt" style:country-asian="LT"/>
    </style:style>
    <style:style style:name="P1225"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15%" fo:text-indent="0.4923in"/>
      <style:text-properties style:language-asian="ar" style:country-asian="SA"/>
    </style:style>
    <style:style style:name="P1228" style:parent-style-name="Normal" style:family="paragraph">
      <style:paragraph-properties fo:text-align="justify" fo:line-height="115%" fo:text-indent="0.4923in"/>
    </style:style>
    <style:style style:name="T1229" style:parent-style-name="DefaultParagraphFont" style:family="text">
      <style:text-properties style:language-asian="ar" style:country-asian="SA"/>
    </style:style>
    <style:style style:name="T1230" style:parent-style-name="DefaultParagraphFont" style:family="text">
      <style:text-properties style:language-asian="ar" style:country-asian="SA"/>
    </style:style>
    <style:style style:name="P1231" style:parent-style-name="Normal" style:family="paragraph">
      <style:paragraph-properties fo:text-align="justify" fo:line-height="115%" fo:text-indent="0.4923in"/>
    </style:style>
    <style:style style:name="T1232" style:parent-style-name="DefaultParagraphFont" style:family="text">
      <style:text-properties style:language-asian="ar" style:country-asian="SA"/>
    </style:style>
    <style:style style:name="T1233" style:parent-style-name="DefaultParagraphFont" style:family="text">
      <style:text-properties style:language-asian="ar" style:country-asian="SA"/>
    </style:style>
    <style:style style:name="P1234" style:parent-style-name="Normal" style:family="paragraph">
      <style:paragraph-properties fo:text-align="justify" fo:line-height="115%" fo:text-indent="0.4923in"/>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ar" style:country-asian="SA"/>
    </style:style>
    <style:style style:name="P1237" style:parent-style-name="Normal" style:family="paragraph">
      <style:paragraph-properties fo:text-align="justify" fo:line-height="115%" fo:text-indent="0.4923in"/>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ar" style:country-asian="SA"/>
    </style:style>
    <style:style style:name="P1240" style:parent-style-name="Normal" style:family="paragraph">
      <style:paragraph-properties fo:text-align="justify" fo:line-height="115%" fo:text-indent="0.4923in"/>
    </style:style>
    <style:style style:name="T1241" style:parent-style-name="DefaultParagraphFont" style:family="text">
      <style:text-properties style:language-asian="ar" style:country-asian="SA"/>
    </style:style>
    <style:style style:name="T1242" style:parent-style-name="DefaultParagraphFont" style:family="text">
      <style:text-properties style:language-asian="ar" style:country-asian="SA"/>
    </style:style>
    <style:style style:name="P1243" style:parent-style-name="Normal" style:family="paragraph">
      <style:paragraph-properties fo:text-align="justify" fo:line-height="115%" fo:text-indent="0.4923in"/>
    </style:style>
    <style:style style:name="T1244" style:parent-style-name="DefaultParagraphFont" style:family="text">
      <style:text-properties style:language-asian="ar" style:country-asian="SA"/>
    </style:style>
    <style:style style:name="T1245" style:parent-style-name="DefaultParagraphFont" style:family="text">
      <style:text-properties style:language-asian="ar" style:country-asian="SA"/>
    </style:style>
    <style:style style:name="P1246" style:parent-style-name="Normal" style:family="paragraph">
      <style:paragraph-properties fo:text-align="justify" fo:line-height="115%" fo:text-indent="0.4923in"/>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P1249" style:parent-style-name="Normal" style:family="paragraph">
      <style:paragraph-properties fo:text-align="justify" fo:line-height="115%" fo:text-indent="0.4923in"/>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P1252" style:parent-style-name="Normal" style:family="paragraph">
      <style:paragraph-properties fo:text-align="justify" fo:line-height="115%" fo:text-indent="0.4923in"/>
    </style:style>
    <style:style style:name="T1253" style:parent-style-name="DefaultParagraphFont" style:family="text">
      <style:text-properties style:language-asian="ar" style:country-asian="SA"/>
    </style:style>
    <style:style style:name="T1254" style:parent-style-name="DefaultParagraphFont" style:family="text">
      <style:text-properties style:language-asian="ar" style:country-asian="SA"/>
    </style:style>
    <style:style style:name="P1255" style:parent-style-name="Normal" style:family="paragraph">
      <style:paragraph-properties fo:text-align="justify" fo:line-height="115%" fo:text-indent="0.4923in"/>
    </style:style>
    <style:style style:name="T1256" style:parent-style-name="DefaultParagraphFont" style:family="text">
      <style:text-properties style:language-asian="ar" style:country-asian="SA"/>
    </style:style>
    <style:style style:name="T1257" style:parent-style-name="DefaultParagraphFont" style:family="text">
      <style:text-properties style:language-asian="ar" style:country-asian="SA"/>
    </style:style>
    <style:style style:name="P1258"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259" style:parent-style-name="Normal" style:family="paragraph">
      <style:paragraph-properties fo:text-align="center" fo:line-height="115%"/>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widows="0" fo:orphans="0" fo:text-align="center" style:vertical-align="middle" fo:line-height="115%"/>
      <style:text-properties fo:hyphenate="false"/>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line-height="115%"/>
      <style:text-properties style:font-name-asian="Calibri" style:font-size-complex="12pt"/>
    </style:style>
    <style:style style:name="P1265" style:parent-style-name="Normal" style:family="paragraph">
      <style:paragraph-properties fo:text-align="justify" fo:line-height="115%" fo:text-indent="0.4923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15%" fo:text-indent="0.4923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15%" fo:text-indent="0.4923in"/>
      <style:text-properties style:font-name-asian="Calibri" style:font-size-complex="12pt"/>
    </style:style>
    <style:style style:name="P1276" style:parent-style-name="Normal" style:family="paragraph">
      <style:paragraph-properties fo:text-align="justify" fo:line-height="115%" fo:text-indent="0.4923in"/>
      <style:text-properties style:font-name-asian="Calibri" style:font-size-complex="12pt"/>
    </style:style>
    <style:style style:name="P1277" style:parent-style-name="Normal" style:family="paragraph">
      <style:paragraph-properties fo:text-align="justify" fo:line-height="115%" fo:text-indent="0.4923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291" style:parent-style-name="Normal" style:family="paragraph">
      <style:paragraph-properties fo:text-align="center" fo:line-height="115%"/>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center" fo:line-height="115%">
        <style:tab-stops>
          <style:tab-stop style:type="left" style:position="-0.2958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line-height="115%" fo:text-indent="0.5in">
        <style:tab-stops>
          <style:tab-stop style:type="left" style:position="0.7875in"/>
        </style:tab-stops>
      </style:paragraph-properties>
      <style:text-properties style:font-size-complex="12pt" style:language-asian="lt" style:country-asian="LT"/>
    </style:style>
    <style:style style:name="P1297" style:parent-style-name="Normal" style:family="paragraph">
      <style:paragraph-properties fo:text-align="justify" fo:line-height="115%" fo:text-indent="0.5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15%"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name-asian="Calibri" style:font-size-complex="12pt"/>
    </style:style>
    <style:style style:name="P130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15%" fo:text-indent="0.5in">
        <style:tab-stops>
          <style:tab-stop style:type="left" style:position="0.492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text-indent="0.5in">
        <style:tab-stops>
          <style:tab-stop style:type="left" style:position="0.492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15%" fo:text-indent="0.4923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P133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15%" fo:text-indent="0.5in">
        <style:tab-stops>
          <style:tab-stop style:type="left" style:position="0.7875in"/>
        </style:tab-stops>
      </style:paragraph-properties>
    </style:style>
    <style:style style:name="T1339" style:parent-style-name="DefaultParagraphFont" style:family="text">
      <style:text-properties fo:letter-spacing="-0.0027in" style:font-size-complex="12pt" style:language-asian="lt" style:country-asian="LT"/>
    </style:style>
    <style:style style:name="T1340" style:parent-style-name="DefaultParagraphFont" style:family="text">
      <style:text-properties fo:letter-spacing="-0.0027in"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15%" fo:text-indent="0.5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15%" fo:text-indent="0.5in">
        <style:tab-stops>
          <style:tab-stop style:type="left" style:position="0.7875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fo:text-indent="0.5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15%"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text-indent="0.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15%"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15%"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text-indent="0.5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15%" fo:text-indent="0.5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15%"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15%" fo:text-indent="0.5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15%"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15%"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386" style:parent-style-name="Normal" style:family="paragraph">
      <style:paragraph-properties fo:text-align="center" fo:line-height="115%"/>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center" fo:line-height="115%"/>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text-align="justify" fo:line-height="115%" fo:text-indent="0.4923in"/>
      <style:text-properties fo:color="#000000" style:font-size-complex="4pt"/>
    </style:style>
    <style:style style:name="P1392" style:parent-style-name="Normal" style:family="paragraph">
      <style:paragraph-properties fo:text-align="justify" fo:line-height="115%" fo:text-indent="0.4923in"/>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9pt"/>
    </style:style>
    <style:style style:name="P1397" style:parent-style-name="Normal" style:family="paragraph">
      <style:paragraph-properties fo:text-align="justify" fo:line-height="115%" fo:text-indent="0.4923in"/>
    </style:style>
    <style:style style:name="T1398" style:parent-style-name="DefaultParagraphFont" style:family="text">
      <style:text-properties fo:color="#000000" style:font-size-complex="9pt"/>
    </style:style>
    <style:style style:name="T1399" style:parent-style-name="DefaultParagraphFont" style:family="text">
      <style:text-properties fo:color="#000000" style:font-size-complex="9pt"/>
    </style:style>
    <style:style style:name="T1400" style:parent-style-name="DefaultParagraphFont" style:family="text">
      <style:text-properties fo:font-style="italic" style:font-style-asian="italic" style:font-style-complex="italic" fo:color="#000000" style:font-size-complex="9pt"/>
    </style:style>
    <style:style style:name="T1401" style:parent-style-name="DefaultParagraphFont" style:family="text">
      <style:text-properties fo:color="#000000" style:font-size-complex="9pt"/>
    </style:style>
    <style:style style:name="P1402" style:parent-style-name="Normal" style:family="paragraph">
      <style:paragraph-properties fo:text-align="justify" fo:line-height="115%" fo:text-indent="0.4923in"/>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P1405" style:parent-style-name="Normal" style:family="paragraph">
      <style:paragraph-properties fo:text-align="justify" fo:line-height="115%" fo:text-indent="0.4923in"/>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P1408" style:parent-style-name="Normal" style:family="paragraph">
      <style:paragraph-properties fo:text-align="justify" fo:line-height="115%" fo:text-indent="0.4923in"/>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P1411" style:parent-style-name="Normal" style:family="paragraph">
      <style:paragraph-properties fo:text-align="justify" fo:line-height="115%" fo:text-indent="0.4923in"/>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9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1418" style:parent-style-name="Normal" style:family="paragraph">
      <style:paragraph-properties fo:text-align="center" fo:line-height="115%"/>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widows="0" fo:orphans="0" fo:text-align="center" fo:line-height="115%"/>
    </style:style>
    <style:style style:name="T1422" style:parent-style-name="DefaultParagraphFont" style:family="text">
      <style:text-properties fo:font-weight="bold" style:font-weight-asian="bold" fo:color="#000000" style:font-size-complex="12pt" style:language-asian="lt" style:country-asian="LT"/>
    </style:style>
    <style:style style:name="P1423"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1424" style:parent-style-name="Normal" style:family="paragraph">
      <style:paragraph-properties fo:widows="0" fo:orphans="0" fo:text-align="justify" fo:line-height="115%"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15%"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15%" fo:text-indent="0.4923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15%"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text-indent="0.4923in"/>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15%"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15%"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5%" fo:text-indent="0.4923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15%" fo:text-indent="0.4923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line-height="115%" fo:text-indent="0.4923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15%" fo:text-indent="0.4923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line-height="115%"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15%"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15%" fo:text-indent="0.4923in"/>
    </style:style>
    <style:style style:name="P1481" style:parent-style-name="Normal" style:family="paragraph">
      <style:paragraph-properties fo:text-align="center" fo:line-height="115%"/>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widows="0" fo:orphans="0" fo:text-align="center" fo:line-height="115%"/>
    </style:style>
    <style:style style:name="T1485" style:parent-style-name="DefaultParagraphFont" style:family="text">
      <style:text-properties fo:font-weight="bold" style:font-weight-asian="bold" fo:color="#000000" style:font-size-complex="12pt" style:language-asian="lt" style:country-asian="LT"/>
    </style:style>
    <style:style style:name="P1486" style:parent-style-name="Normal" style:family="paragraph">
      <style:paragraph-properties fo:text-align="justify" fo:line-height="115%" fo:text-indent="0.4923in"/>
      <style:text-properties style:font-size-complex="12pt"/>
    </style:style>
    <style:style style:name="P1487" style:parent-style-name="Normal" style:family="paragraph">
      <style:paragraph-properties fo:text-align="justify" fo:line-height="115%"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15%"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15%"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4923in"/>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15%"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15%"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text-indent="0.4923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line-height="115%" fo:text-indent="0.4923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15%" fo:text-indent="0.4923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15%" fo:text-indent="0.4923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line-height="115%"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15%"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15%"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15%"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15%" fo:text-indent="0.4923in"/>
    </style:style>
    <style:style style:name="P1543" style:parent-style-name="Normal" style:family="paragraph">
      <style:paragraph-properties fo:text-align="center" fo:line-height="115%"/>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center" fo:line-height="115%"/>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line-height="115%" fo:text-indent="0.5in"/>
      <style:text-properties style:font-size-complex="12pt" style:language-asian="lt" style:country-asian="LT"/>
    </style:style>
    <style:style style:name="P1549" style:parent-style-name="Normal" style:family="paragraph">
      <style:paragraph-properties fo:text-align="justify" fo:line-height="115%"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15%"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center" fo:line-height="115%"/>
    </style:style>
    <style:style style:name="T1558" style:parent-style-name="DefaultParagraphFont" style:family="text">
      <style:text-properties style:font-size-complex="12pt" style:language-asian="lt" style:country-asian="LT"/>
    </style:style>
    <style:style style:name="P1559" style:parent-style-name="Normal" style:master-page-name="MPF3" style:family="paragraph">
      <style:paragraph-properties fo:break-before="page" fo:margin-left="3.9375in" style:page-number="1">
        <style:tab-stops>
          <style:tab-stop style:type="center" style:position="-0.9375in"/>
          <style:tab-stop style:type="right" style:position="2.0625in"/>
        </style:tab-stops>
      </style:paragraph-properties>
      <style:text-properties fo:font-size="10pt" style:font-size-asian="10pt"/>
    </style:style>
    <style:style style:name="P1564" style:parent-style-name="Normal" style:family="paragraph">
      <style:paragraph-properties fo:margin-left="3.9375in">
        <style:tab-stops>
          <style:tab-stop style:type="center" style:position="-0.9375in"/>
          <style:tab-stop style:type="right" style:position="2.0625in"/>
        </style:tab-stops>
      </style:paragraph-properties>
      <style:text-properties fo:font-size="10pt" style:font-size-asian="10pt"/>
    </style:style>
    <style:style style:name="P1565" style:parent-style-name="Normal" style:family="paragraph">
      <style:paragraph-properties fo:margin-left="3.9375in">
        <style:tab-stops>
          <style:tab-stop style:type="center" style:position="-0.9375in"/>
          <style:tab-stop style:type="right" style:position="2.0625in"/>
        </style:tab-stops>
      </style:paragraph-properties>
      <style:text-properties fo:font-size="10pt" style:font-size-asian="10pt"/>
    </style:style>
    <style:style style:name="P1566" style:parent-style-name="Normal" style:family="paragraph">
      <style:paragraph-properties fo:margin-left="3.9375in">
        <style:tab-stops>
          <style:tab-stop style:type="center" style:position="-0.9375in"/>
          <style:tab-stop style:type="right" style:position="2.0625in"/>
        </style:tab-stops>
      </style:paragraph-properties>
      <style:text-properties fo:font-size="10pt" style:font-size-asian="10pt"/>
    </style:style>
    <style:style style:name="P1567" style:parent-style-name="Normal" style:family="paragraph">
      <style:paragraph-properties fo:margin-left="3.9375in">
        <style:tab-stops>
          <style:tab-stop style:type="center" style:position="-0.9375in"/>
          <style:tab-stop style:type="right" style:position="2.0625in"/>
        </style:tab-stops>
      </style:paragraph-properties>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border-top="none" fo:border-left="none" fo:border-bottom="0.0208in solid #000000" fo:border-right="none" fo:padding="0in" style:shadow="none" fo:text-align="center" fo:line-height="150%"/>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border-top="none" fo:border-left="none" fo:border-bottom="0.0208in solid #000000" fo:border-right="none" fo:padding="0in" style:shadow="none" fo:text-align="center" fo:line-height="150%"/>
      <style:text-properties fo:font-size="8pt" style:font-size-asian="8pt"/>
    </style:style>
    <style:style style:name="P1574" style:parent-style-name="Normal" style:family="paragraph">
      <style:paragraph-properties fo:text-align="center" fo:line-height="200%"/>
    </style:style>
    <style:style style:name="T1575" style:parent-style-name="DefaultParagraphFont" style:family="text">
      <style:text-properties style:font-size-complex="12pt"/>
    </style:style>
    <style:style style:name="P1576" style:parent-style-name="Normal" style:family="paragraph">
      <style:paragraph-properties fo:keep-with-next="always" fo:text-align="center" fo:line-height="150%"/>
    </style:style>
    <style:style style:name="T1577" style:parent-style-name="DefaultParagraphFont" style:family="text">
      <style:text-properties fo:font-weight="bold" style:font-weight-asian="bold" fo:letter-spacing="0.0694in" fo:font-size="16pt" style:font-size-asian="16pt" style:font-size-complex="16pt"/>
    </style:style>
    <style:style style:name="P1578" style:parent-style-name="Normal" style:family="paragraph">
      <style:paragraph-properties fo:text-align="center"/>
      <style:text-properties fo:font-weight="bold" style:font-weight-asian="bold"/>
    </style:style>
    <style:style style:name="P1579" style:parent-style-name="Normal" style:family="paragraph">
      <style:paragraph-properties fo:text-align="center"/>
      <style:text-properties fo:font-size="14pt" style:font-size-asian="14pt" style:text-underline-type="single" style:text-underline-style="solid" style:text-underline-width="auto" style:text-underline-mode="continuous"/>
    </style:style>
    <style:style style:name="P1580" style:parent-style-name="Normal" style:family="paragraph">
      <style:paragraph-properties fo:text-align="center"/>
      <style:text-properties fo:font-size="14pt" style:font-size-asian="14pt" style:text-underline-type="single" style:text-underline-style="solid" style:text-underline-width="auto" style:text-underline-mode="continuous"/>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1583" style:parent-style-name="DefaultParagraphFont" style:family="text">
      <style:text-properties style:font-size-complex="12pt"/>
    </style:style>
    <style:style style:name="P158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justify" fo:margin-right="-0.0006in"/>
      <style:text-properties style:font-size-complex="12pt"/>
    </style:style>
    <style:style style:name="P1589" style:parent-style-name="Normal" style:family="paragraph">
      <style:paragraph-properties fo:text-align="justify" fo:margin-right="-0.0006in"/>
      <style:text-properties fo:font-style="italic" style:font-style-asian="italic" style:font-size-complex="12pt"/>
    </style:style>
    <style:style style:name="TableColumn1591" style:family="table-column">
      <style:table-column-properties style:column-width="2.359in"/>
    </style:style>
    <style:style style:name="TableColumn1592" style:family="table-column">
      <style:table-column-properties style:column-width="4.327in"/>
    </style:style>
    <style:style style:name="Table1590" style:family="table">
      <style:table-properties style:width="6.6861in"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0006in"/>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0006in"/>
      <style:text-properties style:font-size-complex="12pt"/>
    </style:style>
    <style:style style:name="TableColumn1599" style:family="table-column">
      <style:table-column-properties style:column-width="2.359in"/>
    </style:style>
    <style:style style:name="TableColumn1600" style:family="table-column">
      <style:table-column-properties style:column-width="4.327in"/>
    </style:style>
    <style:style style:name="Table1598" style:family="table">
      <style:table-properties style:width="6.6861in" fo:margin-left="0in" table:align="lef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0006in"/>
      <style:text-properties style:font-size-complex="12pt"/>
    </style:style>
    <style:style style:name="P1604" style:parent-style-name="Normal" style:family="paragraph">
      <style:paragraph-properties fo:margin-right="-0.0006in"/>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right="-0.0006in"/>
      <style:text-properties style:font-size-complex="12pt"/>
    </style:style>
    <style:style style:name="TableColumn1608" style:family="table-column">
      <style:table-column-properties style:column-width="2.359in"/>
    </style:style>
    <style:style style:name="TableColumn1609" style:family="table-column">
      <style:table-column-properties style:column-width="4.327in"/>
    </style:style>
    <style:style style:name="Table1607" style:family="table">
      <style:table-properties style:width="6.6861in" fo:margin-left="0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right="-0.0006in"/>
      <style:text-properties style:font-size-complex="12pt"/>
    </style:style>
    <style:style style:name="P1613" style:parent-style-name="Normal" style:family="paragraph">
      <style:paragraph-properties fo:margin-right="-0.0006in"/>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right="-0.0006in"/>
      <style:text-properties style:font-size-complex="12pt"/>
    </style:style>
    <style:style style:name="TableColumn1617" style:family="table-column">
      <style:table-column-properties style:column-width="2.3631in"/>
    </style:style>
    <style:style style:name="TableColumn1618" style:family="table-column">
      <style:table-column-properties style:column-width="4.4798in"/>
    </style:style>
    <style:style style:name="Table1616" style:family="table">
      <style:table-properties style:width="6.843in" fo:margin-left="0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0006in"/>
      <style:text-properties style:font-size-complex="12pt"/>
    </style:style>
    <style:style style:name="P1622" style:parent-style-name="Normal" style:family="paragraph">
      <style:paragraph-properties fo:margin-right="-0.0006in"/>
      <style:text-properties style:font-size-complex="12pt"/>
    </style:style>
    <style:style style:name="P1623" style:parent-style-name="Normal" style:family="paragraph">
      <style:paragraph-properties fo:margin-right="-0.0006in"/>
      <style:text-properties style:font-size-complex="12pt"/>
    </style:style>
    <style:style style:name="P1624" style:parent-style-name="Normal" style:family="paragraph">
      <style:paragraph-properties fo:margin-right="-0.0006in"/>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0006in" fo:text-indent="0.0416in"/>
      <style:text-properties fo:color="#FFFFFF" style:font-size-complex="12pt" style:text-underline-type="single" style:text-underline-style="solid" style:text-underline-width="auto" style:text-underline-mode="continuous"/>
    </style:style>
    <style:style style:name="P1627" style:parent-style-name="Normal" style:family="paragraph">
      <style:paragraph-properties fo:margin-right="-0.0006in"/>
      <style:text-properties style:font-size-complex="12pt"/>
    </style:style>
    <style:style style:name="P1628" style:parent-style-name="Normal" style:family="paragraph">
      <style:paragraph-properties fo:margin-right="-0.0006in"/>
      <style:text-properties style:font-size-complex="12pt"/>
    </style:style>
    <style:style style:name="TableRow1629" style:family="table-row">
      <style:table-row-properties/>
    </style:style>
    <style:style style:name="P1630" style:parent-style-name="Normal" style:family="paragraph">
      <style:paragraph-properties fo:margin-right="-0.0006in"/>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0006in"/>
      <style:text-properties style:font-size-complex="12pt"/>
    </style:style>
    <style:style style:name="P1633" style:parent-style-name="Normal" style:family="paragraph">
      <style:paragraph-properties fo:margin-right="-0.0006in"/>
      <style:text-properties style:font-size-complex="12pt"/>
    </style:style>
    <style:style style:name="P1634" style:parent-style-name="Normal" style:family="paragraph">
      <style:paragraph-properties fo:margin-right="-0.0006in"/>
      <style:text-properties style:font-size-complex="12pt"/>
    </style:style>
    <style:style style:name="TableRow1635" style:family="table-row">
      <style:table-row-properties/>
    </style:style>
    <style:style style:name="P1636" style:parent-style-name="Normal" style:family="paragraph">
      <style:paragraph-properties fo:margin-right="-0.0006in"/>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right="-0.0006in"/>
      <style:text-properties style:font-size-complex="12pt"/>
    </style:style>
    <style:style style:name="P1639" style:parent-style-name="Normal" style:family="paragraph">
      <style:paragraph-properties fo:margin-right="-0.0006in"/>
      <style:text-properties style:font-size-complex="12pt"/>
    </style:style>
    <style:style style:name="P1640" style:parent-style-name="Normal" style:family="paragraph">
      <style:paragraph-properties fo:margin-right="-0.0006in"/>
      <style:text-properties style:font-size-complex="12pt"/>
    </style:style>
    <style:style style:name="TableRow1641" style:family="table-row">
      <style:table-row-properties/>
    </style:style>
    <style:style style:name="P1642" style:parent-style-name="Normal" style:family="paragraph">
      <style:paragraph-properties fo:margin-right="-0.0006in"/>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0006in"/>
      <style:text-properties style:font-size-complex="12pt"/>
    </style:style>
    <style:style style:name="P1645" style:parent-style-name="Normal" style:family="paragraph">
      <style:paragraph-properties fo:margin-right="-0.0006in"/>
      <style:text-properties style:font-size-complex="12pt"/>
    </style:style>
    <style:style style:name="P1646" style:parent-style-name="Normal" style:family="paragraph">
      <style:paragraph-properties fo:margin-right="-0.0006in"/>
      <style:text-properties style:font-size-complex="12pt"/>
    </style:style>
    <style:style style:name="TableRow1647" style:family="table-row">
      <style:table-row-properties/>
    </style:style>
    <style:style style:name="P1648" style:parent-style-name="Normal" style:family="paragraph">
      <style:paragraph-properties fo:margin-right="-0.0006in"/>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right="-0.0006in"/>
      <style:text-properties style:font-size-complex="12pt"/>
    </style:style>
    <style:style style:name="P1651" style:parent-style-name="Normal" style:family="paragraph">
      <style:paragraph-properties fo:margin-right="-0.0006in"/>
      <style:text-properties style:font-size-complex="12pt"/>
    </style:style>
    <style:style style:name="P1652" style:parent-style-name="Normal" style:family="paragraph">
      <style:paragraph-properties fo:margin-right="-0.0006in"/>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right="-0.0006in"/>
      <style:text-properties style:font-size-complex="12pt"/>
    </style:style>
    <style:style style:name="P1656" style:parent-style-name="Normal" style:family="paragraph">
      <style:paragraph-properties fo:margin-right="-0.0006in"/>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0006in"/>
      <style:text-properties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right="-0.0006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right="-0.0006in"/>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margin-right="-0.0006in"/>
      <style:text-properties style:font-size-complex="12pt"/>
    </style:style>
    <style:style style:name="P1667" style:parent-style-name="Normal" style:family="paragraph">
      <style:paragraph-properties fo:text-align="justify" fo:margin-right="-0.0006in"/>
      <style:text-properties style:font-size-complex="12pt"/>
    </style:style>
    <style:style style:name="TableRow1668" style:family="table-row">
      <style:table-row-properties/>
    </style:style>
    <style:style style:name="P1669" style:parent-style-name="Normal" style:family="paragraph">
      <style:paragraph-properties fo:text-align="justify" fo:margin-right="-0.0006in"/>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margin-right="-0.0006in"/>
      <style:text-properties style:font-size-complex="12pt"/>
    </style:style>
    <style:style style:name="P1672" style:parent-style-name="Normal" style:family="paragraph">
      <style:paragraph-properties fo:text-align="justify" fo:margin-right="-0.0006in"/>
      <style:text-properties style:font-size-complex="12pt"/>
    </style:style>
    <style:style style:name="TableRow1673" style:family="table-row">
      <style:table-row-properties/>
    </style:style>
    <style:style style:name="P1674" style:parent-style-name="Normal" style:family="paragraph">
      <style:paragraph-properties fo:text-align="justify" fo:margin-right="-0.0006in"/>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right="-0.0006in"/>
      <style:text-properties style:font-size-complex="12pt"/>
    </style:style>
    <style:style style:name="P1677" style:parent-style-name="Normal" style:family="paragraph">
      <style:paragraph-properties fo:text-align="justify" fo:margin-right="-0.0006in"/>
      <style:text-properties style:font-size-complex="12pt"/>
    </style:style>
    <style:style style:name="TableRow1678" style:family="table-row">
      <style:table-row-properties/>
    </style:style>
    <style:style style:name="P1679" style:parent-style-name="Normal" style:family="paragraph">
      <style:paragraph-properties fo:margin-right="-0.0006in"/>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right="-0.0006in"/>
      <style:text-properties style:font-size-complex="12pt"/>
    </style:style>
    <style:style style:name="P1682" style:parent-style-name="Normal" style:family="paragraph">
      <style:paragraph-properties fo:margin-right="-0.0006in"/>
      <style:text-properties style:font-size-complex="12pt"/>
    </style:style>
    <style:style style:name="TableRow1683" style:family="table-row">
      <style:table-row-properties/>
    </style:style>
    <style:style style:name="P1684" style:parent-style-name="Normal" style:family="paragraph">
      <style:paragraph-properties fo:margin-right="-0.0006in"/>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0006in"/>
      <style:text-properties style:font-size-complex="12pt"/>
    </style:style>
    <style:style style:name="P1687" style:parent-style-name="Normal" style:family="paragraph">
      <style:paragraph-properties fo:margin-right="-0.0006in"/>
      <style:text-properties style:font-size-complex="12pt"/>
    </style:style>
    <style:style style:name="TableRow1688" style:family="table-row">
      <style:table-row-properties/>
    </style:style>
    <style:style style:name="P1689" style:parent-style-name="Normal" style:family="paragraph">
      <style:paragraph-properties fo:margin-right="-0.0006in"/>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0006in"/>
      <style:text-properties style:font-size-complex="12pt"/>
    </style:style>
    <style:style style:name="P1692" style:parent-style-name="Normal" style:family="paragraph">
      <style:paragraph-properties fo:margin-right="-0.0006in"/>
      <style:text-properties style:font-size-complex="12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right="-0.0006in"/>
      <style:text-properties style:font-size-complex="12pt"/>
    </style:style>
    <style:style style:name="P1696" style:parent-style-name="Normal" style:family="paragraph">
      <style:paragraph-properties fo:margin-right="-0.0006in"/>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0006in"/>
      <style:text-properties style:font-size-complex="12pt"/>
    </style:style>
    <style:style style:name="P1699" style:parent-style-name="Normal" style:family="paragraph">
      <style:paragraph-properties fo:margin-right="-0.0006in"/>
      <style:text-properties style:font-size-complex="12pt"/>
    </style:style>
    <style:style style:name="P1700" style:parent-style-name="Normal" style:family="paragraph">
      <style:paragraph-properties fo:margin-right="-0.0006in"/>
      <style:text-properties style:font-size-complex="12pt"/>
    </style:style>
    <style:style style:name="P1701" style:parent-style-name="Normal" style:family="paragraph">
      <style:paragraph-properties fo:margin-right="-0.0006in"/>
      <style:text-properties style:font-size-complex="12pt"/>
    </style:style>
    <style:style style:name="P1702" style:parent-style-name="Normal" style:family="paragraph">
      <style:paragraph-properties fo:margin-right="-0.0006in"/>
      <style:text-properties style:font-size-complex="12pt"/>
    </style:style>
    <style:style style:name="P1703" style:parent-style-name="Normal" style:family="paragraph">
      <style:paragraph-properties fo:margin-right="-0.0006in"/>
      <style:text-properties style:font-size-complex="12pt"/>
    </style:style>
    <style:style style:name="P1704" style:parent-style-name="Normal" style:family="paragraph">
      <style:paragraph-properties fo:margin-right="-0.0006in"/>
      <style:text-properties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margin-right="-0.0006in"/>
      <style:text-properties style:font-size-complex="12pt"/>
    </style:style>
    <style:style style:name="P1708" style:parent-style-name="Normal" style:family="paragraph">
      <style:paragraph-properties fo:text-align="justify" fo:margin-right="-0.0006in"/>
      <style:text-properties style:font-size-complex="12pt"/>
    </style:style>
    <style:style style:name="P1709" style:parent-style-name="Normal" style:family="paragraph">
      <style:paragraph-properties fo:margin-right="-0.0006in"/>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align="justify">
        <style:tab-stops>
          <style:tab-stop style:type="left" style:position="0.5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fo:font-size="4pt" style:font-size-asian="4pt" style:font-size-complex="4pt"/>
    </style:style>
    <style:style style:name="P1716" style:parent-style-name="Normal" style:family="paragraph">
      <style:paragraph-properties fo:margin-right="-0.0006in"/>
      <style:text-properties style:font-size-complex="12pt"/>
    </style:style>
    <style:style style:name="P1717" style:parent-style-name="Normal" style:family="paragraph">
      <style:paragraph-properties fo:margin-right="-0.0006in"/>
      <style:text-properties style:font-size-complex="12pt"/>
    </style:style>
    <style:style style:name="TableRow1718" style:family="table-row">
      <style:table-row-properties/>
    </style:style>
    <style:style style:name="P1719" style:parent-style-name="Normal" style:family="paragraph">
      <style:paragraph-properties fo:margin-right="-0.0006in"/>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right="-0.0006in"/>
      <style:text-properties style:font-size-complex="12pt"/>
    </style:style>
    <style:style style:name="P1722" style:parent-style-name="Normal" style:family="paragraph">
      <style:paragraph-properties fo:margin-right="-0.0006in"/>
      <style:text-properties style:font-size-complex="12pt"/>
    </style:style>
    <style:style style:name="TableRow1723" style:family="table-row">
      <style:table-row-properties/>
    </style:style>
    <style:style style:name="P1724" style:parent-style-name="Normal" style:family="paragraph">
      <style:paragraph-properties fo:margin-right="-0.0006in"/>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right="-0.0006in"/>
      <style:text-properties style:font-size-complex="12pt"/>
    </style:style>
    <style:style style:name="P1727" style:parent-style-name="Normal" style:family="paragraph">
      <style:paragraph-properties fo:margin-right="-0.0006in"/>
      <style:text-properties style:font-size-complex="12pt"/>
    </style:style>
    <style:style style:name="TableRow1728" style:family="table-row">
      <style:table-row-properties/>
    </style:style>
    <style:style style:name="P1729" style:parent-style-name="Normal" style:family="paragraph">
      <style:paragraph-properties fo:margin-right="-0.0006in"/>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right="-0.0006in"/>
      <style:text-properties style:font-size-complex="12pt"/>
    </style:style>
    <style:style style:name="P1732" style:parent-style-name="Normal" style:family="paragraph">
      <style:paragraph-properties fo:margin-right="-0.0006in"/>
      <style:text-properties style:font-size-complex="12pt"/>
    </style:style>
    <style:style style:name="TableRow1733" style:family="table-row">
      <style:table-row-properties/>
    </style:style>
    <style:style style:name="P1734" style:parent-style-name="Normal" style:family="paragraph">
      <style:paragraph-properties fo:margin-right="-0.0006in"/>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right="-0.0006in"/>
      <style:text-properties style:font-size-complex="12pt"/>
    </style:style>
    <style:style style:name="P1737" style:parent-style-name="Normal" style:family="paragraph">
      <style:paragraph-properties fo:margin-right="-0.0006in"/>
      <style:text-properties style:font-size-complex="12pt"/>
    </style:style>
    <style:style style:name="TableRow1738" style:family="table-row">
      <style:table-row-properties/>
    </style:style>
    <style:style style:name="P1739" style:parent-style-name="Normal" style:family="paragraph">
      <style:paragraph-properties fo:margin-right="-0.0006in"/>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right="-0.0006in"/>
      <style:text-properties style:font-size-complex="12pt"/>
    </style:style>
    <style:style style:name="P1742" style:parent-style-name="Normal" style:family="paragraph">
      <style:paragraph-properties fo:margin-right="-0.0006in"/>
      <style:text-properties style:font-size-complex="12pt"/>
    </style:style>
    <style:style style:name="TableRow1743" style:family="table-row">
      <style:table-row-properties/>
    </style:style>
    <style:style style:name="P1744" style:parent-style-name="Normal" style:family="paragraph">
      <style:paragraph-properties fo:margin-right="-0.0006in"/>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right="-0.0006in"/>
      <style:text-properties style:font-size-complex="12pt"/>
    </style:style>
    <style:style style:name="P1747" style:parent-style-name="Normal" style:family="paragraph">
      <style:paragraph-properties fo:margin-right="-0.0006in"/>
      <style:text-properties style:font-size-complex="12pt"/>
    </style:style>
    <style:style style:name="TableRow1748" style:family="table-row">
      <style:table-row-properties/>
    </style:style>
    <style:style style:name="P1749" style:parent-style-name="Normal" style:family="paragraph">
      <style:paragraph-properties fo:margin-right="-0.0006in"/>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right="-0.0006in"/>
      <style:text-properties style:font-size-complex="12pt"/>
    </style:style>
    <style:style style:name="P1752" style:parent-style-name="Normal" style:family="paragraph">
      <style:paragraph-properties fo:margin-right="-0.0006in"/>
      <style:text-properties style:font-size-complex="12pt"/>
    </style:style>
    <style:style style:name="TableRow1753" style:family="table-row">
      <style:table-row-properties/>
    </style:style>
    <style:style style:name="P1754" style:parent-style-name="Normal" style:family="paragraph">
      <style:paragraph-properties fo:margin-right="-0.0006in"/>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right="-0.0006in"/>
      <style:text-properties style:font-size-complex="12pt"/>
    </style:style>
    <style:style style:name="P1757" style:parent-style-name="Normal" style:family="paragraph">
      <style:paragraph-properties fo:margin-right="-0.0006in"/>
      <style:text-properties style:font-size-complex="12pt"/>
    </style:style>
    <style:style style:name="TableRow1758" style:family="table-row">
      <style:table-row-properties/>
    </style:style>
    <style:style style:name="P1759" style:parent-style-name="Normal" style:family="paragraph">
      <style:paragraph-properties fo:margin-right="-0.0006in"/>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0006in"/>
      <style:text-properties style:font-size-complex="12pt"/>
    </style:style>
    <style:style style:name="P1762" style:parent-style-name="Normal" style:family="paragraph">
      <style:paragraph-properties fo:margin-right="-0.0006in"/>
      <style:text-properties style:font-size-complex="12pt"/>
    </style:style>
    <style:style style:name="TableRow1763" style:family="table-row">
      <style:table-row-properties/>
    </style:style>
    <style:style style:name="P1764" style:parent-style-name="Normal" style:family="paragraph">
      <style:paragraph-properties fo:margin-right="-0.0006in"/>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0006in"/>
      <style:text-properties style:font-size-complex="12pt"/>
    </style:style>
    <style:style style:name="P1767" style:parent-style-name="Normal" style:family="paragraph">
      <style:paragraph-properties fo:margin-right="-0.0006in"/>
      <style:text-properties style:font-size-complex="12pt"/>
    </style:style>
    <style:style style:name="TableRow1768" style:family="table-row">
      <style:table-row-properties/>
    </style:style>
    <style:style style:name="P1769" style:parent-style-name="Normal" style:family="paragraph">
      <style:paragraph-properties fo:margin-right="-0.0006in"/>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right="-0.0006in"/>
      <style:text-properties style:font-size-complex="12pt"/>
    </style:style>
    <style:style style:name="P1772" style:parent-style-name="Normal" style:family="paragraph">
      <style:paragraph-properties fo:margin-right="-0.0006in"/>
      <style:text-properties style:font-size-complex="12pt"/>
    </style:style>
    <style:style style:name="TableRow1773" style:family="table-row">
      <style:table-row-properties/>
    </style:style>
    <style:style style:name="P1774" style:parent-style-name="Normal" style:family="paragraph">
      <style:paragraph-properties fo:margin-right="-0.0006in"/>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right="-0.0006in"/>
      <style:text-properties style:font-size-complex="12pt"/>
    </style:style>
    <style:style style:name="P1777" style:parent-style-name="Normal" style:family="paragraph">
      <style:paragraph-properties fo:margin-right="-0.0006in"/>
      <style:text-properties style:font-size-complex="12pt"/>
    </style:style>
    <style:style style:name="TableRow1778" style:family="table-row">
      <style:table-row-properties/>
    </style:style>
    <style:style style:name="P1779" style:parent-style-name="Normal" style:family="paragraph">
      <style:paragraph-properties fo:margin-right="-0.0006in"/>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right="-0.0006in"/>
      <style:text-properties style:font-size-complex="12pt"/>
    </style:style>
    <style:style style:name="P1782" style:parent-style-name="Normal" style:family="paragraph">
      <style:paragraph-properties fo:margin-right="-0.0006in"/>
      <style:text-properties style:font-size-complex="12pt"/>
    </style:style>
    <style:style style:name="TableRow1783" style:family="table-row">
      <style:table-row-properties/>
    </style:style>
    <style:style style:name="P1784" style:parent-style-name="Normal" style:family="paragraph">
      <style:paragraph-properties fo:margin-right="-0.0006in"/>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right="-0.0006in"/>
      <style:text-properties style:font-size-complex="12pt"/>
    </style:style>
    <style:style style:name="P1787" style:parent-style-name="Normal" style:family="paragraph">
      <style:paragraph-properties fo:margin-right="-0.0006in"/>
      <style:text-properties style:font-size-complex="12pt"/>
    </style:style>
    <style:style style:name="TableRow1788" style:family="table-row">
      <style:table-row-properties/>
    </style:style>
    <style:style style:name="P1789" style:parent-style-name="Normal" style:family="paragraph">
      <style:paragraph-properties fo:margin-right="-0.0006in"/>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right="-0.0006in"/>
      <style:text-properties style:font-size-complex="12pt"/>
    </style:style>
    <style:style style:name="P1792" style:parent-style-name="Normal" style:family="paragraph">
      <style:paragraph-properties fo:margin-right="-0.0006in"/>
      <style:text-properties style:font-size-complex="12pt"/>
    </style:style>
    <style:style style:name="TableRow1793" style:family="table-row">
      <style:table-row-properties/>
    </style:style>
    <style:style style:name="P1794" style:parent-style-name="Normal" style:family="paragraph">
      <style:paragraph-properties fo:margin-right="-0.0006in"/>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right="-0.0006in"/>
      <style:text-properties style:font-size-complex="12pt"/>
    </style:style>
    <style:style style:name="P1797" style:parent-style-name="Normal" style:family="paragraph">
      <style:paragraph-properties fo:margin-right="-0.0006in"/>
      <style:text-properties style:font-size-complex="12pt"/>
    </style:style>
    <style:style style:name="TableRow1798" style:family="table-row">
      <style:table-row-properties/>
    </style:style>
    <style:style style:name="P1799" style:parent-style-name="Normal" style:family="paragraph">
      <style:paragraph-properties fo:margin-right="-0.0006in"/>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0006in"/>
      <style:text-properties style:font-size-complex="12pt"/>
    </style:style>
    <style:style style:name="P1802" style:parent-style-name="Normal" style:family="paragraph">
      <style:paragraph-properties fo:margin-right="-0.0006in"/>
      <style:text-properties style:font-size-complex="12pt"/>
    </style:style>
    <style:style style:name="TableRow1803" style:family="table-row">
      <style:table-row-properties/>
    </style:style>
    <style:style style:name="P1804" style:parent-style-name="Normal" style:family="paragraph">
      <style:paragraph-properties fo:margin-right="-0.0006in"/>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right="-0.0006in"/>
      <style:text-properties style:font-size-complex="12pt"/>
    </style:style>
    <style:style style:name="P1807" style:parent-style-name="Normal" style:family="paragraph">
      <style:paragraph-properties fo:margin-right="-0.0006in"/>
      <style:text-properties style:font-size-complex="12pt"/>
    </style:style>
    <style:style style:name="TableRow1808" style:family="table-row">
      <style:table-row-properties/>
    </style:style>
    <style:style style:name="P1809" style:parent-style-name="Normal" style:family="paragraph">
      <style:paragraph-properties fo:margin-right="-0.0006in"/>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0006in"/>
      <style:text-properties style:font-size-complex="12pt"/>
    </style:style>
    <style:style style:name="P1812" style:parent-style-name="Normal" style:family="paragraph">
      <style:paragraph-properties fo:margin-right="-0.0006in"/>
      <style:text-properties style:font-size-complex="12pt"/>
    </style:style>
    <style:style style:name="TableRow1813" style:family="table-row">
      <style:table-row-properties style:min-row-height="0.4854in"/>
    </style:style>
    <style:style style:name="P1814" style:parent-style-name="Normal" style:family="paragraph">
      <style:paragraph-properties fo:margin-right="-0.0006in"/>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0006in"/>
      <style:text-properties style:font-size-complex="12pt"/>
    </style:style>
    <style:style style:name="P1817" style:parent-style-name="Normal" style:family="paragraph">
      <style:paragraph-properties fo:margin-right="-0.0006in"/>
      <style:text-properties style:font-size-complex="12pt"/>
    </style:style>
    <style:style style:name="TableRow1818" style:family="table-row">
      <style:table-row-properties style:min-row-height="0.3965in"/>
    </style:style>
    <style:style style:name="P1819" style:parent-style-name="Normal" style:family="paragraph">
      <style:paragraph-properties fo:margin-right="-0.0006in"/>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right="-0.0006in"/>
      <style:text-properties style:font-size-complex="12pt"/>
    </style:style>
    <style:style style:name="TableRow1822" style:family="table-row">
      <style:table-row-properties/>
    </style:style>
    <style:style style:name="P1823" style:parent-style-name="Normal" style:family="paragraph">
      <style:paragraph-properties fo:margin-right="-0.0006in"/>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right="-0.0006in"/>
      <style:text-properties style:font-size-complex="12pt"/>
    </style:style>
    <style:style style:name="P1826" style:parent-style-name="Normal" style:family="paragraph">
      <style:paragraph-properties fo:margin-right="-0.0006in"/>
      <style:text-properties style:font-size-complex="12pt"/>
    </style:style>
    <style:style style:name="TableRow1827" style:family="table-row">
      <style:table-row-properties/>
    </style:style>
    <style:style style:name="P1828" style:parent-style-name="Normal" style:family="paragraph">
      <style:paragraph-properties fo:margin-right="-0.0006in"/>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right="-0.0006in"/>
      <style:text-properties style:font-size-complex="12pt"/>
    </style:style>
    <style:style style:name="P1831" style:parent-style-name="Normal" style:family="paragraph">
      <style:paragraph-properties fo:margin-right="-0.0006in"/>
      <style:text-properties style:font-size-complex="12pt"/>
    </style:style>
    <style:style style:name="TableRow1832" style:family="table-row">
      <style:table-row-properties/>
    </style:style>
    <style:style style:name="P1833" style:parent-style-name="Normal" style:family="paragraph">
      <style:paragraph-properties fo:margin-right="-0.0006in"/>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0006in"/>
      <style:text-properties style:font-size-complex="12pt"/>
    </style:style>
    <style:style style:name="P1836" style:parent-style-name="Normal" style:family="paragraph">
      <style:paragraph-properties fo:margin-right="-0.0006in"/>
      <style:text-properties style:font-size-complex="12pt"/>
    </style:style>
    <style:style style:name="TableRow1837" style:family="table-row">
      <style:table-row-properties/>
    </style:style>
    <style:style style:name="P1838" style:parent-style-name="Normal" style:family="paragraph">
      <style:paragraph-properties fo:margin-right="-0.0006in"/>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right="-0.0006in"/>
      <style:text-properties style:font-size-complex="12pt"/>
    </style:style>
    <style:style style:name="P1841" style:parent-style-name="Normal" style:family="paragraph">
      <style:paragraph-properties fo:margin-right="-0.0006in"/>
      <style:text-properties style:font-size-complex="12pt"/>
    </style:style>
    <style:style style:name="TableRow1842" style:family="table-row">
      <style:table-row-properties/>
    </style:style>
    <style:style style:name="P1843" style:parent-style-name="Normal" style:family="paragraph">
      <style:paragraph-properties fo:margin-right="-0.0006in"/>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right="-0.0006in"/>
      <style:text-properties style:font-size-complex="12pt"/>
    </style:style>
    <style:style style:name="P1846" style:parent-style-name="Normal" style:family="paragraph">
      <style:paragraph-properties fo:margin-right="-0.0006in"/>
      <style:text-properties style:font-size-complex="12pt"/>
    </style:style>
    <style:style style:name="TableRow1847" style:family="table-row">
      <style:table-row-properties/>
    </style:style>
    <style:style style:name="P1848" style:parent-style-name="Normal" style:family="paragraph">
      <style:paragraph-properties fo:margin-right="-0.0006in"/>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0006in"/>
      <style:text-properties style:font-size-complex="12pt"/>
    </style:style>
    <style:style style:name="P1851" style:parent-style-name="Normal" style:family="paragraph">
      <style:paragraph-properties fo:margin-right="-0.0006in"/>
      <style:text-properties style:font-size-complex="12pt"/>
    </style:style>
    <style:style style:name="TableRow1852" style:family="table-row">
      <style:table-row-properties/>
    </style:style>
    <style:style style:name="P1853" style:parent-style-name="Normal" style:family="paragraph">
      <style:paragraph-properties fo:margin-right="-0.0006in"/>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0006in"/>
      <style:text-properties style:font-size-complex="12pt"/>
    </style:style>
    <style:style style:name="P1856" style:parent-style-name="Normal" style:family="paragraph">
      <style:paragraph-properties fo:margin-right="-0.0006in"/>
      <style:text-properties style:font-size-complex="12pt"/>
    </style:style>
    <style:style style:name="TableRow1857" style:family="table-row">
      <style:table-row-properties/>
    </style:style>
    <style:style style:name="P1858" style:parent-style-name="Normal" style:family="paragraph">
      <style:paragraph-properties fo:margin-right="-0.0006in"/>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right="-0.0006in"/>
      <style:text-properties style:font-size-complex="12pt"/>
    </style:style>
    <style:style style:name="P1861" style:parent-style-name="Normal" style:family="paragraph">
      <style:paragraph-properties fo:margin-right="-0.0006in"/>
      <style:text-properties style:font-size-complex="12pt"/>
    </style:style>
    <style:style style:name="TableRow1862" style:family="table-row">
      <style:table-row-properties/>
    </style:style>
    <style:style style:name="P1863" style:parent-style-name="Normal" style:family="paragraph">
      <style:paragraph-properties fo:margin-right="-0.0006in"/>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0006in"/>
      <style:text-properties style:font-size-complex="12pt"/>
    </style:style>
    <style:style style:name="P1866" style:parent-style-name="Normal" style:family="paragraph">
      <style:paragraph-properties fo:margin-right="-0.0006in"/>
      <style:text-properties style:font-size-complex="12pt"/>
    </style:style>
    <style:style style:name="TableRow1867" style:family="table-row">
      <style:table-row-properties/>
    </style:style>
    <style:style style:name="P1868" style:parent-style-name="Normal" style:family="paragraph">
      <style:paragraph-properties fo:margin-right="-0.0006in"/>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right="-0.0006in"/>
      <style:text-properties style:font-size-complex="12pt"/>
    </style:style>
    <style:style style:name="P1871" style:parent-style-name="Normal" style:family="paragraph">
      <style:paragraph-properties fo:margin-right="-0.0006in"/>
      <style:text-properties style:font-size-complex="12pt"/>
    </style:style>
    <style:style style:name="TableRow1872" style:family="table-row">
      <style:table-row-properties/>
    </style:style>
    <style:style style:name="P1873" style:parent-style-name="Normal" style:family="paragraph">
      <style:paragraph-properties fo:margin-right="-0.0006in"/>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right="-0.0006in"/>
      <style:text-properties style:font-size-complex="12pt"/>
    </style:style>
    <style:style style:name="P1876" style:parent-style-name="Normal" style:family="paragraph">
      <style:paragraph-properties fo:margin-right="-0.0006in"/>
      <style:text-properties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margin-right="-0.0006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margin-right="-0.0006in"/>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right="-0.0006in"/>
      <style:text-properties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margin-right="-0.0006in"/>
      <style:text-properties style:font-size-complex="12pt"/>
    </style:style>
    <style:style style:name="P1888" style:parent-style-name="Normal" style:family="paragraph">
      <style:paragraph-properties fo:text-align="justify" fo:margin-right="-0.0006in"/>
      <style:text-properties style:font-size-complex="12pt"/>
    </style:style>
    <style:style style:name="P1889" style:parent-style-name="Normal" style:family="paragraph">
      <style:paragraph-properties fo:text-align="justify" fo:margin-right="-0.0006in"/>
      <style:text-properties style:font-size-complex="12pt"/>
    </style:style>
    <style:style style:name="P1890" style:parent-style-name="Normal" style:family="paragraph">
      <style:paragraph-properties fo:text-align="justify" fo:margin-right="-0.0006in"/>
      <style:text-properties style:font-size-complex="12pt"/>
    </style:style>
    <style:style style:name="P1891" style:parent-style-name="Normal" style:family="paragraph">
      <style:paragraph-properties fo:text-align="justify" fo:margin-right="-0.0006in"/>
      <style:text-properties style:font-size-complex="12pt"/>
    </style:style>
    <style:style style:name="P1892" style:parent-style-name="Normal" style:family="paragraph">
      <style:paragraph-properties fo:text-align="justify" fo:margin-right="-0.0006in"/>
      <style:text-properties style:font-size-complex="12pt"/>
    </style:style>
    <style:style style:name="P1893" style:parent-style-name="Normal" style:family="paragraph">
      <style:paragraph-properties fo:text-align="justify" fo:margin-right="-0.0006in"/>
      <style:text-properties style:font-size-complex="12pt"/>
    </style:style>
    <style:style style:name="P1894" style:parent-style-name="Normal" style:family="paragraph">
      <style:paragraph-properties fo:text-align="justify" fo:margin-right="-0.0006in"/>
      <style:text-properties style:font-size-complex="12pt"/>
    </style:style>
    <style:style style:name="P1895" style:parent-style-name="Normal" style:family="paragraph">
      <style:paragraph-properties fo:text-align="justify" fo:margin-right="-0.0006in"/>
      <style:text-properties style:font-size-complex="12pt"/>
    </style:style>
    <style:style style:name="P1896" style:parent-style-name="Normal" style:family="paragraph">
      <style:paragraph-properties fo:text-align="justify" fo:margin-right="-0.0006in"/>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right="-0.0006in"/>
      <style:text-properties style:font-size-complex="12pt"/>
    </style:style>
    <style:style style:name="P1899" style:parent-style-name="Normal" style:family="paragraph">
      <style:paragraph-properties fo:margin-right="-0.0006in"/>
      <style:text-properties style:font-size-complex="12pt"/>
    </style:style>
    <style:style style:name="TableRow1900" style:family="table-row">
      <style:table-row-properties/>
    </style:style>
    <style:style style:name="P1901" style:parent-style-name="Normal" style:family="paragraph">
      <style:paragraph-properties fo:margin-right="-0.0006in"/>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0006in"/>
      <style:text-properties style:font-size-complex="12pt"/>
    </style:style>
    <style:style style:name="P1904" style:parent-style-name="Normal" style:family="paragraph">
      <style:paragraph-properties fo:margin-right="-0.0006in"/>
      <style:text-properties style:font-size-complex="12pt"/>
    </style:style>
    <style:style style:name="TableRow1905" style:family="table-row">
      <style:table-row-properties/>
    </style:style>
    <style:style style:name="P1906" style:parent-style-name="Normal" style:family="paragraph">
      <style:paragraph-properties fo:margin-right="-0.0006in"/>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right="-0.0006in"/>
      <style:text-properties style:font-size-complex="12pt"/>
    </style:style>
    <style:style style:name="P1909" style:parent-style-name="Normal" style:family="paragraph">
      <style:paragraph-properties fo:margin-right="-0.0006in"/>
      <style:text-properties style:font-size-complex="12pt"/>
    </style:style>
    <style:style style:name="TableRow1910" style:family="table-row">
      <style:table-row-properties/>
    </style:style>
    <style:style style:name="P1911" style:parent-style-name="Normal" style:family="paragraph">
      <style:paragraph-properties fo:margin-right="-0.0006in"/>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right="-0.0006in"/>
      <style:text-properties style:font-size-complex="12pt"/>
    </style:style>
    <style:style style:name="P1914" style:parent-style-name="Normal" style:family="paragraph">
      <style:paragraph-properties fo:margin-right="-0.0006in"/>
      <style:text-properties style:font-size-complex="12pt"/>
    </style:style>
    <style:style style:name="TableRow1915" style:family="table-row">
      <style:table-row-properties/>
    </style:style>
    <style:style style:name="P1916" style:parent-style-name="Normal" style:family="paragraph">
      <style:paragraph-properties fo:margin-right="-0.0006in"/>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right="-0.0006in"/>
      <style:text-properties style:font-size-complex="12pt"/>
    </style:style>
    <style:style style:name="P1919" style:parent-style-name="Normal" style:family="paragraph">
      <style:paragraph-properties fo:margin-right="-0.0006in"/>
      <style:text-properties style:font-size-complex="12pt"/>
    </style:style>
    <style:style style:name="TableRow1920" style:family="table-row">
      <style:table-row-properties/>
    </style:style>
    <style:style style:name="P1921" style:parent-style-name="Normal" style:family="paragraph">
      <style:paragraph-properties fo:margin-right="-0.0006in"/>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right="-0.0006in"/>
      <style:text-properties style:font-size-complex="12pt"/>
    </style:style>
    <style:style style:name="TableColumn1925" style:family="table-column">
      <style:table-column-properties style:column-width="1.109in" style:use-optimal-column-width="false"/>
    </style:style>
    <style:style style:name="TableColumn1926" style:family="table-column">
      <style:table-column-properties style:column-width="0.9583in" style:use-optimal-column-width="false"/>
    </style:style>
    <style:style style:name="TableColumn1927" style:family="table-column">
      <style:table-column-properties style:column-width="1.0826in" style:use-optimal-column-width="false"/>
    </style:style>
    <style:style style:name="TableColumn1928" style:family="table-column">
      <style:table-column-properties style:column-width="1.0833in" style:use-optimal-column-width="false"/>
    </style:style>
    <style:style style:name="TableColumn1929" style:family="table-column">
      <style:table-column-properties style:column-width="1.3777in" style:use-optimal-column-width="false"/>
    </style:style>
    <style:style style:name="TableColumn1930" style:family="table-column">
      <style:table-column-properties style:column-width="1.0826in" style:use-optimal-column-width="false"/>
    </style:style>
    <style:style style:name="Table1924" style:family="table">
      <style:table-properties style:width="6.6937in" fo:margin-left="-0.0034in" table:align="left"/>
    </style:style>
    <style:style style:name="TableRow1931" style:family="table-row">
      <style:table-row-properties style:min-row-height="0.3395in" style:use-optimal-row-height="false" fo:keep-together="always"/>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center" fo:margin-right="-0.0006in"/>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text:number-lines="false"/>
      <style:text-properties style:font-name-asian="Lucida Sans Unicode" style:font-size-complex="12pt" fo:hyphenate="false"/>
    </style:style>
    <style:style style:name="TableRow1938" style:family="table-row">
      <style:table-row-properties style:min-row-height="0.3395in" style:use-optimal-row-height="false" fo:keep-together="always"/>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text-align="center" fo:margin-right="-0.0006in"/>
      <style:text-properties style:font-size-complex="12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text-align="center" fo:margin-right="-0.0006in"/>
      <style:text-properties style:font-size-complex="12p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text-align="center" fo:margin-right="-0.0006in"/>
      <style:text-properties style:font-size-complex="12p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center" fo:margin-right="-0.0006in"/>
      <style:text-properties style:font-size-complex="12pt"/>
    </style:style>
    <style:style style:name="TableRow1947" style:family="table-row">
      <style:table-row-properties style:min-row-height="0.3395in" style:use-optimal-row-height="false" fo:keep-together="always"/>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margin-right="-0.0006in"/>
      <style:text-properties style:font-size-complex="12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text-align="center" fo:margin-right="-0.0006in"/>
      <style:text-properties style:font-size-complex="12p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text-align="center" fo:margin-right="-0.0006in"/>
      <style:text-properties style:font-size-complex="12p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text-align="center" fo:margin-right="-0.0006in"/>
      <style:text-properties style:font-size-complex="12pt"/>
    </style:style>
    <style:style style:name="P1956" style:parent-style-name="Normal" style:family="paragraph">
      <style:paragraph-properties fo:text-align="center" fo:margin-right="-0.0006in"/>
      <style:text-properties style:font-size-complex="12p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center" fo:margin-right="-0.0006in"/>
    </style:style>
    <style:style style:name="T1959" style:parent-style-name="DefaultParagraphFont" style:family="text">
      <style:text-properties style:font-name-asian="Lucida Sans Unicode" style:font-size-complex="12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center" fo:margin-right="-0.0006in"/>
      <style:text-properties style:font-size-complex="12pt"/>
    </style:style>
    <style:style style:name="TableRow1962" style:family="table-row">
      <style:table-row-properties style:min-row-height="0.3395in" style:use-optimal-row-height="false" fo:keep-together="always"/>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margin-right="-0.0006in"/>
      <style:text-properties style:font-size-complex="12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margin-right="-0.0006in"/>
      <style:text-properties style:font-size-complex="12p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center" fo:margin-right="-0.0006in"/>
      <style:text-properties style:font-size-complex="12p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center" fo:margin-right="-0.0006in"/>
      <style:text-properties style:font-size-complex="12p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center" fo:margin-right="-0.0006in"/>
      <style:text-properties style:font-name-asian="Lucida Sans Unicode" style:font-size-complex="12p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center" fo:margin-right="-0.0006in"/>
      <style:text-properties style:font-size-complex="12pt"/>
    </style:style>
    <style:style style:name="TableRow1975" style:family="table-row">
      <style:table-row-properties style:min-row-height="0.3395in" style:use-optimal-row-height="false" fo:keep-together="always"/>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margin-right="-0.0006in"/>
      <style:text-properties style:font-size-complex="12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margin-right="-0.0006in"/>
      <style:text-properties style:font-size-complex="12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center" fo:margin-right="-0.0006in"/>
      <style:text-properties style:font-size-complex="12p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center" fo:margin-right="-0.0006in"/>
      <style:text-properties style:font-size-complex="12p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center" fo:margin-right="-0.0006in"/>
      <style:text-properties style:font-name-asian="Lucida Sans Unicode" style:font-size-complex="12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text-align="center" fo:margin-right="-0.0006in"/>
      <style:text-properties style:font-size-complex="12pt"/>
    </style:style>
    <style:style style:name="TableRow1988" style:family="table-row">
      <style:table-row-properties style:min-row-height="0.3395in" style:use-optimal-row-height="false" fo:keep-together="always"/>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margin-right="-0.0006in"/>
      <style:text-properties style:font-size-complex="12p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margin-right="-0.0006in"/>
      <style:text-properties style:font-size-complex="12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fo:margin-right="-0.0006in"/>
      <style:text-properties style:font-size-complex="12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fo:margin-right="-0.0006in"/>
      <style:text-properties style:font-size-complex="12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center" fo:margin-right="-0.0006in"/>
      <style:text-properties style:font-name-asian="Lucida Sans Unicode" style:font-size-complex="12p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fo:margin-right="-0.0006in"/>
      <style:text-properties style:font-size-complex="12pt"/>
    </style:style>
    <style:style style:name="TableRow2001" style:family="table-row">
      <style:table-row-properties style:min-row-height="0.3395in" style:use-optimal-row-height="false" fo:keep-together="always"/>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margin-right="-0.0006in"/>
      <style:text-properties style:font-size-complex="12p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margin-right="-0.0006in"/>
      <style:text-properties style:font-size-complex="12p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fo:margin-right="-0.0006in"/>
      <style:text-properties style:font-size-complex="12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fo:margin-right="-0.0006in"/>
      <style:text-properties style:font-size-complex="12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fo:margin-right="-0.0006in"/>
      <style:text-properties style:font-name-asian="Lucida Sans Unicode" style:font-size-complex="12p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center" fo:margin-right="-0.0006in"/>
      <style:text-properties style:font-size-complex="12pt"/>
    </style:style>
    <style:style style:name="TableRow2014" style:family="table-row">
      <style:table-row-properties style:min-row-height="0.3395in" style:use-optimal-row-height="false" fo:keep-together="always"/>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center" fo:margin-right="-0.0006in"/>
      <style:text-properties style:font-size-complex="12pt"/>
    </style:style>
    <style:style style:name="P2017" style:parent-style-name="Normal" style:family="paragraph">
      <style:paragraph-properties fo:text-align="center" fo:margin-right="-0.0006in"/>
      <style:text-properties style:font-size-complex="12p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text-align="center" fo:margin-right="-0.0006in"/>
      <style:text-properties style:font-size-complex="12p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fo:margin-right="-0.0006in"/>
      <style:text-properties style:font-size-complex="12p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fo:margin-right="-0.0006in"/>
      <style:text-properties style:font-size-complex="12p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fo:margin-right="-0.0006in"/>
      <style:text-properties style:font-name-asian="Lucida Sans Unicode" style:font-size-complex="12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fo:margin-right="-0.0006in"/>
      <style:text-properties style:font-size-complex="12pt"/>
    </style:style>
    <style:style style:name="P2028" style:parent-style-name="Normal" style:family="paragraph">
      <style:paragraph-properties fo:text-align="justify"/>
    </style:style>
    <style:style style:name="TableColumn2030" style:family="table-column">
      <style:table-column-properties style:column-width="2.375in"/>
    </style:style>
    <style:style style:name="TableColumn2031" style:family="table-column">
      <style:table-column-properties style:column-width="4.468in"/>
    </style:style>
    <style:style style:name="Table2029" style:family="table">
      <style:table-properties style:width="6.843in" fo:margin-left="0in" table:align="lef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right="-0.0006in"/>
      <style:text-properties style:font-size-complex="12pt"/>
    </style:style>
    <style:style style:name="P2035" style:parent-style-name="Normal" style:family="paragraph">
      <style:paragraph-properties fo:text-align="justify" fo:margin-right="-0.0006in"/>
      <style:text-properties style:font-size-complex="12pt"/>
    </style:style>
    <style:style style:name="P2036" style:parent-style-name="Normal" style:family="paragraph">
      <style:paragraph-properties fo:text-align="justify" fo:margin-right="-0.0006in"/>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margin-right="-0.0006in"/>
      <style:text-properties style:font-size-complex="12pt"/>
    </style:style>
    <style:style style:name="P2039" style:parent-style-name="Normal" style:family="paragraph">
      <style:paragraph-properties fo:text-align="justify" fo:margin-right="-0.0006in"/>
      <style:text-properties style:font-size-complex="12pt"/>
    </style:style>
    <style:style style:name="TableRow2040" style:family="table-row">
      <style:table-row-properties/>
    </style:style>
    <style:style style:name="P2041" style:parent-style-name="Normal" style:family="paragraph">
      <style:paragraph-properties fo:text-align="justify" fo:margin-right="-0.0006in"/>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margin-right="-0.0006in"/>
      <style:text-properties style:font-size-complex="12pt"/>
    </style:style>
    <style:style style:name="P2044" style:parent-style-name="Normal" style:family="paragraph">
      <style:paragraph-properties fo:text-align="justify" fo:margin-right="-0.0006in"/>
      <style:text-properties style:font-size-complex="12pt"/>
    </style:style>
    <style:style style:name="TableRow2045" style:family="table-row">
      <style:table-row-properties/>
    </style:style>
    <style:style style:name="P2046" style:parent-style-name="Normal" style:family="paragraph">
      <style:paragraph-properties fo:text-align="justify" fo:margin-right="-0.0006in"/>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margin-right="-0.0006in"/>
      <style:text-properties style:font-size-complex="12pt"/>
    </style:style>
    <style:style style:name="P2049" style:parent-style-name="Normal" style:family="paragraph">
      <style:paragraph-properties fo:text-align="justify" fo:margin-right="-0.0006in"/>
      <style:text-properties style:font-size-complex="12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fo:margin-right="-0.0006in"/>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margin-right="-0.0006in"/>
      <style:text-properties style:font-size-complex="12pt"/>
    </style:style>
    <style:style style:name="P2056" style:parent-style-name="Normal" style:family="paragraph">
      <style:paragraph-properties fo:text-align="justify" fo:margin-right="-0.0006in"/>
      <style:text-properties style:font-size-complex="12pt"/>
    </style:style>
    <style:style style:name="P2057" style:parent-style-name="Normal" style:family="paragraph">
      <style:paragraph-properties fo:text-align="justify" fo:margin-right="-0.0006in"/>
      <style:text-properties style:font-size-complex="12pt"/>
    </style:style>
    <style:style style:name="P2058" style:parent-style-name="Normal" style:family="paragraph">
      <style:paragraph-properties fo:text-align="justify" fo:margin-right="-0.0006in"/>
      <style:text-properties style:font-size-complex="12pt"/>
    </style:style>
    <style:style style:name="P2059" style:parent-style-name="Normal" style:family="paragraph">
      <style:paragraph-properties fo:text-align="justify" fo:margin-right="-0.0006in"/>
      <style:text-properties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4pt" style:font-size-asian="4pt" style:font-size-complex="4pt"/>
    </style:style>
    <style:style style:name="P2063" style:parent-style-name="Normal" style:family="paragraph">
      <style:paragraph-properties fo:text-align="justify"/>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margin-right="-0.0006in"/>
      <style:text-properties style:font-size-complex="12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margin-right="-0.0006in"/>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margin-right="-0.0006in"/>
      <style:text-properties style:font-size-complex="12pt"/>
    </style:style>
    <style:style style:name="P2073" style:parent-style-name="Normal" style:family="paragraph">
      <style:paragraph-properties fo:text-align="justify" fo:margin-right="-0.0006in"/>
      <style:text-properties style:font-size-complex="12pt"/>
    </style:style>
    <style:style style:name="P2074" style:parent-style-name="Normal" style:family="paragraph">
      <style:paragraph-properties fo:text-align="justify" fo:margin-right="-0.0006in"/>
      <style:text-properties style:font-size-complex="12pt"/>
    </style:style>
    <style:style style:name="P2075" style:parent-style-name="Normal" style:family="paragraph">
      <style:paragraph-properties fo:text-align="justify" fo:margin-right="-0.0006in"/>
      <style:text-properties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margin-right="-0.0006in"/>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right="-0.0006in"/>
      <style:text-properties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margin-right="-0.0006in"/>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margin-right="-0.0006in"/>
      <style:text-properties style:font-size-complex="12pt"/>
    </style:style>
    <style:style style:name="P2086" style:parent-style-name="Normal" style:family="paragraph">
      <style:paragraph-properties fo:text-align="justify" fo:margin-right="-0.0006in"/>
      <style:text-properties style:font-size-complex="12pt"/>
    </style:style>
    <style:style style:name="P2087" style:parent-style-name="Normal" style:family="paragraph">
      <style:paragraph-properties fo:text-align="justify" fo:margin-right="-0.0006in"/>
      <style:text-properties style:font-size-complex="12pt"/>
    </style:style>
    <style:style style:name="P2088" style:parent-style-name="Normal" style:family="paragraph">
      <style:paragraph-properties fo:text-align="justify" fo:margin-right="-0.0006in"/>
      <style:text-properties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margin-right="-0.0006in"/>
      <style:text-properties style:font-size-complex="12pt"/>
    </style:style>
    <style:style style:name="P2092" style:parent-style-name="Normal" style:family="paragraph">
      <style:paragraph-properties fo:text-align="justify" fo:margin-right="-0.0006in"/>
      <style:text-properties style:font-size-complex="12pt"/>
    </style:style>
    <style:style style:name="P2093" style:parent-style-name="Normal" style:family="paragraph">
      <style:paragraph-properties fo:text-align="justify" fo:margin-right="-0.0006in"/>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margin-right="-0.0006in"/>
      <style:text-properties style:font-size-complex="12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margin-right="-0.0006in"/>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margin-right="-0.0006in"/>
      <style:text-properties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margin-right="-0.0006in"/>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margin-right="-0.0006in"/>
      <style:text-properties style:font-size-complex="12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margin-right="-0.0006in"/>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margin-right="-0.0006in"/>
      <style:text-properties style:font-size-complex="12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margin-right="-0.0006in"/>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margin-right="-0.0006in"/>
      <style:text-properties style:font-size-complex="12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margin-right="-0.0006in"/>
      <style:text-properties style:font-size-complex="12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margin-right="-0.0006in"/>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margin-right="-0.0006in"/>
      <style:text-properties style:font-size-complex="12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margin-right="-0.0006in"/>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margin-right="-0.0006in"/>
      <style:text-properties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right="-0.0006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margin-right="-0.0006in"/>
      <style:text-properties style:font-size-complex="12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margin-right="-0.0006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margin-right="-0.0006in"/>
      <style:text-properties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margin-right="-0.0006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margin-right="-0.0006in"/>
      <style:text-properties style:font-size-complex="12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margin-right="-0.0006in"/>
    </style:style>
    <style:style style:name="P2149" style:parent-style-name="Normal" style:family="paragraph">
      <style:paragraph-properties fo:text-align="justify" fo:margin-right="-0.0006in"/>
    </style:style>
    <style:style style:name="P2150" style:parent-style-name="Normal" style:family="paragraph">
      <style:paragraph-properties fo:text-align="justify" fo:margin-right="-0.0006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margin-right="-0.0006in"/>
      <style:text-properties style:font-size-complex="12pt"/>
    </style:style>
    <style:style style:name="P2153" style:parent-style-name="Normal" style:family="paragraph">
      <style:paragraph-properties fo:text-align="justify" fo:margin-right="-0.0006in"/>
      <style:text-properties style:font-size-complex="12pt"/>
    </style:style>
    <style:style style:name="TableRow2154" style:family="table-row">
      <style:table-row-properties/>
    </style:style>
    <style:style style:name="P2155" style:parent-style-name="Normal" style:family="paragraph">
      <style:paragraph-properties fo:text-align="justify" fo:margin-right="-0.0006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margin-right="-0.0006in"/>
      <style:text-properties style:font-size-complex="12pt"/>
    </style:style>
    <style:style style:name="P2158" style:parent-style-name="Normal" style:family="paragraph">
      <style:paragraph-properties fo:text-align="justify" fo:margin-right="-0.0006in"/>
      <style:text-properties style:font-size-complex="12pt"/>
    </style:style>
    <style:style style:name="TableRow2159" style:family="table-row">
      <style:table-row-properties/>
    </style:style>
    <style:style style:name="P2160" style:parent-style-name="Normal" style:family="paragraph">
      <style:paragraph-properties fo:text-align="justify" fo:margin-right="-0.0006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margin-right="-0.0006in"/>
      <style:text-properties style:font-size-complex="12pt"/>
    </style:style>
    <style:style style:name="P2163" style:parent-style-name="Normal" style:family="paragraph">
      <style:paragraph-properties fo:text-align="justify" fo:margin-right="-0.0006in"/>
      <style:text-properties style:font-size-complex="12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margin-right="-0.0006in"/>
    </style:style>
    <style:style style:name="P2167" style:parent-style-name="Normal" style:family="paragraph">
      <style:paragraph-properties fo:text-align="justify" fo:margin-right="-0.0006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margin-right="-0.0006in"/>
      <style:text-properties style:font-size-complex="12pt"/>
    </style:style>
    <style:style style:name="P2170" style:parent-style-name="Normal" style:family="paragraph">
      <style:paragraph-properties fo:margin-left="-0.0986in" fo:text-indent="0.5in">
        <style:tab-stops/>
      </style:paragraph-properties>
      <style:text-properties fo:font-size="11pt" style:font-size-asian="11pt" style:font-size-complex="11pt"/>
    </style:style>
    <style:style style:name="P2171" style:parent-style-name="Normal" style:family="paragraph">
      <style:paragraph-properties fo:margin-left="-0.0986in">
        <style:tab-stops/>
      </style:paragraph-properties>
      <style:text-properties fo:font-size="11pt" style:font-size-asian="11pt" style:font-size-complex="11pt"/>
    </style:style>
    <style:style style:name="P2172" style:parent-style-name="Normal" style:family="paragraph">
      <style:paragraph-properties fo:margin-left="-0.0986in" fo:text-indent="1.477in">
        <style:tab-stops/>
      </style:paragraph-properties>
      <style:text-properties fo:font-size="11pt" style:font-size-asian="11pt" style:font-size-complex="11pt"/>
    </style:style>
    <style:style style:name="P2173" style:parent-style-name="Normal" style:family="paragraph">
      <style:paragraph-properties fo:margin-left="-0.0986in" fo:text-indent="2.114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size-complex="12pt"/>
    </style:style>
    <style:style style:name="P2178" style:parent-style-name="Normal" style:master-page-name="MPF4" style:family="paragraph">
      <style:paragraph-properties fo:break-before="page" fo:margin-left="-0.0986in" fo:text-indent="3.7409in" style:page-number="1">
        <style:tab-stops/>
      </style:paragraph-properties>
      <style:text-properties style:font-size-complex="12pt" style:language-asian="lt" style:country-asian="LT"/>
    </style:style>
    <style:style style:name="P2183" style:parent-style-name="Normal" style:family="paragraph">
      <style:paragraph-properties fo:margin-left="3.6423in">
        <style:tab-stops/>
      </style:paragraph-properties>
      <style:text-properties style:font-size-complex="12pt" style:language-asian="lt" style:country-asian="LT"/>
    </style:style>
    <style:style style:name="P2184" style:parent-style-name="Normal" style:family="paragraph">
      <style:paragraph-properties fo:margin-left="3.6423in">
        <style:tab-stops/>
      </style:paragraph-properties>
      <style:text-properties style:font-size-complex="12pt" style:language-asian="lt" style:country-asian="LT"/>
    </style:style>
    <style:style style:name="P2185" style:parent-style-name="Normal" style:family="paragraph">
      <style:paragraph-properties fo:margin-left="3.6423in">
        <style:tab-stops/>
      </style:paragraph-properties>
      <style:text-properties style:font-size-complex="12pt" style:language-asian="lt" style:country-asian="LT"/>
    </style:style>
    <style:style style:name="P2186" style:parent-style-name="Normal" style:family="paragraph">
      <style:paragraph-properties fo:margin-left="3.642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center" fo:background-color="#FFFFFF"/>
    </style:style>
    <style:style style:name="T2190" style:parent-style-name="DefaultParagraphFont" style:family="text">
      <style:text-properties fo:font-weight="bold" style:font-weight-asian="bold"/>
    </style:style>
    <style:style style:name="P2191" style:parent-style-name="Normal" style:family="paragraph">
      <style:paragraph-properties fo:widows="0" fo:orphans="0" fo:background-color="#FFFFFF"/>
    </style:style>
    <style:style style:name="P2192" style:parent-style-name="Normal" style:family="paragraph">
      <style:paragraph-properties fo:widows="0" fo:orphans="0" fo:text-align="center" fo:background-color="#FFFFFF">
        <style:tab-stops>
          <style:tab-stop style:type="left" style:leader-style="solid" style:leader-text="_" style:position="3.5229in"/>
        </style:tab-stops>
      </style:paragraph-properties>
    </style:style>
    <style:style style:name="P2193" style:parent-style-name="Normal" style:family="paragraph">
      <style:paragraph-properties fo:widows="0" fo:orphans="0" fo:text-align="center" fo:background-color="#FFFFFF"/>
      <style:text-properties fo:font-size="10pt" style:font-size-asian="10pt"/>
    </style:style>
    <style:style style:name="P2194" style:parent-style-name="Normal" style:family="paragraph">
      <style:paragraph-properties fo:widows="0" fo:orphans="0" fo:text-align="center" fo:background-color="#FFFFFF"/>
    </style:style>
    <style:style style:name="TableColumn2196" style:family="table-column">
      <style:table-column-properties style:column-width="1.4298in" style:use-optimal-column-width="false"/>
    </style:style>
    <style:style style:name="TableColumn2197" style:family="table-column">
      <style:table-column-properties style:column-width="5.2625in" style:use-optimal-column-width="false"/>
    </style:style>
    <style:style style:name="Table2195" style:family="table">
      <style:table-properties style:width="6.6923in" fo:margin-left="0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P2201" style:parent-style-name="Normal" style:family="paragraph">
      <style:paragraph-properties fo:widows="0" fo:orphans="0" fo:background-color="#FFFFFF"/>
      <style:text-properties fo:font-size="10pt" style:font-size-asian="10pt"/>
    </style:style>
    <style:style style:name="P2202" style:parent-style-name="Normal" style:family="paragraph">
      <style:paragraph-properties fo:widows="0" fo:orphans="0" fo:background-color="#FFFFFF"/>
      <style:text-properties fo:font-size="10pt" style:font-size-asian="10pt"/>
    </style:style>
    <style:style style:name="P2203" style:parent-style-name="Normal" style:family="paragraph">
      <style:paragraph-properties fo:widows="0" fo:orphans="0" fo:text-align="center" fo:background-color="#FFFFFF"/>
      <style:text-properties fo:font-size="10pt" style:font-size-asian="10pt"/>
    </style:style>
    <style:style style:name="P2204" style:parent-style-name="Normal" style:family="paragraph">
      <style:paragraph-properties fo:widows="0" fo:orphans="0" fo:background-color="#FFFFFF"/>
      <style:text-properties fo:font-size="10pt" style:font-size-asian="10pt"/>
    </style:style>
    <style:style style:name="P2205" style:parent-style-name="Normal" style:family="paragraph">
      <style:paragraph-properties fo:widows="0" fo:orphans="0" fo:background-color="#FFFFFF"/>
      <style:text-properties fo:font-size="10pt" style:font-size-asian="10pt"/>
    </style:style>
    <style:style style:name="P2206" style:parent-style-name="Normal" style:family="paragraph">
      <style:paragraph-properties fo:widows="0" fo:orphans="0" fo:background-color="#FFFFFF"/>
      <style:text-properties fo:font-size="10pt" style:font-size-asian="10pt"/>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2209" style:parent-style-name="Normal" style:family="paragraph">
      <style:paragraph-properties fo:widows="0" fo:orphans="0" fo:text-align="center" fo:background-color="#FFFFFF"/>
      <style:text-properties fo:font-weight="bold" style:font-weight-asian="bold" fo:font-size="10pt" style:font-size-asian="10pt"/>
    </style:style>
    <style:style style:name="P2210" style:parent-style-name="Normal" style:family="paragraph">
      <style:paragraph-properties fo:widows="0" fo:orphans="0" fo:text-align="center" fo:background-color="#FFFFFF"/>
      <style:text-properties fo:font-weight="bold" style:font-weight-asian="bold" fo:font-size="10pt" style:font-size-asian="10pt"/>
    </style:style>
    <style:style style:name="P2211" style:parent-style-name="Normal" style:family="paragraph">
      <style:paragraph-properties fo:widows="0" fo:orphans="0"/>
    </style:style>
    <style:style style:name="TableColumn2213" style:family="table-column">
      <style:table-column-properties style:column-width="1.5805in" style:use-optimal-column-width="false"/>
    </style:style>
    <style:style style:name="TableColumn2214" style:family="table-column">
      <style:table-column-properties style:column-width="0.9736in" style:use-optimal-column-width="false"/>
    </style:style>
    <style:style style:name="TableColumn2215" style:family="table-column">
      <style:table-column-properties style:column-width="0.9618in" style:use-optimal-column-width="false"/>
    </style:style>
    <style:style style:name="TableColumn2216" style:family="table-column">
      <style:table-column-properties style:column-width="0.7652in" style:use-optimal-column-width="false"/>
    </style:style>
    <style:style style:name="TableColumn2217" style:family="table-column">
      <style:table-column-properties style:column-width="0.6986in" style:use-optimal-column-width="false"/>
    </style:style>
    <style:style style:name="TableColumn2218" style:family="table-column">
      <style:table-column-properties style:column-width="0.8527in" style:use-optimal-column-width="false"/>
    </style:style>
    <style:style style:name="TableColumn2219" style:family="table-column">
      <style:table-column-properties style:column-width="0.8597in" style:use-optimal-column-width="false"/>
    </style:style>
    <style:style style:name="Table2212" style:family="table">
      <style:table-properties style:width="6.6923in" fo:margin-left="0in" table:align="lef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0pt" style:font-size-asian="10pt"/>
    </style:style>
    <style:style style:name="TableRow2270" style:family="table-row">
      <style:table-row-properties style:min-row-height="0.0159in" style:use-optimal-row-height="false" fo:keep-together="always"/>
    </style:style>
    <style:style style:name="P2271" style:parent-style-name="Normal" style:family="paragraph">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Row2284" style:family="table-row">
      <style:table-row-properties style:min-row-height="0.0159in" style:use-optimal-row-height="false" fo:keep-together="always"/>
    </style:style>
    <style:style style:name="P2285" style:parent-style-name="Normal" style:family="paragraph">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59in" style:use-optimal-row-height="false" fo:keep-together="always"/>
    </style:style>
    <style:style style:name="P2299" style:parent-style-name="Normal" style:family="paragraph">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P2328" style:parent-style-name="Normal" style:family="paragraph">
      <style:paragraph-properties fo:widows="0" fo:orphans="0" fo:background-color="#FFFFFF"/>
    </style:style>
    <style:style style:name="TableColumn2330" style:family="table-column">
      <style:table-column-properties style:column-width="0.5111in" style:use-optimal-column-width="false"/>
    </style:style>
    <style:style style:name="TableColumn2331" style:family="table-column">
      <style:table-column-properties style:column-width="2.0277in" style:use-optimal-column-width="false"/>
    </style:style>
    <style:style style:name="TableColumn2332" style:family="table-column">
      <style:table-column-properties style:column-width="2.5312in" style:use-optimal-column-width="false"/>
    </style:style>
    <style:style style:name="TableColumn2333" style:family="table-column">
      <style:table-column-properties style:column-width="1.6222in" style:use-optimal-column-width="false"/>
    </style:style>
    <style:style style:name="Table2329" style:family="table">
      <style:table-properties style:width="6.6923in" fo:margin-left="0in" table:align="lef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P3126" style:parent-style-name="Normal" style:family="paragraph">
      <style:paragraph-properties fo:widows="0" fo:orphans="0" fo:background-color="#FFFFFF"/>
    </style:style>
    <style:style style:name="TableColumn3128" style:family="table-column">
      <style:table-column-properties style:column-width="0.5222in" style:use-optimal-column-width="false"/>
    </style:style>
    <style:style style:name="TableColumn3129" style:family="table-column">
      <style:table-column-properties style:column-width="2.2493in" style:use-optimal-column-width="false"/>
    </style:style>
    <style:style style:name="TableColumn3130" style:family="table-column">
      <style:table-column-properties style:column-width="3.9208in" style:use-optimal-column-width="false"/>
    </style:style>
    <style:style style:name="Table3127" style:family="table">
      <style:table-properties style:width="6.6923in" fo:margin-left="0in" table:align="lef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P3313" style:parent-style-name="Normal" style:family="paragraph">
      <style:paragraph-properties fo:widows="0" fo:orphans="0" fo:background-color="#FFFFFF"/>
    </style:style>
    <style:style style:name="TableColumn3315" style:family="table-column">
      <style:table-column-properties style:column-width="0.5833in" style:use-optimal-column-width="false"/>
    </style:style>
    <style:style style:name="TableColumn3316" style:family="table-column">
      <style:table-column-properties style:column-width="1.8847in" style:use-optimal-column-width="false"/>
    </style:style>
    <style:style style:name="TableColumn3317" style:family="table-column">
      <style:table-column-properties style:column-width="4.2243in" style:use-optimal-column-width="false"/>
    </style:style>
    <style:style style:name="Table3314" style:family="table">
      <style:table-properties style:width="6.6923in" fo:margin-left="0in" table:align="lef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P3962" style:parent-style-name="Normal" style:family="paragraph">
      <style:paragraph-properties fo:widows="0" fo:orphans="0" fo:background-color="#FFFFFF"/>
    </style:style>
    <style:style style:name="TableColumn3964" style:family="table-column">
      <style:table-column-properties style:column-width="0.5819in" style:use-optimal-column-width="false"/>
    </style:style>
    <style:style style:name="TableColumn3965" style:family="table-column">
      <style:table-column-properties style:column-width="1.2881in" style:use-optimal-column-width="false"/>
    </style:style>
    <style:style style:name="TableColumn3966" style:family="table-column">
      <style:table-column-properties style:column-width="2.1222in" style:use-optimal-column-width="false"/>
    </style:style>
    <style:style style:name="TableColumn3967" style:family="table-column">
      <style:table-column-properties style:column-width="0.9104in" style:use-optimal-column-width="false"/>
    </style:style>
    <style:style style:name="TableColumn3968" style:family="table-column">
      <style:table-column-properties style:column-width="0.7881in" style:use-optimal-column-width="false"/>
    </style:style>
    <style:style style:name="TableColumn3969" style:family="table-column">
      <style:table-column-properties style:column-width="1.0013in" style:use-optimal-column-width="false"/>
    </style:style>
    <style:style style:name="Table3963" style:family="table">
      <style:table-properties style:width="6.6923in" fo:margin-left="0in" table:align="lef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10pt" style:font-size-asian="10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P4555" style:parent-style-name="Normal" style:family="paragraph">
      <style:paragraph-properties fo:widows="0" fo:orphans="0" fo:background-color="#FFFFFF"/>
    </style:style>
    <style:style style:name="TableColumn4557" style:family="table-column">
      <style:table-column-properties style:column-width="0.584in" style:use-optimal-column-width="false"/>
    </style:style>
    <style:style style:name="TableColumn4558" style:family="table-column">
      <style:table-column-properties style:column-width="1.3833in" style:use-optimal-column-width="false"/>
    </style:style>
    <style:style style:name="TableColumn4559" style:family="table-column">
      <style:table-column-properties style:column-width="1.6409in" style:use-optimal-column-width="false"/>
    </style:style>
    <style:style style:name="TableColumn4560" style:family="table-column">
      <style:table-column-properties style:column-width="1.0847in" style:use-optimal-column-width="false"/>
    </style:style>
    <style:style style:name="TableColumn4561" style:family="table-column">
      <style:table-column-properties style:column-width="1.9993in" style:use-optimal-column-width="false"/>
    </style:style>
    <style:style style:name="Table4556" style:family="table">
      <style:table-properties style:width="6.6923in" fo:margin-left="0in" table:align="lef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Row4925" style:family="table-row">
      <style:table-row-properties style:min-row-height="0.0159in" style:use-optimal-row-height="false" fo:keep-together="always"/>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P5079" style:parent-style-name="Normal" style:family="paragraph">
      <style:paragraph-properties fo:widows="0" fo:orphans="0" fo:background-color="#FFFFFF"/>
    </style:style>
    <style:style style:name="TableColumn5081" style:family="table-column">
      <style:table-column-properties style:column-width="0.5631in" style:use-optimal-column-width="false"/>
    </style:style>
    <style:style style:name="TableColumn5082" style:family="table-column">
      <style:table-column-properties style:column-width="1.4951in" style:use-optimal-column-width="false"/>
    </style:style>
    <style:style style:name="TableColumn5083" style:family="table-column">
      <style:table-column-properties style:column-width="2.6347in" style:use-optimal-column-width="false"/>
    </style:style>
    <style:style style:name="TableColumn5084" style:family="table-column">
      <style:table-column-properties style:column-width="1.9993in" style:use-optimal-column-width="false"/>
    </style:style>
    <style:style style:name="Table5080" style:family="table">
      <style:table-properties style:width="6.6923in" fo:margin-left="0in" table:align="lef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0pt" style:font-size-asian="10pt"/>
    </style:style>
    <style:style style:name="P5090" style:parent-style-name="Normal" style:family="paragraph">
      <style:paragraph-properties fo:widows="0" fo:orphans="0" fo:text-align="center"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text-align="center" fo:background-color="#FFFFFF"/>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text-align="center" fo:background-color="#FFFFFF"/>
      <style:text-properties fo:font-size="10pt" style:font-size-asian="10p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Row5212" style:family="table-row">
      <style:table-row-properties style:min-row-height="0.0159in" style:use-optimal-row-height="false" fo:keep-together="always"/>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Row5221" style:family="table-row">
      <style:table-row-properties style:min-row-height="0.0159in" style:use-optimal-row-height="false" fo:keep-together="always"/>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0pt" style:font-size-asian="10pt"/>
    </style:style>
    <style:style style:name="TableRow5401" style:family="table-row">
      <style:table-row-properties style:min-row-height="0.0159in" style:use-optimal-row-height="false" fo:keep-together="always"/>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P541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4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421" style:parent-style-name="Normal" style:family="paragraph">
      <style:paragraph-properties>
        <style:tab-stops>
          <style:tab-stop style:type="left" style:leader-style="solid" style:leader-text="_" style:position="6.25in"/>
        </style:tab-stops>
      </style:paragraph-properties>
    </style:style>
    <style:style style:name="P5422" style:parent-style-name="Normal" style:family="paragraph">
      <style:paragraph-properties fo:widows="0" fo:orphans="0" fo:background-color="#FFFFFF">
        <style:tab-stops>
          <style:tab-stop style:type="left" style:position="3.25in"/>
          <style:tab-stop style:type="right" style:leader-style="solid" style:leader-text="_" style:position="6.693in"/>
        </style:tab-stops>
      </style:paragraph-properties>
    </style:style>
    <style:style style:name="P5423" style:parent-style-name="Normal" style:family="paragraph">
      <style:paragraph-properties fo:text-align="center" fo:line-height="107%" fo:text-indent="0.5in"/>
    </style:style>
    <style:style style:name="T5424" style:parent-style-name="DefaultParagraphFont" style:family="text">
      <style:text-properties fo:font-size="10pt" style:font-size-asian="10pt"/>
    </style:style>
    <style:style style:name="P5425" style:parent-style-name="Normal" style:family="paragraph">
      <style:paragraph-properties>
        <style:tab-stops>
          <style:tab-stop style:type="center" style:position="3.3465in"/>
          <style:tab-stop style:type="right" style:position="6.693in"/>
        </style:tab-stops>
      </style:paragraph-properties>
    </style:style>
    <style:style style:name="P5426" style:parent-style-name="Normal" style:master-page-name="MPF5" style:family="paragraph">
      <style:paragraph-properties fo:break-before="page" fo:margin-left="6.8909in" style:page-number="1">
        <style:tab-stops>
          <style:tab-stop style:type="center" style:position="-3.8909in"/>
          <style:tab-stop style:type="right" style:position="-0.8909in"/>
        </style:tab-stops>
      </style:paragraph-properties>
      <style:text-properties fo:font-size="11pt" style:font-size-asian="11pt" style:font-size-complex="11pt"/>
    </style:style>
    <style:style style:name="P5431" style:parent-style-name="Normal" style:family="paragraph">
      <style:paragraph-properties fo:margin-left="6.8909in">
        <style:tab-stops>
          <style:tab-stop style:type="center" style:position="-3.8909in"/>
          <style:tab-stop style:type="right" style:position="-0.8909in"/>
        </style:tab-stops>
      </style:paragraph-properties>
      <style:text-properties fo:font-size="11pt" style:font-size-asian="11pt" style:font-size-complex="11pt"/>
    </style:style>
    <style:style style:name="P5432" style:parent-style-name="Normal" style:family="paragraph">
      <style:paragraph-properties fo:margin-left="6.8909in">
        <style:tab-stops>
          <style:tab-stop style:type="center" style:position="-3.8909in"/>
          <style:tab-stop style:type="right" style:position="-0.8909in"/>
        </style:tab-stops>
      </style:paragraph-properties>
      <style:text-properties fo:font-size="11pt" style:font-size-asian="11pt" style:font-size-complex="11pt"/>
    </style:style>
    <style:style style:name="P5433" style:parent-style-name="Normal" style:family="paragraph">
      <style:paragraph-properties fo:margin-left="6.8909in">
        <style:tab-stops>
          <style:tab-stop style:type="center" style:position="-3.8909in"/>
          <style:tab-stop style:type="right" style:position="-0.8909in"/>
        </style:tab-stops>
      </style:paragraph-properties>
      <style:text-properties fo:font-size="11pt" style:font-size-asian="11pt" style:font-size-complex="11pt"/>
    </style:style>
    <style:style style:name="P5434" style:parent-style-name="Normal" style:family="paragraph">
      <style:paragraph-properties fo:margin-left="6.8909in">
        <style:tab-stops>
          <style:tab-stop style:type="center" style:position="-3.8909in"/>
          <style:tab-stop style:type="right" style:position="-0.8909in"/>
        </style:tab-stops>
      </style:paragraph-properties>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margin-left="6.8909in">
        <style:tab-stops>
          <style:tab-stop style:type="center" style:position="-3.8909in"/>
          <style:tab-stop style:type="right" style:position="-0.8909in"/>
        </style:tab-stops>
      </style:paragraph-properties>
      <style:text-properties style:font-name-asian="Calibri" fo:font-size="11pt" style:font-size-asian="11pt" style:font-size-complex="11pt"/>
    </style:style>
    <style:style style:name="P5438" style:parent-style-name="Normal" style:family="paragraph">
      <style:paragraph-properties fo:widows="0" fo:orphans="0" fo:text-align="center" fo:line-height="107%" fo:background-color="#FFFFFF"/>
    </style:style>
    <style:style style:name="T5439" style:parent-style-name="DefaultParagraphFont" style:family="text">
      <style:text-properties style:font-name-asian="Calibri" fo:font-weight="bold" style:font-weight-asian="bold" fo:font-size="11pt" style:font-size-asian="11pt" style:font-size-complex="11pt"/>
    </style:style>
    <style:style style:name="P5440" style:parent-style-name="Normal" style:family="paragraph">
      <style:paragraph-properties fo:widows="0" fo:orphans="0" fo:text-align="center" fo:line-height="107%" fo:background-color="#FFFFFF"/>
      <style:text-properties style:font-name-asian="Calibri" fo:font-size="11pt" style:font-size-asian="11pt" style:font-size-complex="11pt"/>
    </style:style>
    <style:style style:name="P5441" style:parent-style-name="Normal" style:family="paragraph">
      <style:paragraph-properties fo:widows="0" fo:orphans="0" fo:text-align="center" fo:line-height="107%" fo:background-color="#FFFFFF">
        <style:tab-stops>
          <style:tab-stop style:type="left" style:leader-style="solid" style:leader-text="_" style:position="3.127in"/>
        </style:tab-stops>
      </style:paragraph-properties>
      <style:text-properties style:font-name-asian="Calibri" fo:font-size="11pt" style:font-size-asian="11pt" style:font-size-complex="11pt"/>
    </style:style>
    <style:style style:name="P5442"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P5443" style:parent-style-name="Normal" style:family="paragraph">
      <style:text-properties fo:font-size="7pt" style:font-size-asian="7pt" style:font-size-complex="7pt"/>
    </style:style>
    <style:style style:name="P5444" style:parent-style-name="Normal" style:family="paragraph">
      <style:paragraph-properties fo:line-height="107%" fo:text-indent="0.4923in"/>
      <style:text-properties style:font-name-asian="Calibri" fo:font-size="11pt" style:font-size-asian="11pt" style:font-size-complex="11pt"/>
    </style:style>
    <style:style style:name="P5445" style:parent-style-name="Normal" style:family="paragraph">
      <style:text-properties fo:font-size="7pt" style:font-size-asian="7pt" style:font-size-complex="7pt"/>
    </style:style>
    <style:style style:name="P5446" style:parent-style-name="Normal" style:family="paragraph">
      <style:paragraph-properties fo:widows="0" fo:orphans="0" fo:text-align="center" fo:line-height="107%" fo:background-color="#FFFFFF">
        <style:tab-stops>
          <style:tab-stop style:type="left" style:leader-style="solid" style:leader-text="_" style:position="4.3534in"/>
        </style:tab-stops>
      </style:paragraph-properties>
      <style:text-properties style:font-name-asian="Calibri" fo:font-weight="bold" style:font-weight-asian="bold" fo:font-size="11pt" style:font-size-asian="11pt" style:font-size-complex="11pt"/>
    </style:style>
    <style:style style:name="P5447" style:parent-style-name="Normal" style:family="paragraph">
      <style:paragraph-properties fo:widows="0" fo:orphans="0" fo:text-align="center" fo:line-height="107%" fo:text-indent="3.1597in" fo:background-color="#FFFFFF">
        <style:tab-stops>
          <style:tab-stop style:type="center" style:position="5.1062in"/>
        </style:tab-stops>
      </style:paragraph-properties>
      <style:text-properties style:font-name-asian="Calibri" fo:font-size="10pt" style:font-size-asian="10pt" style:font-size-complex="11pt"/>
    </style:style>
    <style:style style:name="P5448" style:parent-style-name="Normal" style:family="paragraph">
      <style:text-properties fo:font-size="7pt" style:font-size-asian="7pt" style:font-size-complex="7pt"/>
    </style:style>
    <style:style style:name="TableColumn5450" style:family="table-column">
      <style:table-column-properties style:column-width="0.3569in" style:use-optimal-column-width="false"/>
    </style:style>
    <style:style style:name="TableColumn5451" style:family="table-column">
      <style:table-column-properties style:column-width="0.7381in" style:use-optimal-column-width="false"/>
    </style:style>
    <style:style style:name="TableColumn5452" style:family="table-column">
      <style:table-column-properties style:column-width="1.4923in" style:use-optimal-column-width="false"/>
    </style:style>
    <style:style style:name="TableColumn5453" style:family="table-column">
      <style:table-column-properties style:column-width="0.8861in" style:use-optimal-column-width="false"/>
    </style:style>
    <style:style style:name="TableColumn5454" style:family="table-column">
      <style:table-column-properties style:column-width="1.0826in" style:use-optimal-column-width="false"/>
    </style:style>
    <style:style style:name="TableColumn5455" style:family="table-column">
      <style:table-column-properties style:column-width="1.575in" style:use-optimal-column-width="false"/>
    </style:style>
    <style:style style:name="TableColumn5456" style:family="table-column">
      <style:table-column-properties style:column-width="1.2798in" style:use-optimal-column-width="false"/>
    </style:style>
    <style:style style:name="TableColumn5457" style:family="table-column">
      <style:table-column-properties style:column-width="1.3777in" style:use-optimal-column-width="false"/>
    </style:style>
    <style:style style:name="TableColumn5458" style:family="table-column">
      <style:table-column-properties style:column-width="1.3784in" style:use-optimal-column-width="false"/>
    </style:style>
    <style:style style:name="Table5449" style:family="table">
      <style:table-properties style:width="10.1673in" fo:margin-left="0in" table:align="lef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Row5497" style:family="table-row">
      <style:table-row-properties style:min-row-height="0.6458in" style:use-optimal-row-height="false" fo:keep-together="always"/>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Row5516" style:family="table-row">
      <style:table-row-properties style:min-row-height="0.4902in" style:use-optimal-row-height="false" fo:keep-together="always"/>
    </style:style>
    <style:style style:name="TableCell55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18"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20"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22"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24"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26"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28"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30"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32"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55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34" style:parent-style-name="Normal" style:family="paragraph">
      <style:paragraph-properties fo:widows="0" fo:orphans="0" fo:line-height="107%" fo:background-color="#FFFFFF"/>
      <style:text-properties style:font-name-asian="Calibri" fo:font-size="10pt" style:font-size-asian="10pt" style:font-size-complex="11pt"/>
    </style:style>
    <style:style style:name="P5535" style:parent-style-name="Normal" style:family="paragraph">
      <style:paragraph-properties fo:line-height="107%"/>
      <style:text-properties style:font-name-asian="Calibri" fo:font-size="11pt" style:font-size-asian="11pt" style:font-size-complex="11pt"/>
    </style:style>
    <style:style style:name="P5536" style:parent-style-name="Normal" style:family="paragraph">
      <style:text-properties fo:font-size="7pt" style:font-size-asian="7pt" style:font-size-complex="7pt"/>
    </style:style>
    <style:style style:name="P5537" style:parent-style-name="Normal" style:family="paragraph">
      <style:paragraph-properties fo:line-height="107%"/>
      <style:text-properties style:font-name-asian="Calibri" fo:font-size="11pt" style:font-size-asian="11pt" style:font-size-complex="11pt"/>
    </style:style>
    <style:style style:name="TableColumn5539" style:family="table-column">
      <style:table-column-properties style:column-width="3.2437in"/>
    </style:style>
    <style:style style:name="TableColumn5540" style:family="table-column">
      <style:table-column-properties style:column-width="3.2437in"/>
    </style:style>
    <style:style style:name="TableColumn5541" style:family="table-column">
      <style:table-column-properties style:column-width="3.2437in"/>
    </style:style>
    <style:style style:name="Table5538" style:family="table">
      <style:table-properties style:width="9.7312in" fo:margin-left="0in" table:align="left"/>
    </style:style>
    <style:style style:name="TableRow5542" style:family="table-row">
      <style:table-row-properties style:min-row-height="0.3069in"/>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align="center" fo:line-height="107%"/>
      <style:text-properties style:font-name-asian="Calibri" fo:font-size="11pt" style:font-size-asian="11pt" style:font-size-complex="11p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center" fo:line-height="107%"/>
      <style:text-properties style:font-name-asian="Calibri" fo:font-size="11pt" style:font-size-asian="11pt" style:font-size-complex="11p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center" fo:line-height="107%"/>
      <style:text-properties style:font-name-asian="Calibri" fo:font-size="11pt" style:font-size-asian="11pt" style:font-size-complex="11pt"/>
    </style:style>
    <style:style style:name="TableRow5549" style:family="table-row">
      <style:table-row-properties style:min-row-height="0.2861in"/>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center" fo:line-height="107%"/>
    </style:style>
    <style:style style:name="T5552" style:parent-style-name="DefaultParagraphFont" style:family="text">
      <style:text-properties style:font-name-asian="Calibri" fo:font-size="10pt" style:font-size-asian="10pt" style:font-size-complex="11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center" fo:line-height="107%"/>
    </style:style>
    <style:style style:name="T5555" style:parent-style-name="DefaultParagraphFont" style:family="text">
      <style:text-properties style:font-name-asian="Calibri" fo:font-size="10pt" style:font-size-asian="10pt" style:font-size-complex="11pt"/>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align="center" fo:line-height="107%"/>
    </style:style>
    <style:style style:name="T5558" style:parent-style-name="DefaultParagraphFont" style:family="text">
      <style:text-properties style:font-name-asian="Calibri" fo:font-size="10pt" style:font-size-asian="10pt" style:font-size-complex="11pt"/>
    </style:style>
    <style:style style:name="P5559" style:parent-style-name="Normal" style:family="paragraph">
      <style:paragraph-properties>
        <style:tab-stops>
          <style:tab-stop style:type="center" style:position="3.3465in"/>
          <style:tab-stop style:type="right" style:position="6.693in"/>
        </style:tab-stops>
      </style:paragraph-properties>
    </style:style>
    <style:style style:name="P5560" style:parent-style-name="Normal" style:master-page-name="MPF6" style:family="paragraph">
      <style:paragraph-properties fo:break-before="page" fo:margin-left="3.4458in" style:page-number="1">
        <style:tab-stops/>
      </style:paragraph-properties>
      <style:text-properties fo:font-size="11pt" style:font-size-asian="11pt" style:font-size-complex="11pt"/>
    </style:style>
    <style:style style:name="P5565" style:parent-style-name="Normal" style:family="paragraph">
      <style:paragraph-properties fo:margin-left="3.4458in">
        <style:tab-stops/>
      </style:paragraph-properties>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P5568" style:parent-style-name="Normal" style:family="paragraph">
      <style:paragraph-properties fo:text-align="center"/>
      <style:text-properties fo:font-weight="bold" style:font-weight-asian="bold" style:font-weight-complex="bold" style:font-size-complex="12pt"/>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font-weight-complex="bold" style:font-size-complex="12pt"/>
    </style:style>
    <style:style style:name="P5571" style:parent-style-name="Normal" style:family="paragraph">
      <style:paragraph-properties fo:text-align="center"/>
      <style:text-properties style:font-weight-complex="bold" style:font-size-complex="12pt"/>
    </style:style>
    <style:style style:name="P5572" style:parent-style-name="Normal" style:family="paragraph">
      <style:paragraph-properties fo:text-align="center"/>
      <style:text-properties fo:font-weight="bold" style:font-weight-asian="bold" style:font-weight-complex="bold" style:font-size-complex="12pt"/>
    </style:style>
    <style:style style:name="P5573" style:parent-style-name="Normal" style:family="paragraph">
      <style:paragraph-properties fo:text-align="center"/>
      <style:text-properties fo:font-weight="bold" style:font-weight-asian="bold" style:font-weight-complex="bold" fo:font-size="14pt" style:font-size-asian="14pt" style:font-size-complex="12pt"/>
    </style:style>
    <style:style style:name="P5574" style:parent-style-name="Normal" style:family="paragraph">
      <style:paragraph-properties fo:text-align="center"/>
    </style:style>
    <style:style style:name="P5575" style:parent-style-name="Normal" style:family="paragraph">
      <style:paragraph-properties fo:text-align="center"/>
    </style:style>
    <style:style style:name="T5576" style:parent-style-name="DefaultParagraphFont" style:family="text">
      <style:text-properties style:text-underline-type="single" style:text-underline-style="solid" style:text-underline-width="auto" style:text-underline-mode="continuous"/>
    </style:style>
    <style:style style:name="P5577" style:parent-style-name="Normal" style:family="paragraph">
      <style:paragraph-properties fo:text-align="center"/>
      <style:text-properties fo:font-size="8pt" style:font-size-asian="8pt" style:font-size-complex="8pt"/>
    </style:style>
    <style:style style:name="P5578" style:parent-style-name="Normal" style:family="paragraph">
      <style:paragraph-properties fo:text-align="center"/>
      <style:text-properties fo:font-size="9pt" style:font-size-asian="9pt"/>
    </style:style>
    <style:style style:name="P5579" style:parent-style-name="Normal" style:family="paragraph">
      <style:text-properties style:text-underline-type="single" style:text-underline-style="solid" style:text-underline-width="auto" style:text-underline-mode="continuous"/>
    </style:style>
    <style:style style:name="P5580" style:parent-style-name="Normal" style:family="paragraph">
      <style:paragraph-properties fo:text-align="center"/>
    </style:style>
    <style:style style:name="T5581" style:parent-style-name="DefaultParagraphFont" style:family="text">
      <style:text-properties style:text-underline-type="single" style:text-underline-style="solid" style:text-underline-width="auto" style:text-underline-mode="continuous"/>
    </style:style>
    <style:style style:name="P5582" style:parent-style-name="Normal" style:family="paragraph">
      <style:paragraph-properties fo:text-align="center"/>
      <style:text-properties fo:font-size="9pt" style:font-size-asian="9pt"/>
    </style:style>
    <style:style style:name="P5583" style:parent-style-name="Normal" style:family="paragraph">
      <style:paragraph-properties fo:line-height="150%"/>
    </style:style>
    <style:style style:name="T5584" style:parent-style-name="DefaultParagraphFont" style:family="text">
      <style:text-properties fo:font-weight="bold" style:font-weight-asian="bold"/>
    </style:style>
    <style:style style:name="T5585" style:parent-style-name="DefaultParagraphFont" style:family="text">
      <style:text-properties fo:font-weight="bold" style:font-weight-asian="bold"/>
    </style:style>
    <style:style style:name="T5586" style:parent-style-name="DefaultParagraphFont" style:family="text">
      <style:text-properties style:text-underline-type="single" style:text-underline-style="solid" style:text-underline-width="auto" style:text-underline-mode="continuous"/>
    </style:style>
    <style:style style:name="T5587" style:parent-style-name="DefaultParagraphFont" style:family="text">
      <style:text-properties style:text-underline-type="single" style:text-underline-style="solid" style:text-underline-width="auto" style:text-underline-mode="continuous"/>
    </style:style>
    <style:style style:name="T5588" style:parent-style-name="DefaultParagraphFont" style:family="text">
      <style:text-properties style:text-underline-type="single" style:text-underline-style="solid" style:text-underline-width="auto" style:text-underline-mode="continuous"/>
    </style:style>
    <style:style style:name="T5589" style:parent-style-name="DefaultParagraphFont" style:family="text">
      <style:text-properties style:text-underline-type="single" style:text-underline-style="solid" style:text-underline-width="auto" style:text-underline-mode="continuous"/>
    </style:style>
    <style:style style:name="T5590" style:parent-style-name="DefaultParagraphFont" style:family="text">
      <style:text-properties style:text-underline-type="single" style:text-underline-style="solid" style:text-underline-width="auto" style:text-underline-mode="continuous"/>
    </style:style>
    <style:style style:name="T5591" style:parent-style-name="DefaultParagraphFont" style:family="text">
      <style:text-properties style:text-underline-type="single" style:text-underline-style="solid" style:text-underline-width="auto" style:text-underline-mode="continuous"/>
    </style:style>
    <style:style style:name="T5592" style:parent-style-name="DefaultParagraphFont" style:family="text">
      <style:text-properties style:text-underline-type="single" style:text-underline-style="solid" style:text-underline-width="auto" style:text-underline-mode="continuous"/>
    </style:style>
    <style:style style:name="T5593" style:parent-style-name="DefaultParagraphFont" style:family="text">
      <style:text-properties style:text-underline-type="single" style:text-underline-style="solid" style:text-underline-width="auto" style:text-underline-mode="continuous"/>
    </style:style>
    <style:style style:name="P5594" style:parent-style-name="Normal" style:family="paragraph">
      <style:paragraph-properties fo:line-height="150%"/>
      <style:text-properties style:text-underline-type="single" style:text-underline-style="solid" style:text-underline-width="auto" style:text-underline-mode="continuous"/>
    </style:style>
    <style:style style:name="P5595" style:parent-style-name="Normal" style:family="paragraph">
      <style:paragraph-properties fo:margin-left="2in" fo:text-indent="0.5in">
        <style:tab-stops/>
      </style:paragraph-properties>
      <style:text-properties fo:font-size="9pt" style:font-size-asian="9pt"/>
    </style:style>
    <style:style style:name="P5596" style:parent-style-name="Normal" style:family="paragraph">
      <style:paragraph-properties fo:line-height="150%"/>
    </style:style>
    <style:style style:name="T5597" style:parent-style-name="DefaultParagraphFont" style:family="text">
      <style:text-properties style:text-underline-type="single" style:text-underline-style="solid" style:text-underline-width="auto" style:text-underline-mode="continuous"/>
    </style:style>
    <style:style style:name="T5598" style:parent-style-name="DefaultParagraphFont" style:family="text">
      <style:text-properties style:text-underline-type="single" style:text-underline-style="solid" style:text-underline-width="auto" style:text-underline-mode="continuous"/>
    </style:style>
    <style:style style:name="T5599" style:parent-style-name="DefaultParagraphFont" style:family="text">
      <style:text-properties style:text-underline-type="single" style:text-underline-style="solid" style:text-underline-width="auto" style:text-underline-mode="continuous"/>
    </style:style>
    <style:style style:name="T5600" style:parent-style-name="DefaultParagraphFont" style:family="text">
      <style:text-properties style:text-underline-type="single" style:text-underline-style="solid" style:text-underline-width="auto" style:text-underline-mode="continuous"/>
    </style:style>
    <style:style style:name="T5601" style:parent-style-name="DefaultParagraphFont" style:family="text">
      <style:text-properties style:text-underline-type="single" style:text-underline-style="solid" style:text-underline-width="auto" style:text-underline-mode="continuous"/>
    </style:style>
    <style:style style:name="T5602" style:parent-style-name="DefaultParagraphFont" style:family="text">
      <style:text-properties style:text-underline-type="single" style:text-underline-style="solid" style:text-underline-width="auto" style:text-underline-mode="continuous"/>
    </style:style>
    <style:style style:name="T5603" style:parent-style-name="DefaultParagraphFont" style:family="text">
      <style:text-properties style:text-underline-type="single" style:text-underline-style="solid" style:text-underline-width="auto" style:text-underline-mode="continuous"/>
    </style:style>
    <style:style style:name="T5604" style:parent-style-name="DefaultParagraphFont" style:family="text">
      <style:text-properties style:text-underline-type="single" style:text-underline-style="solid" style:text-underline-width="auto" style:text-underline-mode="continuous"/>
    </style:style>
    <style:style style:name="P5605" style:parent-style-name="Normal" style:family="paragraph">
      <style:paragraph-properties fo:line-height="150%"/>
      <style:text-properties style:text-underline-type="single" style:text-underline-style="solid" style:text-underline-width="auto" style:text-underline-mode="continuous"/>
    </style:style>
    <style:style style:name="P5606" style:parent-style-name="Normal" style:family="paragraph">
      <style:paragraph-properties fo:margin-left="1.5in" fo:text-indent="0.5in">
        <style:tab-stops/>
      </style:paragraph-properties>
      <style:text-properties fo:font-size="9pt" style:font-size-asian="9pt"/>
    </style:style>
    <style:style style:name="P5607" style:parent-style-name="Normal" style:family="paragraph">
      <style:paragraph-properties style:line-height-at-least="0.1736in"/>
    </style:style>
    <style:style style:name="T5608" style:parent-style-name="DefaultParagraphFont" style:family="text">
      <style:text-properties fo:color="#000000"/>
    </style:style>
    <style:style style:name="T5609" style:parent-style-name="DefaultParagraphFont" style:family="text">
      <style:text-properties fo:font-weight="bold" style:font-weight-asian="bold" fo:color="#000000"/>
    </style:style>
    <style:style style:name="T5610" style:parent-style-name="DefaultParagraphFont" style:family="text">
      <style:text-properties fo:color="#000000"/>
    </style:style>
    <style:style style:name="P5611" style:parent-style-name="Normal" style:family="paragraph">
      <style:paragraph-properties style:line-height-at-least="0.1736in"/>
      <style:text-properties fo:color="#000000"/>
    </style:style>
    <style:style style:name="P5612"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613" style:parent-style-name="DefaultParagraphFont" style:family="text">
      <style:text-properties style:font-weight-complex="bold"/>
    </style:style>
    <style:style style:name="P5614" style:parent-style-name="Normal" style:family="paragraph">
      <style:paragraph-properties fo:text-align="justify">
        <style:tab-stops>
          <style:tab-stop style:type="left" style:position="0.8861in"/>
          <style:tab-stop style:type="left" style:position="1.3784in"/>
        </style:tab-stops>
      </style:paragraph-properties>
    </style:style>
    <style:style style:name="P5615" style:parent-style-name="Normal" style:family="paragraph">
      <style:paragraph-properties fo:margin-left="0.5in" fo:text-indent="0.5in">
        <style:tab-stops/>
      </style:paragraph-properties>
      <style:text-properties fo:font-size="9pt" style:font-size-asian="9pt"/>
    </style:style>
    <style:style style:name="P5616" style:parent-style-name="Normal" style:family="paragraph">
      <style:paragraph-properties fo:text-align="justify"/>
    </style:style>
    <style:style style:name="T5617" style:parent-style-name="DefaultParagraphFont" style:family="text">
      <style:text-properties fo:font-weight="bold" style:font-weight-asian="bold"/>
    </style:style>
    <style:style style:name="P5618" style:parent-style-name="Normal" style:family="paragraph">
      <style:paragraph-properties fo:margin-left="2in" fo:text-indent="0.5in">
        <style:tab-stops/>
      </style:paragraph-properties>
      <style:text-properties fo:font-size="9pt" style:font-size-asian="9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P5621" style:parent-style-name="Normal" style:family="paragraph">
      <style:paragraph-properties fo:text-align="justify" fo:text-indent="0.4923in">
        <style:tab-stops>
          <style:tab-stop style:type="left" style:position="0.6895in"/>
        </style:tab-stops>
      </style:paragraph-properties>
    </style:style>
    <style:style style:name="T5622" style:parent-style-name="DefaultParagraphFont" style:family="text">
      <style:text-properties style:font-weight-complex="bold"/>
    </style:style>
    <style:style style:name="P5623" style:parent-style-name="Normal" style:family="paragraph">
      <style:paragraph-properties fo:text-align="justify" fo:text-indent="0.4923in">
        <style:tab-stops>
          <style:tab-stop style:type="left" style:position="0.7875in"/>
        </style:tab-stops>
      </style:paragraph-properties>
    </style:style>
    <style:style style:name="P5624" style:parent-style-name="Normal" style:family="paragraph">
      <style:paragraph-properties fo:text-align="justify" fo:text-indent="0.4923in">
        <style:tab-stops>
          <style:tab-stop style:type="left" style:position="0.7875in"/>
        </style:tab-stops>
      </style:paragraph-properties>
    </style:style>
    <style:style style:name="P5625" style:parent-style-name="Normal" style:family="paragraph">
      <style:paragraph-properties fo:text-align="justify" fo:text-indent="0.4923in">
        <style:tab-stops>
          <style:tab-stop style:type="left" style:position="0.7875in"/>
        </style:tab-stops>
      </style:paragraph-properties>
    </style:style>
    <style:style style:name="P5626" style:parent-style-name="Normal" style:family="paragraph">
      <style:paragraph-properties fo:text-align="justify" fo:text-indent="0.4923in">
        <style:tab-stops>
          <style:tab-stop style:type="left" style:position="0.7875in"/>
        </style:tab-stops>
      </style:paragraph-properties>
    </style:style>
    <style:style style:name="P56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628" style:parent-style-name="Normal" style:family="paragraph">
      <style:paragraph-properties fo:text-align="justify" fo:text-indent="0.4923in">
        <style:tab-stops>
          <style:tab-stop style:type="left" style:position="0.6895in"/>
        </style:tab-stops>
      </style:paragraph-properties>
    </style:style>
    <style:style style:name="P5629" style:parent-style-name="Normal" style:family="paragraph">
      <style:paragraph-properties fo:text-align="justify" fo:text-indent="0.4923in">
        <style:tab-stops>
          <style:tab-stop style:type="left" style:position="0.6895in"/>
        </style:tab-stops>
      </style:paragraph-properties>
    </style:style>
    <style:style style:name="P5630" style:parent-style-name="Normal" style:family="paragraph">
      <style:paragraph-properties fo:text-align="justify" fo:text-indent="0.4923in">
        <style:tab-stops>
          <style:tab-stop style:type="left" style:position="0.6895in"/>
        </style:tab-stops>
      </style:paragraph-properties>
    </style:style>
    <style:style style:name="P56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6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633" style:parent-style-name="Normal" style:family="paragraph">
      <style:paragraph-properties fo:text-align="justify" fo:text-indent="0.4923in">
        <style:tab-stops>
          <style:tab-stop style:type="left" style:position="0.6895in"/>
        </style:tab-stops>
      </style:paragraph-properties>
    </style:style>
    <style:style style:name="P5634" style:parent-style-name="Normal" style:family="paragraph">
      <style:paragraph-properties fo:text-align="justify" fo:text-indent="0.4923in">
        <style:tab-stops>
          <style:tab-stop style:type="left" style:position="0.7875in"/>
        </style:tab-stops>
      </style:paragraph-properties>
    </style:style>
    <style:style style:name="P5635" style:parent-style-name="Normal" style:family="paragraph">
      <style:paragraph-properties fo:text-align="justify" fo:text-indent="0.4923in">
        <style:tab-stops>
          <style:tab-stop style:type="left" style:position="0.7875in"/>
        </style:tab-stops>
      </style:paragraph-properties>
    </style:style>
    <style:style style:name="P5636" style:parent-style-name="Normal" style:family="paragraph">
      <style:paragraph-properties fo:text-align="justify" fo:text-indent="0.4923in">
        <style:tab-stops>
          <style:tab-stop style:type="left" style:position="0.6895in"/>
        </style:tab-stops>
      </style:paragraph-properties>
    </style:style>
    <style:style style:name="P5637" style:parent-style-name="Normal" style:family="paragraph">
      <style:paragraph-properties fo:text-align="justify" fo:text-indent="0.4923in">
        <style:tab-stops>
          <style:tab-stop style:type="left" style:position="0.7875in"/>
        </style:tab-stops>
      </style:paragraph-properties>
    </style:style>
    <style:style style:name="P5638" style:parent-style-name="Normal" style:family="paragraph">
      <style:paragraph-properties fo:text-align="justify" fo:text-indent="0.4923in">
        <style:tab-stops>
          <style:tab-stop style:type="left" style:position="0.7875in"/>
        </style:tab-stops>
      </style:paragraph-properties>
    </style:style>
    <style:style style:name="P5639" style:parent-style-name="Normal" style:family="paragraph">
      <style:paragraph-properties fo:text-align="justify" fo:text-indent="0.4923in">
        <style:tab-stops>
          <style:tab-stop style:type="left" style:position="0.7875in"/>
        </style:tab-stops>
      </style:paragraph-properties>
    </style:style>
    <style:style style:name="P5640" style:parent-style-name="Normal" style:family="paragraph">
      <style:paragraph-properties fo:text-align="justify"/>
    </style:style>
    <style:style style:name="P5641" style:parent-style-name="Normal" style:family="paragraph">
      <style:paragraph-properties fo:text-align="justify" fo:text-indent="0.4659in"/>
    </style:style>
    <style:style style:name="P5642" style:parent-style-name="Normal" style:family="paragraph">
      <style:paragraph-properties fo:text-align="justify" fo:margin-left="0.5in" fo:text-indent="-0.0076in">
        <style:tab-stops/>
      </style:paragraph-properties>
    </style:style>
    <style:style style:name="P5643" style:parent-style-name="Normal" style:family="paragraph">
      <style:paragraph-properties fo:text-align="justify"/>
    </style:style>
    <style:style style:name="P5644" style:parent-style-name="Normal" style:family="paragraph">
      <style:paragraph-properties fo:text-align="justify" fo:text-indent="1.1333in"/>
      <style:text-properties fo:font-size="9pt" style:font-size-asian="9pt"/>
    </style:style>
    <style:style style:name="P5645"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5646" style:parent-style-name="Normal" style:family="paragraph">
      <style:paragraph-properties fo:text-align="justify"/>
    </style:style>
    <style:style style:name="T5647" style:parent-style-name="DefaultParagraphFont" style:family="text">
      <style:text-properties fo:font-size="9pt" style:font-size-asian="9pt"/>
    </style:style>
    <style:style style:name="P5648" style:parent-style-name="Normal" style:family="paragraph">
      <style:paragraph-properties fo:margin-left="0.5in" fo:text-indent="0.6in">
        <style:tab-stops/>
      </style:paragraph-properties>
      <style:text-properties fo:font-size="9pt" style:font-size-asian="9pt"/>
    </style:style>
    <style:style style:name="P5649"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5650" style:parent-style-name="Normal" style:family="paragraph">
      <style:paragraph-properties fo:text-align="justify"/>
    </style:style>
    <style:style style:name="P5651" style:parent-style-name="Normal" style:family="paragraph">
      <style:paragraph-properties fo:text-align="justify" fo:margin-left="0.5in" fo:text-indent="0.4333in">
        <style:tab-stops/>
      </style:paragraph-properties>
      <style:text-properties fo:font-size="9pt" style:font-size-asian="9pt"/>
    </style:style>
    <style:style style:name="P5652" style:parent-style-name="Normal" style:family="paragraph">
      <style:paragraph-properties>
        <style:tab-stops>
          <style:tab-stop style:type="center" style:position="3.3465in"/>
          <style:tab-stop style:type="right" style:position="6.693in"/>
        </style:tab-stops>
      </style:paragraph-properties>
    </style:style>
    <style:style style:name="P5653" style:parent-style-name="Normal" style:master-page-name="MPF7" style:family="paragraph">
      <style:paragraph-properties fo:break-before="page" fo:margin-left="3.6423in" style:page-number="1">
        <style:tab-stops/>
      </style:paragraph-properties>
      <style:text-properties style:font-size-complex="12pt"/>
    </style:style>
    <style:style style:name="P5658" style:parent-style-name="Normal" style:family="paragraph">
      <style:paragraph-properties fo:margin-left="3.6423in">
        <style:tab-stops/>
      </style:paragraph-properties>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P5661" style:parent-style-name="Normal" style:family="paragraph">
      <style:paragraph-properties fo:text-align="center"/>
      <style:text-properties fo:font-weight="bold" style:font-weight-asian="bold" style:font-weight-complex="bold" style:font-size-complex="12pt"/>
    </style:style>
    <style:style style:name="P5662" style:parent-style-name="Normal" style:family="paragraph">
      <style:paragraph-properties fo:text-align="center"/>
      <style:text-properties fo:color="#000000" style:font-size-complex="12pt"/>
    </style:style>
    <style:style style:name="P5663" style:parent-style-name="Normal" style:family="paragraph">
      <style:paragraph-properties fo:text-align="center"/>
    </style:style>
    <style:style style:name="T5664" style:parent-style-name="DefaultParagraphFont" style:family="text">
      <style:text-properties fo:color="#000000" style:text-position="27.2% 100%" fo:font-size="11pt" style:font-size-asian="11pt" style:font-size-complex="11pt"/>
    </style:style>
    <style:style style:name="P5665" style:parent-style-name="Normal" style:family="paragraph">
      <style:paragraph-properties fo:text-align="justify" fo:text-indent="0.5in"/>
      <style:text-properties fo:color="#000000" style:font-size-complex="12pt"/>
    </style:style>
    <style:style style:name="P5666" style:parent-style-name="Normal" style:family="paragraph">
      <style:paragraph-properties fo:text-align="center"/>
      <style:text-properties fo:font-weight="bold" style:font-weight-asian="bold" style:font-weight-complex="bold" fo:color="#000000" style:font-size-complex="12pt"/>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weight-complex="bold" fo:color="#000000" style:font-size-complex="12pt"/>
    </style:style>
    <style:style style:name="P5669" style:parent-style-name="Normal" style:family="paragraph">
      <style:paragraph-properties fo:text-align="center"/>
      <style:text-properties fo:color="#000000" style:font-size-complex="12pt"/>
    </style:style>
    <style:style style:name="P5670" style:parent-style-name="Normal" style:family="paragraph">
      <style:paragraph-properties fo:text-align="center"/>
      <style:text-properties fo:color="#000000" style:font-size-complex="12pt"/>
    </style:style>
    <style:style style:name="P5671" style:parent-style-name="Normal" style:family="paragraph">
      <style:paragraph-properties fo:text-align="center" fo:margin-left="-0.7875in">
        <style:tab-stops/>
      </style:paragraph-properties>
    </style:style>
    <style:style style:name="T5672" style:parent-style-name="DefaultParagraphFont" style:family="text">
      <style:text-properties fo:color="#000000" style:text-position="27.2% 100%" fo:font-size="11pt" style:font-size-asian="11pt" style:font-size-complex="11pt"/>
    </style:style>
    <style:style style:name="P5673" style:parent-style-name="Normal" style:family="paragraph">
      <style:paragraph-properties fo:text-align="center"/>
    </style:style>
    <style:style style:name="T5674" style:parent-style-name="DefaultParagraphFont" style:family="text">
      <style:text-properties fo:color="#000000" style:font-size-complex="12pt"/>
    </style:style>
    <style:style style:name="P5675" style:parent-style-name="Normal" style:family="paragraph">
      <style:paragraph-properties fo:text-align="center"/>
    </style:style>
    <style:style style:name="T5676" style:parent-style-name="DefaultParagraphFont" style:family="text">
      <style:text-properties fo:color="#000000" style:text-position="27.2% 100%" fo:font-size="11pt" style:font-size-asian="11pt" style:font-size-complex="11pt"/>
    </style:style>
    <style:style style:name="P5677" style:parent-style-name="Normal" style:family="paragraph">
      <style:paragraph-properties fo:text-align="justify" fo:text-indent="0.5in"/>
      <style:text-properties fo:color="#000000" style:font-size-complex="12pt"/>
    </style:style>
    <style:style style:name="P5678" style:parent-style-name="Normal" style:family="paragraph">
      <style:paragraph-properties fo:text-align="justify" fo:text-indent="0.5in"/>
      <style:text-properties fo:color="#000000" style:font-size-complex="12pt"/>
    </style:style>
    <style:style style:name="P567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P5683" style:parent-style-name="Normal" style:family="paragraph">
      <style:paragraph-properties fo:margin-left="2in" fo:text-indent="0.5in">
        <style:tab-stops/>
      </style:paragraph-properties>
    </style:style>
    <style:style style:name="T5684" style:parent-style-name="DefaultParagraphFont" style:family="text">
      <style:text-properties fo:color="#000000" style:text-position="27.2% 100%" fo:font-size="11pt" style:font-size-asian="11pt" style:font-size-complex="11pt"/>
    </style:style>
    <style:style style:name="P568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P5689" style:parent-style-name="Normal" style:family="paragraph">
      <style:paragraph-properties fo:text-align="justify">
        <style:tab-stops>
          <style:tab-stop style:type="center" style:position="1.5347in"/>
          <style:tab-stop style:type="center" style:position="4.7305in"/>
        </style:tab-stops>
      </style:paragraph-properties>
    </style:style>
    <style:style style:name="T5690" style:parent-style-name="DefaultParagraphFont" style:family="text">
      <style:text-properties fo:color="#000000" style:text-position="25% 100%" style:font-size-complex="12pt"/>
    </style:style>
    <style:style style:name="T5691" style:parent-style-name="DefaultParagraphFont" style:family="text">
      <style:text-properties fo:color="#000000" style:text-position="27.2% 100%" fo:font-size="11pt" style:font-size-asian="11pt" style:font-size-complex="11pt"/>
    </style:style>
    <style:style style:name="T5692" style:parent-style-name="DefaultParagraphFont" style:family="text">
      <style:text-properties fo:color="#000000" style:text-position="27.2% 100%" fo:font-size="11pt" style:font-size-asian="11pt" style:font-size-complex="11pt"/>
    </style:style>
    <style:style style:name="P5693" style:parent-style-name="Normal" style:family="paragraph">
      <style:paragraph-properties fo:text-align="justify">
        <style:tab-stops>
          <style:tab-stop style:type="right" style:leader-style="solid" style:leader-text="_" style:position="6.693in"/>
        </style:tab-stops>
      </style:paragraph-properties>
    </style:style>
    <style:style style:name="T5694" style:parent-style-name="DefaultParagraphFont" style:family="text">
      <style:text-properties fo:color="#000000" fo:font-size="11pt" style:font-size-asian="11pt" style:font-size-complex="11pt"/>
    </style:style>
    <style:style style:name="P569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P5699" style:parent-style-name="Normal" style:family="paragraph">
      <style:paragraph-properties fo:margin-left="1in" fo:text-indent="0.5in">
        <style:tab-stops/>
      </style:paragraph-properties>
    </style:style>
    <style:style style:name="T5700" style:parent-style-name="DefaultParagraphFont" style:family="text">
      <style:text-properties fo:color="#000000" style:text-position="27.2% 100%" fo:font-size="11pt" style:font-size-asian="11pt" style:font-size-complex="11pt"/>
    </style:style>
    <style:style style:name="P570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702" style:parent-style-name="Normal" style:family="paragraph">
      <style:paragraph-properties fo:text-align="justify">
        <style:tab-stops>
          <style:tab-stop style:type="right" style:leader-style="solid" style:leader-text="_" style:position="6.693in"/>
        </style:tab-stops>
      </style:paragraph-properties>
    </style:style>
    <style:style style:name="T5703" style:parent-style-name="DefaultParagraphFont" style:family="text">
      <style:text-properties fo:color="#000000" style:font-size-complex="12pt"/>
    </style:style>
    <style:style style:name="P570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P5708" style:parent-style-name="Normal" style:family="paragraph">
      <style:paragraph-properties fo:margin-left="1in" fo:text-indent="0.5in">
        <style:tab-stops/>
      </style:paragraph-properties>
    </style:style>
    <style:style style:name="T5709" style:parent-style-name="DefaultParagraphFont" style:family="text">
      <style:text-properties fo:color="#000000" style:text-position="27.2% 100%" fo:font-size="11pt" style:font-size-asian="11pt" style:font-size-complex="11pt"/>
    </style:style>
    <style:style style:name="P571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711" style:parent-style-name="Normal" style:family="paragraph">
      <style:paragraph-properties fo:text-align="justify">
        <style:tab-stops>
          <style:tab-stop style:type="right" style:leader-style="solid" style:leader-text="_" style:position="6.693in"/>
        </style:tab-stops>
      </style:paragraph-properties>
    </style:style>
    <style:style style:name="T5712" style:parent-style-name="DefaultParagraphFont" style:family="text">
      <style:text-properties fo:color="#000000" style:font-size-complex="12pt"/>
    </style:style>
    <style:style style:name="P57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margin-left="1.5in" fo:text-indent="0.5in">
        <style:tab-stops/>
      </style:paragraph-properties>
    </style:style>
    <style:style style:name="T5718" style:parent-style-name="DefaultParagraphFont" style:family="text">
      <style:text-properties fo:color="#000000" style:text-position="27.2% 100%" fo:font-size="11pt" style:font-size-asian="11pt" style:font-size-complex="11pt"/>
    </style:style>
    <style:style style:name="P571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72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721" style:parent-style-name="Normal" style:family="paragraph">
      <style:paragraph-properties fo:text-align="justify">
        <style:tab-stops>
          <style:tab-stop style:type="right" style:leader-style="solid" style:leader-text="_" style:position="6.693in"/>
        </style:tab-stops>
      </style:paragraph-properties>
    </style:style>
    <style:style style:name="T5722" style:parent-style-name="DefaultParagraphFont" style:family="text">
      <style:text-properties fo:color="#000000" style:font-size-complex="12pt"/>
    </style:style>
    <style:style style:name="P572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margin-left="0.5in">
        <style:tab-stops/>
      </style:paragraph-properties>
    </style:style>
    <style:style style:name="T5728" style:parent-style-name="DefaultParagraphFont" style:family="text">
      <style:text-properties fo:color="#000000" style:text-position="27.2% 100%" fo:font-size="11pt" style:font-size-asian="11pt" style:font-size-complex="11pt"/>
    </style:style>
    <style:style style:name="P57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730" style:parent-style-name="Normal" style:family="paragraph">
      <style:paragraph-properties fo:text-align="justify">
        <style:tab-stops>
          <style:tab-stop style:type="right" style:leader-style="solid" style:leader-text="_" style:position="6.693in"/>
        </style:tab-stops>
      </style:paragraph-properties>
    </style:style>
    <style:style style:name="T5731" style:parent-style-name="DefaultParagraphFont" style:family="text">
      <style:text-properties fo:color="#000000" style:font-size-complex="12pt"/>
    </style:style>
    <style:style style:name="P573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P5736" style:parent-style-name="Normal" style:family="paragraph">
      <style:paragraph-properties fo:margin-left="1in" fo:text-indent="0.5in">
        <style:tab-stops/>
      </style:paragraph-properties>
    </style:style>
    <style:style style:name="T5737" style:parent-style-name="DefaultParagraphFont" style:family="text">
      <style:text-properties fo:color="#000000" style:text-position="27.2% 100%" fo:font-size="11pt" style:font-size-asian="11pt" style:font-size-complex="11pt"/>
    </style:style>
    <style:style style:name="P5738" style:parent-style-name="Normal" style:family="paragraph">
      <style:paragraph-properties fo:text-align="justify">
        <style:tab-stops>
          <style:tab-stop style:type="right" style:leader-style="solid" style:leader-text="_" style:position="6.693in"/>
        </style:tab-stops>
      </style:paragraph-properties>
    </style:style>
    <style:style style:name="T5739" style:parent-style-name="DefaultParagraphFont" style:family="text">
      <style:text-properties fo:color="#000000" style:font-size-complex="12pt"/>
    </style:style>
    <style:style style:name="P574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margin-left="1in" fo:text-indent="0.5in">
        <style:tab-stops/>
      </style:paragraph-properties>
    </style:style>
    <style:style style:name="T5745" style:parent-style-name="DefaultParagraphFont" style:family="text">
      <style:text-properties fo:color="#000000" style:text-position="27.2% 100%" fo:font-size="11pt" style:font-size-asian="11pt" style:font-size-complex="11pt"/>
    </style:style>
    <style:style style:name="P5746" style:parent-style-name="Normal" style:family="paragraph">
      <style:paragraph-properties fo:text-align="justify">
        <style:tab-stops>
          <style:tab-stop style:type="right" style:leader-style="solid" style:leader-text="_" style:position="6.693in"/>
        </style:tab-stops>
      </style:paragraph-properties>
    </style:style>
    <style:style style:name="T5747" style:parent-style-name="DefaultParagraphFont" style:family="text">
      <style:text-properties fo:color="#000000" style:font-size-complex="12pt"/>
    </style:style>
    <style:style style:name="P574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margin-left="1.5in" fo:text-indent="0.5in">
        <style:tab-stops/>
      </style:paragraph-properties>
    </style:style>
    <style:style style:name="T5753" style:parent-style-name="DefaultParagraphFont" style:family="text">
      <style:text-properties fo:color="#000000" style:text-position="27.2% 100%" fo:font-size="11pt" style:font-size-asian="11pt" style:font-size-complex="11pt"/>
    </style:style>
    <style:style style:name="P575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755" style:parent-style-name="Normal" style:family="paragraph">
      <style:paragraph-properties fo:text-align="justify">
        <style:tab-stops>
          <style:tab-stop style:type="right" style:leader-style="solid" style:leader-text="_" style:position="6.693in"/>
        </style:tab-stops>
      </style:paragraph-properties>
    </style:style>
    <style:style style:name="T5756" style:parent-style-name="DefaultParagraphFont" style:family="text">
      <style:text-properties fo:color="#000000" style:font-size-complex="12pt"/>
    </style:style>
    <style:style style:name="P575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P5761" style:parent-style-name="Normal" style:family="paragraph">
      <style:paragraph-properties fo:margin-left="1.5in" fo:text-indent="0.5in">
        <style:tab-stops/>
      </style:paragraph-properties>
    </style:style>
    <style:style style:name="T5762" style:parent-style-name="DefaultParagraphFont" style:family="text">
      <style:text-properties fo:color="#000000" style:text-position="27.2% 100%" fo:font-size="11pt" style:font-size-asian="11pt" style:font-size-complex="11pt"/>
    </style:style>
    <style:style style:name="P5763" style:parent-style-name="Normal" style:family="paragraph">
      <style:paragraph-properties fo:text-align="justify">
        <style:tab-stops>
          <style:tab-stop style:type="right" style:leader-style="solid" style:leader-text="_" style:position="6.693in"/>
        </style:tab-stops>
      </style:paragraph-properties>
    </style:style>
    <style:style style:name="T5764" style:parent-style-name="DefaultParagraphFont" style:family="text">
      <style:text-properties fo:color="#000000" style:font-size-complex="12pt"/>
    </style:style>
    <style:style style:name="P576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P5769" style:parent-style-name="Normal" style:family="paragraph">
      <style:paragraph-properties fo:text-indent="0.5909in"/>
    </style:style>
    <style:style style:name="T5770" style:parent-style-name="DefaultParagraphFont" style:family="text">
      <style:text-properties fo:color="#000000" style:text-position="27.2% 100%" fo:font-size="11pt" style:font-size-asian="11pt" style:font-size-complex="11pt"/>
    </style:style>
    <style:style style:name="P57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772" style:parent-style-name="Normal" style:family="paragraph">
      <style:paragraph-properties fo:text-align="justify">
        <style:tab-stops>
          <style:tab-stop style:type="right" style:leader-style="solid" style:leader-text="_" style:position="6.693in"/>
        </style:tab-stops>
      </style:paragraph-properties>
    </style:style>
    <style:style style:name="P57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fo:margin-left="0.409in" fo:text-indent="0.5909in">
        <style:tab-stops/>
      </style:paragraph-properties>
    </style:style>
    <style:style style:name="T5778" style:parent-style-name="DefaultParagraphFont" style:family="text">
      <style:text-properties fo:color="#000000" style:text-position="27.2% 100%" fo:font-size="11pt" style:font-size-asian="11pt" style:font-size-complex="11pt"/>
    </style:style>
    <style:style style:name="P577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78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781" style:parent-style-name="Normal" style:family="paragraph">
      <style:paragraph-properties fo:text-align="justify" fo:text-indent="0.5in"/>
      <style:text-properties fo:color="#000000" style:font-size-complex="12pt"/>
    </style:style>
    <style:style style:name="P5782" style:parent-style-name="Normal" style:family="paragraph">
      <style:paragraph-properties fo:text-align="justify"/>
      <style:text-properties fo:color="#000000" style:font-size-complex="12pt"/>
    </style:style>
    <style:style style:name="P5783" style:parent-style-name="Normal" style:family="paragraph">
      <style:paragraph-properties fo:text-align="justify">
        <style:tab-stops>
          <style:tab-stop style:type="left" style:position="1.968in"/>
          <style:tab-stop style:type="left" style:position="4.2791in"/>
        </style:tab-stops>
      </style:paragraph-properties>
      <style:text-properties fo:color="#000000" style:font-size-complex="12pt"/>
    </style:style>
    <style:style style:name="P5784" style:parent-style-name="Normal" style:family="paragraph">
      <style:paragraph-properties fo:text-align="justify">
        <style:tab-stops>
          <style:tab-stop style:type="center" style:position="2.4736in"/>
          <style:tab-stop style:type="center" style:position="5.3083in"/>
        </style:tab-stops>
      </style:paragraph-properties>
    </style:style>
    <style:style style:name="T5785" style:parent-style-name="DefaultParagraphFont" style:family="text">
      <style:text-properties fo:color="#000000" style:text-position="25% 100%" style:font-size-complex="12pt"/>
    </style:style>
    <style:style style:name="T5786" style:parent-style-name="DefaultParagraphFont" style:family="text">
      <style:text-properties fo:color="#000000" style:text-position="27.2% 100%" fo:font-size="11pt" style:font-size-asian="11pt" style:font-size-complex="11pt"/>
    </style:style>
    <style:style style:name="T5787" style:parent-style-name="DefaultParagraphFont" style:family="text">
      <style:text-properties fo:color="#000000" style:text-position="25% 100%" style:font-size-complex="12pt"/>
    </style:style>
    <style:style style:name="T5788" style:parent-style-name="DefaultParagraphFont" style:family="text">
      <style:text-properties fo:color="#000000" style:text-position="25% 100%" style:font-size-complex="12pt"/>
    </style:style>
    <style:style style:name="T5789" style:parent-style-name="DefaultParagraphFont" style:family="text">
      <style:text-properties fo:color="#000000" style:text-position="27.2% 100%" fo:font-size="11pt" style:font-size-asian="11pt" style:font-size-complex="11pt"/>
    </style:style>
    <style:style style:name="P579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3403in" svg:height="0.561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text:s/></text:span><text:span text:style-name="T14">LIETUVOS RESPUBLIKOS VIDAUS TARNYBOS STATUTO ĮGYVENDINIMO LIETUVOS RESPUBLIKOS VIDAUS REIKALŲ MINISTRO VALDYMO SRITIES STATUTINĖSE ĮSTAIGOSE</text:span></text:p>
      <text:p text:style-name="P15"/>
      <text:p text:style-name="P16">2019 m. liepos 22 d. Nr. 1V-645</text:p>
      <text:p text:style-name="P17">Vilnius</text:p>
      <text:p text:style-name="P18"/>
      <text:p text:style-name="P19"/>
      <text:p text:style-name="P20">Vadovaudamasis Lietuvos Respublikos vidaus tarnybos statuto 6 straipsnio 2 dalimi, 8 straipsnio 3 dalimi, 11 straipsnio 1 dalimi ir 2 dalies 2 ir 4 punktais, 12 straipsnio 2 dalimi, 14 straipsnio 5 dalimi, 18 straipsnio 1 dalimi, 19 straipsnio 5 dalimi, 20 straipsnio 1 ir 2 dalimis, 37 straipsnio 8 dalimi,<text:s/><text:span text:style-name="T21">39 straipsnio 8 dalimi,<text:s/></text:span>51 straipsnio 3 ir 7 dalimis, 61 straipsnio 6 dalimi, 63 straipsnio 4 dalimi, 69 straipsnio 3 dalimi ir 80 straipsniu:</text:p>
      <text:p text:style-name="P22"><text:span text:style-name="T23">1</text:span><text:span text:style-name="T24">.<text:s/></text:span><text:span text:style-name="T25">Tvirtinu</text:span><text:span text:style-name="T26"><text:s/>pridedamus:</text:span></text:p>
      <text:p text:style-name="P27"><text:span text:style-name="T28">1.1</text:span><text:span text:style-name="T29">. Vidaus tarnybos sistemos pareigūnų pareigybių Lietuvos Respublikos<text:s/></text:span><text:span text:style-name="T30">vidaus reikalų ministro valdymo srities statutinėse įstaigose poreikio nustatymo metodik</text:span><text:span text:style-name="T31">ą;</text:span></text:p>
      <text:p text:style-name="P32"><text:span text:style-name="T33">1.2</text:span><text:span text:style-name="T34">. Lietuvos Respublikos vidaus reikalų ministro valdymo srities statutinių įstaigų vidaus tarnybos sistemos pareigūnų</text:span><text:span text:style-name="T35"><text:s/>rengimo ir tarnybos organizavimo taisykles.</text:span></text:p>
      <text:p text:style-name="P36"><text:span text:style-name="T37">2</text:span><text:span text:style-name="T38">.<text:s/></text:span><text:span text:style-name="T39">Nustatau</text:span><text:span text:style-name="T40">, kad procedūros, pradėtos iki šio įsakymo įsigaliojimo, tęsiamos ir baigiamos pagal iki šio įsakymo įsigaliojimo galiojusią tvarką.</text:span></text:p>
      <text:p text:style-name="P41"><text:span text:style-name="T42">3</text:span><text:span text:style-name="T43">.<text:s/></text:span><text:span text:style-name="T44">Įgalioju</text:span><text:span text:style-name="T45"><text:s/>Lietuvos Respublikos vidaus reikalų ministro valdymo srities centrinių statutinių įstaigų vadovus nustatyti:</text:span></text:p>
      <text:p text:style-name="P46"><text:span text:style-name="T47">3.1</text:span><text:span text:style-name="T48">. Vidaus tarnybos statuto 8 straipsnio 3 dalyje nurodytus papildomus reikalavimus ir atitikties šiems reikalavimams tikrinimo tvarką;</text:span></text:p>
      <text:p text:style-name="P49"><text:span text:style-name="T50">3.2</text:span><text:span text:style-name="T51">. Vidaus tarnybos statuto 20 straipsnio 2 dalyje nurodytus papildomus reikalavimus ir atitikties šiems reikalavimams tikrinimo tvarką.</text:span></text:p>
      <text:p text:style-name="P52"><text:span text:style-name="T53">4</text:span><text:span text:style-name="T54">.<text:s/></text:span><text:span text:style-name="T55">Pripažįstu</text:span><text:span text:style-name="T56"><text:s/>netekusiais galios:</text:span></text:p>
      <text:p text:style-name="P57"><text:span text:style-name="T58">4.1</text:span><text:span text:style-name="T59">. Lietuvos Respublikos vidaus reikalų ministerijos 1991 m. rugpjūčio 31 d. įsakymą Nr. 371 „Dėl tarnybos Lietuvos Respublikos vidaus reikalų sistemoje Statuto“;</text:span></text:p>
      <text:p text:style-name="P60"><text:span text:style-name="T61">4.2</text:span><text:span text:style-name="T62">. Lietuvos Respublikos vidaus reikalų ministro 2003 m. gruodžio 16 d. įsakymą Nr. 1V- 441 „Dėl Vidaus tarnybos sistemos pareigūnų vežimo į tarnybos vietą tarnybiniu transportu taisyklių patvirtinimo“ su visais pakeitimais ir papildymais;</text:span></text:p>
      <text:p text:style-name="P63"><text:span text:style-name="T64">4.3</text:span><text:span text:style-name="T65">. Lietuvos Respublikos vidaus reikalų ministro 2016 m. sausio 11 d. įsakymą Nr. 1V-13 „Dėl Vidaus tarnybos sistemos pareigūnų tarnybos organizavimo taisyklių patvirtinimo“ su visais pakeitimais ir papildymais;</text:span></text:p>
      <text:p text:style-name="P66"><text:span text:style-name="T67">4.4</text:span><text:span text:style-name="T68">. Lietuvos Respublikos vidaus reikalų ministro 2016 m. vasario 1 d. įsakymą Nr. 1V-72 „Dėl Priėmimo į vidaus tarnybą, vidaus tarnybos sistemos pareigūnų rengimo ir kvalifikacijos tobulinimo tvarkos aprašo patvirtinimo“ su visais pakeitimais ir papildymais;</text:span></text:p>
      <text:p text:style-name="P69"><text:span text:style-name="T70">4.5</text:span><text:span text:style-name="T71">. Lietuvos Respublikos vidaus reikalų ministro 2016 m. kovo 8 d. įsakymą Nr. 1V-177 „Dėl Pareigūnų pareigybių<text:s/></text:span><text:span text:style-name="T72">vidaus reikalų centrinėse įstaigose, kitose vidaus reikalų įstaigose ir vidaus reikalų profesinio mokymo įstaigose poreikio nustatymo metodik</text:span><text:span text:style-name="T73">os patvirtinimo“.</text:span></text:p>
      <text:p text:style-name="P74"/>
      <text:p text:style-name="P75"/>
      <text:p text:style-name="P76"/>
      <text:p text:style-name="P77"><text:span text:style-name="T78">L. e. vidaus reikalų<text:s/></text:span><text:span text:style-name="T79">ministro pareigas</text:span><text:span text:style-name="T80"><text:tab/></text:span><text:span text:style-name="T81">Eimutis Misiūnas</text:span></text:p>
      <text:soft-page-break/>
      <text:p text:style-name="P82">PATVIRTINTA</text:p>
      <text:p text:style-name="P87">Lietuvos Respublikos vidaus reikalų ministro 2019 m. liepos 22 d.</text:p>
      <text:p text:style-name="P88">įsakymu Nr. 1V-645</text:p>
      <text:p text:style-name="P89"/>
      <text:p text:style-name="P90"/>
      <text:p text:style-name="P91"><text:span text:style-name="T92">VIDAUS TARNYBOS SISTEMOS PAREIGŪNŲ PAREIGYBIŲ LIETUVOS RESPUBLIKOS VIDAUS REIKALŲ MINISTRO VALDYMO SRITIES STATUTINĖSE ĮSTAIGOSE POREIKIO NUSTATYMO METODIKA</text:span></text:p>
      <text:p text:style-name="P93"/>
      <text:p text:style-name="P94"><text:span text:style-name="T95">1</text:span><text:span text:style-name="T96">. Vidaus tarnybos sistemos pareigūnų pareigybių Lietuvos Respublikos<text:s/></text:span><text:span text:style-name="T97">vidaus reikalų ministro valdymo srities statutinėse įstaigose poreikio nustatymo metodikoje</text:span><text:span text:style-name="T98"><text:s/>(toliau – Metodika) nustatyti vidaus tarnybos sistemos pareigūnų (toliau – pareigūnai) pareigybių Lietuvos Respublikos<text:s/></text:span><text:span text:style-name="T99">vidaus reikalų ministro valdymo srities centrinėse statutinėse įstaigose, kitose statutinėse įstaigose ir vidaus reikalų profesinio mokymo įstaigose<text:s/></text:span><text:span text:style-name="T100">(toliau – įstaigos) poreikio nustatymo principai, kriterijai ir tvarka, siekiant užtikrinti efektyvų pareigūnų pareigybių poreikio planavimą<text:s/></text:span><text:span text:style-name="T101">įstaigose</text:span><text:span text:style-name="T102">.</text:span></text:p>
      <text:p text:style-name="P103"><text:span text:style-name="T104">2</text:span><text:span text:style-name="T105">. Metodikoje vartojamos sąvokos apibrėžtos Lietuvos Respublikos vidaus tarnybos statute ir Lietuvos Respublikos viešojo administravimo įstatyme.</text:span></text:p>
      <text:p text:style-name="P106"><text:span text:style-name="T107">3</text:span><text:span text:style-name="T108">.<text:s/></text:span><text:span text:style-name="T109">P</text:span><text:span text:style-name="T110">areigūnų pareigybių poreikis nustatomas vadovaujantis šiais principais:</text:span></text:p>
      <text:p text:style-name="P111"><text:span text:style-name="T112">3.1</text:span><text:span text:style-name="T113">. Optimalumo. Remiantis siekiu racionaliai paskirstyti<text:s/></text:span><text:span text:style-name="T114">žmogiškuosius išteklius, reikalingus įstaigų funkcijoms atlikti, pareigūnų pareigybių skaičiaus pokyčiai vykdomi optimizuojant įstaigų administracijos struktūras, atsisakant perteklinių ir nebūdingų funkcijų ir neefektyvios veiklos, perkeliant paslaugas į elektroninę erdvę, jas įsigyjant.</text:span></text:p>
      <text:p text:style-name="P115"><text:span text:style-name="T116">3.2</text:span><text:span text:style-name="T117">. Tęstinumo. Numatant (įvertinant) būsimas funkcijas ar jų pasikeitimus ir su tuo susijusį būsimą pareigūnų pareigybių poreikį,</text:span><text:span text:style-name="T118"><text:s/></text:span><text:span text:style-name="T119">siekiant laiku aprūpinti įstaigas tinkamai parengtais žmogiškaisiais ištekliais.</text:span></text:p>
      <text:p text:style-name="P120"><text:span text:style-name="T121">3.3</text:span><text:span text:style-name="T122">. Kokybės. Remiantis siekiu užtikrinti įstaigų atliekamų funkcijų kokybę ir nepertraukiamumą.</text:span></text:p>
      <text:p text:style-name="P123"><text:span text:style-name="T124">4</text:span><text:span text:style-name="T125">. Pareigūnų pareigybių poreikis<text:s/></text:span><text:span text:style-name="T126">įstaigose<text:s/></text:span><text:span text:style-name="T127">nustatomas atsižvelgiant į šiuos kriterijus:</text:span></text:p>
      <text:p text:style-name="P128"><text:span text:style-name="T129">4.1</text:span><text:span text:style-name="T130">. Įstaigai nustatytų funkcijų analizės. Pagal šį kriterijų vertinama:</text:span></text:p>
      <text:p text:style-name="P131"><text:span text:style-name="T132">4.1.1</text:span><text:span text:style-name="T133">. atliekamos funkcijos (procesai) ir jų skaičius;</text:span></text:p>
      <text:p text:style-name="P134"><text:span text:style-name="T135">4.1.2</text:span><text:span text:style-name="T136">. atliekamos funkcijos (proceso) turinys;</text:span></text:p>
      <text:p text:style-name="P137"><text:span text:style-name="T138">4.1.3</text:span><text:span text:style-name="T139">. atliekamos funkcijos (proceso) reikalingumas;</text:span></text:p>
      <text:p text:style-name="P140"><text:span text:style-name="T141">4.1.4</text:span><text:span text:style-name="T142">. atliekamos funkcijos (proceso) mastas ir atlikimo terminai;</text:span></text:p>
      <text:p text:style-name="P143"><text:span text:style-name="T144">4.1.5</text:span><text:span text:style-name="T145">. atliekamos funkcijos (proceso) sudėtingumas;</text:span></text:p>
      <text:p text:style-name="P146"><text:span text:style-name="T147">4.1.6</text:span><text:span text:style-name="T148">. atliekamos funkcijos produkto vartotojų skaičius;</text:span></text:p>
      <text:p text:style-name="P149"><text:span text:style-name="T150">4.1.7</text:span><text:span text:style-name="T151">. atliekamos funkcijos produkto teikimo teritorija.</text:span></text:p>
      <text:p text:style-name="P152"><text:span text:style-name="T153">4.2</text:span><text:span text:style-name="T154">. Įstaigos žmogiškųjų išteklių ir kompetencijų analizės. Pagal šį kriterijų vertinama:</text:span></text:p>
      <text:p text:style-name="P155"><text:span text:style-name="T156">4.2.1</text:span><text:span text:style-name="T157">. turimų žmogiškųjų išteklių skaičius (užimtos pareigūnų pareigybės);</text:span></text:p>
      <text:p text:style-name="P158"><text:span text:style-name="T159">4.2.2</text:span><text:span text:style-name="T160">. įstaigos administracijos struktūros tinkamumas;</text:span></text:p>
      <text:p text:style-name="P161"><text:span text:style-name="T162">4.2.3</text:span><text:span text:style-name="T163">. pareigūnų turimos kompetencijos ir gebėjimai;</text:span></text:p>
      <text:p text:style-name="P164"><text:span text:style-name="T165">4.2.4</text:span><text:span text:style-name="T166">. pareigūnų darbo našumas;</text:span></text:p>
      <text:p text:style-name="P167"><text:span text:style-name="T168">4.2.5</text:span><text:span text:style-name="T169">. pareigūnų darbo krūvis;</text:span></text:p>
      <text:p text:style-name="P170"><text:span text:style-name="T171">4.2.6</text:span><text:span text:style-name="T172">. pareigūnų potencialas.</text:span></text:p>
      <text:p text:style-name="P173"><text:span text:style-name="T174">4.3</text:span><text:span text:style-name="T175">. Įstaigos procesų tobulinimo. Pagal šį kriterijų vertinama:</text:span></text:p>
      <text:p text:style-name="P176"><text:span text:style-name="T177">4.3.1</text:span><text:span text:style-name="T178">. funkcijų (procesų) racionalizavimo galimybė, t. y. funkcijų (procesų) peržiūros, perskirstymo, atsisakymo, sujungimo, tobulinimo galimybė;</text:span></text:p>
      <text:p text:style-name="P179"><text:span text:style-name="T180">4.3.2</text:span><text:span text:style-name="T181">. funkcijų atlikimo (procesų) automatizavimo, supaprastinimo, standartizavimo, skaitmeninimo, kitų technologinių pokyčių galimybė;</text:span></text:p>
      <text:p text:style-name="P182"><text:span text:style-name="T183">4.3.3</text:span><text:span text:style-name="T184">. įstaigos administracijos struktūros pokyčių galimybė, siekiant atliekamų funkcijų (procesų) efektyvumo ir rezultatyvumo.</text:span></text:p>
      <text:p text:style-name="P185"><text:span text:style-name="T186">5</text:span><text:span text:style-name="T187">. Centrinių statutinių įstaigų vadovai, vadovaudamiesi Metodikos 3 ir 4 punktais, nustato pareigūnų pareigybių poreikį ir tvirtina centrinių statutinių įstaigų ir centrinėms statutinėms įstaigoms pavaldžių statutinių įstaigų pareigūnų pareigybių skaičiaus normatyvus.</text:span></text:p>
      <text:p text:style-name="P188"><text:span text:style-name="T189">6</text:span><text:span text:style-name="T190">. Jei įstaigai pavedamos naujos funkcijos ar iškeliami nauji uždaviniai, padidėja atliekamų funkcijų apimtys, vykdomi įstaigos veiklos pokyčiai, atsisakoma tam tikrų funkcijų atlikimo ir pan., naujų pareigūnų pareigybių poreikis nustatomas vadovaujantis Metodikos 3 ir 4 punktais ir įvertinus galimybes efektyviai perskirstyti funkcijas tarp įstaigos pareigūnų ir (ar) administracijos padalinių, taip pat esamas neužimtas pareigūnų pareigybes centrinėje statutinėje įstaigoje ir jai pavaldžiose įstaigose.</text:span></text:p>
      <text:p text:style-name="P191"><text:span text:style-name="T192">7</text:span><text:span text:style-name="T193">. Vadovaujantis Metodikos 3 ir 4 punktais, nustačius poreikį keisti vidaus reikalų ministro nustatytą didžiausią leistiną pareigūnų pareigybių skaičių įstaigose, centrinės statutinės įstaigos vadovas motyvuotu teikimu teikia vidaus reikalų ministrui pasiūlymus dėl didžiausio leistino pareigūnų pareigybių skaičiaus vidaus reikalų ministro valdymo srities statutinėse įstaigose keitimo.</text:span></text:p>
      <text:p text:style-name="P194"><text:span text:style-name="T195">8</text:span><text:span text:style-name="T196">.<text:s/></text:span><text:span text:style-name="T197">Vidaus reikalų ministro įgalioti Lietuvos Respublikos vidaus reikalų ministerijos administracijos padaliniai per 15 darbo dienų nuo Metodikos 7 punkte nurodyto motyvuoto teikimo gavimo Vidaus reikalų ministerijoje dienos<text:s/></text:span><text:span text:style-name="T198">įvertina išdėstytus motyvus</text:span><text:span text:style-name="T199"><text:s/>ir pateikia vidaus reikalų ministrui išvadą dėl poreikio keisti<text:s/></text:span><text:span text:style-name="T200">didžiausią leistiną pareigūnų pareigybių skaičių įstaigose.</text:span></text:p>
      <text:p text:style-name="P201"><text:span text:style-name="T202">9</text:span><text:span text:style-name="T203">. Vidaus reikalų ministrui pritarus Metodikos 7 punkte nurodytame motyvuotame teikime išdėstytam centrinės statutinės įstaigos vadovo pasiūlymui, vidaus reikalų ministro įgalioti Vidaus reikalų ministerijos administracijos padaliniai per 5 darbo dienas parengia ir pateikia vidaus reikalų ministrui vidaus reikalų ministro įsakymo<text:s/></text:span><text:span text:style-name="T204">dėl didžiausio leistino pareigūnų pareigybių skaičiaus atitinkamoje centrinėje statutinėje įstaigoje ir (ar) jai pavaldžiose statutinėse įstaigose keitimo projektą.<text:s/></text:span><text:span text:style-name="T205">Vidaus reikalų ministrui nepritarus Metodikos 7 punkte nurodytame motyvuotame teikime išdėstytam pasiūlymui, per 5 darbo dienas atitinkama centrinė statutinė įstaiga apie tai informuojama raštu, nurodant nepritarimo motyvus.</text:span></text:p>
      <text:p text:style-name="P206"><text:span text:style-name="T207">––––––––––––––––––––</text:span></text:p>
      <text:soft-page-break/>
      <text:p text:style-name="P208">PATVIRTINTA</text:p>
      <text:p text:style-name="P213">Lietuvos Respublikos vidaus reikalų ministro 2019 m. liepos 22 d.</text:p>
      <text:p text:style-name="P214">įsakymu Nr. 1V-645</text:p>
      <text:p text:style-name="P215"/>
      <text:p text:style-name="P216"/>
      <text:p text:style-name="P217"><text:span text:style-name="T218">LIETUVOS RESPUBLIKOS VIDAUS REIKALŲ MINISTRO VALDYMO SRITIES STATUTINIŲ ĮSTAIGŲ VIDAUS TARNYBOS SISTEMOS PAREIGŪNŲ RENGIMO IR TARNYBOS ORGANIZAVIMO TAISYKLĖS</text:span></text:p>
      <text:p text:style-name="P219"/>
      <text:p text:style-name="P220"/>
      <text:p text:style-name="P221"/>
      <text:p text:style-name="P222"><text:span text:style-name="T223">I</text:span><text:span text:style-name="T224"><text:s/>SKYRIUS</text:span></text:p>
      <text:p text:style-name="P225"><text:span text:style-name="T226">BENDROSIOS NUOSTATOS</text:span></text:p>
      <text:p text:style-name="P227"/>
      <text:p text:style-name="P228"><text:span text:style-name="T229">1</text:span><text:span text:style-name="T230">. Lietuvos Respublikos vidaus reikalų ministro valdymo srities statutinių įstaigų vidaus tarnybos sistemos pareigūnų rengimo ir tarnybos organizavimo taisyklėse (toliau – Taisyklės) nustatyta:</text:span></text:p>
      <text:p text:style-name="P231"><text:span text:style-name="T232">1.1</text:span><text:span text:style-name="T233">. siuntimų į vidaus reikalų profesinio mokymo įstaigas išdavimo tvarka;</text:span></text:p>
      <text:p text:style-name="P234"><text:span text:style-name="T235">1.2</text:span><text:span text:style-name="T236">. atrankos dėl siuntimų į vidaus reikalų profesinio mokymo įstaigos įvadinio mokymo kursus išdavimo ir šių siuntimų išdavimo tvarka;</text:span></text:p>
      <text:p text:style-name="P237"><text:span text:style-name="T238">1.3</text:span><text:span text:style-name="T239">. atrankos dėl siuntimų stoti į Lietuvos aukštąsias mokyklas išdavimo ir šių siuntimų išdavimo tvarka;</text:span></text:p>
      <text:p text:style-name="P240"><text:span text:style-name="T241">1.4</text:span><text:span text:style-name="T242">. asmenų tikrinimo valstybės informacinėse sistemose ir registruose ir kriminalinės žvalgybos subjektų informacinėse sistemose tvarka;</text:span></text:p>
      <text:p text:style-name="P243"><text:span text:style-name="T244">1.5</text:span><text:span text:style-name="T245">. asmenų priėmimo į vidaus reikalų profesinio mokymo įstaigas tvarka;</text:span></text:p>
      <text:p text:style-name="P246"><text:span text:style-name="T247">1.6</text:span><text:span text:style-name="T248">. asmenų priėmimo į vidaus reikalų profesinio mokymo įstaigos įvadinio mokymo kursus tvarka;</text:span></text:p>
      <text:p text:style-name="P249"><text:span text:style-name="T250">1.7</text:span><text:span text:style-name="T251">. kursanto asmens bylos turinys;</text:span></text:p>
      <text:p text:style-name="P252"><text:span text:style-name="T253">1.8</text:span><text:span text:style-name="T254">. vidaus tarnybos sistemos pareigūno (toliau – pareigūnas) tarnybos bylos aprašas;</text:span></text:p>
      <text:p text:style-name="P255"><text:span text:style-name="T256">1.9</text:span><text:span text:style-name="T257">. asmenų skyrimo į pareigūnų pareigas Lietuvos Respublikos vidaus reikalų ministro valdymo srities statutinėse įstaigose (toliau – statutinės įstaigos) tvarka;</text:span></text:p>
      <text:p text:style-name="P258"><text:span text:style-name="T259">1.10</text:span><text:span text:style-name="T260">. pareigūnų kvalifikacijos tobulinimo tvarka;</text:span></text:p>
      <text:p text:style-name="P261"><text:span text:style-name="T262">1.11</text:span><text:span text:style-name="T263">. pareigūnų apdovanojimų atėmimo tvarka;</text:span></text:p>
      <text:p text:style-name="P264"><text:span text:style-name="T265">1.12</text:span><text:span text:style-name="T266">. užsienio valstybių apdovanojimų, pasižymėjimo ir mokslo įstaigų baigimo ženklų nešiojimo tvarka;</text:span></text:p>
      <text:p text:style-name="P267"><text:span text:style-name="T268">1.13</text:span><text:span text:style-name="T269">. pareigūnų papildomų mokamų atostogų dėl svarbių aplinkybių suteikimo tvarka;</text:span></text:p>
      <text:p text:style-name="P270"><text:span text:style-name="T271">1.14</text:span><text:span text:style-name="T272">. mokymosi atostogų suteikimo ir jų apmokėjimo pareigūnams sąlygos ir tvarka;</text:span></text:p>
      <text:p text:style-name="P273"><text:span text:style-name="T274">1.15</text:span><text:span text:style-name="T275">. pareigūnų vežimo į tarnybos vietą sąlygos ir tvarka;</text:span></text:p>
      <text:p text:style-name="P276"><text:span text:style-name="T277">1.16</text:span><text:span text:style-name="T278">. buvusių pareigūnų grąžinimo į vidaus tarnybą tvarka;</text:span></text:p>
      <text:p text:style-name="P279"><text:span text:style-name="T280">1.17</text:span><text:span text:style-name="T281">. profesinių sąjungų narių, atleistų iš vidaus tarnybos jų pačių prašymu dėl išrinkimo į renkamąsias pareigas profesinių sąjungų organizacijose, grąžinimo į vidaus tarnybą tvarka;</text:span></text:p>
      <text:p text:style-name="P282"><text:span text:style-name="T283">1.18</text:span><text:span text:style-name="T284">. tarnybinio patikrinimo išvados ir su šia išvada susijusių sprendimų perdavimo tvarka.</text:span></text:p>
      <text:p text:style-name="P285"><text:span text:style-name="T286">2</text:span><text:span text:style-name="T287">. Taisyklėse</text:span><text:span text:style-name="T288"><text:s/>vartojamos sąvokos apibrėžtos Lietuvos Respublikos vidaus tarnybos statute,<text:s/></text:span><text:span text:style-name="T289">Lietuvos Respublikos viešojo administravimo įstatyme ir Lietuvos Respublikos darbo kodekse</text:span><text:span text:style-name="T290">.</text:span></text:p>
      <text:p text:style-name="P291"/>
      <text:p text:style-name="P292"><text:span text:style-name="T293">II</text:span><text:span text:style-name="T294"><text:s/>SKYRIUS</text:span></text:p>
      <text:p text:style-name="P295"><text:span text:style-name="T296">SIUNTIMŲ Į VIDAUS REIKALŲ PROFESINIO MOKYMO ĮSTAIGĄ IŠDAVIMAS</text:span></text:p>
      <text:p text:style-name="P297"/>
      <text:p text:style-name="P298"><text:span text:style-name="T299">3</text:span><text:span text:style-name="T300">. Siuntimų į vidaus reikalų profesinio mokymo įstaigą išdavimas atliekamas atsižvelgus į vidaus reikalų ministro nustatytą pareigūnų profesinio mokymo vidaus reikalų profesinio mokymo įstaigose poreikį.</text:span></text:p>
      <text:p text:style-name="P301"><text:span text:style-name="T302">4</text:span><text:span text:style-name="T303">. Asmuo, pretenduojantis į vidaus tarnybą ir pageidaujantis mokytis vidaus reikalų profesinio mokymo įstaigoje, dėl siuntimo į vidaus reikalų profesinio mokymo įstaigą išdavimo kreipiasi į statutinę įstaigą (išskyrus vidaus reikalų profesinio mokymo įstaigą) pagal gyvenamąją vietą dėl šio siuntimo išdavimo arba, jei centrinės statutinės įstaigos vadovas įgalioja, į centrinės statutinės įstaigos vadovo įgaliotą centrinės statutinės įstaigos struktūrinį padalinį, kuris tokiu atveju atlieka visus šiame skyriuje nustatytus statutinės įstaigos veiksmus dėl siuntimų išdavimo.</text:span></text:p>
      <text:p text:style-name="P304"><text:span text:style-name="T305">5</text:span><text:span text:style-name="T306">. Statutinės įstaigos struktūrinis padalinys ar valstybės tarnautojas, atliekantis personalo administravimo funkcijas (toliau – statutinės įstaigos personalo tarnyba), informuoja asmenį, pageidaujantį gauti siuntimą į vidaus reikalų profesinio mokymo įstaigą, apie dokumentus, reikalingus šiam siuntimui gauti, ir, esant galimybei, sudaro sąlygas šiuos dokumentus pateikti elektroniniu būdu. Šiame skyriuje nustatytas statutinės įstaigos personalo tarnybos funkcijas gali atlikti ir statutinės įstaigos struktūrinis padalinys ar valstybės tarnautojas, atsakingas už siuntimų išdavimo procesą.</text:span></text:p>
      <text:p text:style-name="P307"><text:span text:style-name="T308">6</text:span><text:span text:style-name="T309">. Asmuo statutinės įstaigos personalo tarnybai pateikia šiuos dokumentus (dokumentai gali būti pateikiami elektroniniu būdu, jeigu sudaryta tokia galimybė):</text:span></text:p>
      <text:p text:style-name="P310"><text:span text:style-name="T311">6.1</text:span><text:span text:style-name="T312">. prašymą dėl siuntimo į vidaus reikalų profesinio mokymo įstaigą išdavimo;</text:span></text:p>
      <text:p text:style-name="P313"><text:span text:style-name="T314">6.2</text:span><text:span text:style-name="T315">. asmens tapatybę patvirtinantį dokumentą;</text:span></text:p>
      <text:p text:style-name="P316"><text:span text:style-name="T317">6.3</text:span><text:span text:style-name="T318">. asmens ne žemesnį kaip vidurinį išsilavinimą patvirtinantį dokumentą;</text:span></text:p>
      <text:p text:style-name="P319"><text:span text:style-name="T320">6.4</text:span><text:span text:style-name="T321">. užpildytą anketą (gyvenimo aprašymą) (1 priedas);</text:span></text:p>
      <text:p text:style-name="P322"><text:span text:style-name="T323">6.5</text:span><text:span text:style-name="T324">. prireikus – kitus statutinės įstaigos personalo tarnybos prašomus dokumentus, patikslinančius ar patvirtinančius pirmiau nurodytuose dokumentuose pateiktą informaciją.</text:span></text:p>
      <text:p text:style-name="P325"><text:span text:style-name="T326">7</text:span><text:span text:style-name="T327">. Asmeniui nepateikus Taisyklių 6 punkte nurodytų dokumentų (išskyrus ne žemesnį kaip vidurinį išsilavinimą patvirtinantį dokumentą, kurį galima pateikti iki patikrinimo pabaigos), siuntimo į vidaus reikalų profesinio mokymo įstaigą išdavimo procedūra toliau neatliekama ir apie tai statutinė įstaiga informuoja asmenį.</text:span></text:p>
      <text:p text:style-name="P328"><text:span text:style-name="T329">8</text:span><text:span text:style-name="T330">. Asmeniui pateikus Taisyklių 6 punkte nurodytus dokumentus (išskyrus išsilavinimą patvirtinantį dokumentą, kurį galima pateikti iki patikrinimo pabaigos), statutinės įstaigos personalo tarnyba per 8 darbo dienas nuo jų gavimo įvertina šiuos dokumentus, parengia ir išduoda asmeniui siuntimą į Lietuvos Respublikos vidaus reikalų ministerijos Medicinos centro Centrinę medicinos ekspertizės komisiją (toliau – CMEK) pasitikrinti sveikatą ir psichologinį tinkamumą vidaus tarnybai (toliau – siuntimas į CMEK) arba pateikia asmeniui motyvuotą atsisakymą išduoti siuntimą į CMEK, kuriame taip pat informuoja, kad siuntimo į vidaus reikalų profesinio mokymo įstaigą išdavimo procedūra nebus atliekama. Siuntimas į CMEK išduodamas vadovaujantis Specializuotosios medicininės ekspertizės organizavimo ir atlikimo tvarkos aprašu, patvirtintu Lietuvos Respublikos vidaus reikalų ministro 2008 m. rugpjūčio 5 d. įsakymu Nr. 1V-299 „Dėl Specializuotosios medicininės ekspertizės organizavimo ir atlikimo tvarkos aprašo patvirtinimo“ (toliau – Specializuotosios medicininės ekspertizės organizavimo ir atlikimo tvarkos aprašas).</text:span></text:p>
      <text:p text:style-name="P331"><text:span text:style-name="T332">9</text:span><text:span text:style-name="T333">. Asmuo, gavęs siuntimą į CMEK, iš anksto registruojasi CMEK elektroninėje sistemoje ir vyksta į CMEK pasitikrinti dėl sveikatos ir psichologinio tinkamumo vidaus tarnybai.</text:span></text:p>
      <text:p text:style-name="P334"><text:span text:style-name="T335">10</text:span><text:span text:style-name="T336">. CMEK išvadą dėl asmens sveikatos būklės ir psichologinio tinkamumo vidaus tarnybai pateikia statutinei įstaigai, kurios personalo tarnyba išdavė asmeniui siuntimą į CMEK.</text:span></text:p>
      <text:p text:style-name="P337"><text:span text:style-name="T338">11</text:span><text:span text:style-name="T339">. CMEK išvadoje konstatavus, kad asmuo netinkamas vidaus tarnybai, siuntimo į vidaus reikalų profesinio mokymo įstaigą išdavimo procedūra toliau neatliekama ir apie tai statutinė įstaiga motyvuotu raštu informuoja asmenį.</text:span></text:p>
      <text:p text:style-name="P340"><text:span text:style-name="T341">12</text:span><text:span text:style-name="T342">. Išdavus asmeniui siuntimą į CMEK, artimiausią darbo dieną statutinės įstaigos personalo tarnyba pradeda tikrinti asmenį Taisyklių V skyriuje nustatyta tvarka</text:span><text:span text:style-name="T343"><text:s/></text:span><text:span text:style-name="T344">valstybės informacinėse sistemose ir registruose, prireikus – ir kriminalinės žvalgybos subjektų informacinėse sistemose. Apie atliekamą tikrinimą informuojamas tikrinamas asmuo, išskyrus tuos atvejus, kai apie šį tikrinimą asmuo sužino iš statutinės įstaigos viešai paskelbtos informacijos apie siuntimui į vidaus reikalų profesinio mokymo įstaigą gauti reikalingus pateikti dokumentus ir tvarką.</text:span></text:p>
      <text:p text:style-name="P345"><text:span text:style-name="T346">13</text:span><text:span text:style-name="T347">. Tikrinimo valstybės informacinėse sistemose ir registruose, prireikus – ir kriminalinės žvalgybos subjektų informacinėse sistemose metu nustačius, kad yra Vidaus tarnybos statuto 16 straipsnio 1 dalies 1, 2, 3 ar 6 punktuose nurodytų duomenų, siuntimo į vidaus reikalų profesinio mokymo įstaigą išdavimo procedūra toliau neatliekama ir apie tai statutinė įstaiga per 3 darbo dienas nuo tokių duomenų nustatymo informuoja asmenį, jei dar negauta CMEK išvada, – ir CMEK.</text:span></text:p>
      <text:p text:style-name="P348"><text:span text:style-name="T349">14</text:span><text:span text:style-name="T350">. Tikrinimo valstybės informacinėse sistemose ir registruose, prireikus – ir kriminalinės žvalgybos subjektų informacinėse sistemose metu nustačius, kad yra Vidaus tarnybos statuto 16 straipsnio 1 dalies 7 punkte nurodytų duomenų, sprendimą dėl asmens tinkamumo vidaus tarnybai priima centrinės statutinės įstaigos vadovas, įvertinęs nustatytus duomenis. Centrinės statutinės įstaigos vadovui priėmus sprendimą, kad asmuo netinkamas vidaus tarnybai, siuntimo į vidaus reikalų profesinio mokymo įstaigą išdavimo procedūra toliau neatliekama ir apie tai statutinė įstaiga per 3 darbo dienas nuo sprendimo priėmimo motyvuotu raštu informuoja asmenį, jei dar negauta CMEK išvada, – ir CMEK. Centrinės statutinės įstaigos vadovui priėmus sprendimą, kad asmuo tinkamas vidaus tarnybai, siuntimo į vidaus reikalų profesinio mokymo įstaigą išdavimo procedūra atliekama toliau.</text:span></text:p>
      <text:p text:style-name="P351"><text:span text:style-name="T352">15</text:span><text:span text:style-name="T353">. Gavusi informaciją apie tai, kad statutinė įstaiga nutraukė asmens siuntimo į vidaus reikalų profesinio mokymo įstaigą išdavimo procedūrą, CMEK toliau neatlieka asmens sveikatos ir psichologinio tinkamumo vidaus tarnybai patikrinimo.</text:span></text:p>
      <text:p text:style-name="P354"><text:span text:style-name="T355">16</text:span><text:span text:style-name="T356">. Jeigu Taisyklių 12 punkte nurodyto tikrinimo metu nenustatoma Vidaus tarnybos statuto 16 straipsnio 1 dalies 1, 2, 3, 6 ar 7 punktuose nurodytų duomenų, siuntimo į vidaus reikalų profesinio mokymo įstaigą išdavimo procedūra atliekama toliau.</text:span></text:p>
      <text:p text:style-name="P357"><text:span text:style-name="T358">17</text:span><text:span text:style-name="T359">. CMEK išvadoje konstatavus, kad asmuo tinkamas vidaus tarnybai, centrinės statutinės įstaigos vadovo nustatyta tvarka tikrinama asmens atitiktis papildomiems reikalavimams, kai šie reikalavimai yra nustatyti vadovaujantis Vidaus tarnybos statuto 8 straipsnio 3 dalimi.</text:span></text:p>
      <text:p text:style-name="P360"><text:span text:style-name="T361">18</text:span><text:span text:style-name="T362">. Nustačius, kad asmuo neatitinka Vidaus tarnybos statuto 8 straipsnio 3 dalyje nurodytų papildomų reikalavimų, siuntimo į vidaus reikalų profesinio mokymo įstaigą išdavimo procedūra toliau neatliekama ir apie tai statutinė įstaiga per 3 darbo dienas motyvuotu raštu informuoja asmenį.</text:span></text:p>
      <text:p text:style-name="P363"><text:span text:style-name="T364">19</text:span><text:span text:style-name="T365">. Nustačius, kad asmuo atitinka Vidaus tarnybos statuto 8</text:span><text:span text:style-name="T366"><text:s/></text:span><text:span text:style-name="T367">straipsnio 1 dalies 1, 2, 3, 5, 6 punktuose ir 3 dalyje nustatytus reikalavimus ir nėra 16 straipsnio 1 dalies 1, 2, 3, 6 ar 7 punktuose nurodytų aplinkybių, statutinės įstaigos vadovas išduoda šiam asmeniui siuntimą dalyvauti atrankoje į vidaus reikalų profesinio mokymo įstaigą.<text:s/></text:span>Su asmeniu, kuriam buvo išduotas siuntimas<text:s/><text:span text:style-name="T368">dalyvauti atrankoje</text:span><text:s/>į vidaus reikalų profesinio mokymo įstaigą ir kuris buvo atrinktas<text:s/><text:soft-page-break/>mokytis šioje įstaigoje, sudaroma Vidaus tarnybos statuto 13 straipsnyje nurodyta stojimo į vidaus tarnybą sutartis.</text:p>
      <text:p text:style-name="P369"><text:span text:style-name="T370">20</text:span><text:span text:style-name="T371">. Per 60 darbo dienų nuo CMEK išvados, kad asmuo tinkamas vidaus tarnybai, gavimo statutinėje įstaigoje dienos įvertinama asmens, kuriam išduotas siuntimas dalyvauti atrankoje į vidaus reikalų profesinio mokymo įstaigą, atitiktis Vidaus tarnybos statuto 8 straipsnio 1 dalies 4 punkte nustatytam reikalavimui. Gavusi informacijos, kad asmuo atitinka Vidaus tarnybos statuto 8 straipsnio 1 dalies 4 punkte nustatytą reikalavimą, statutinė įstaiga šią informaciją per 5 darbo dienas pateikia vidaus reikalų profesinio mokymo įstaigai. Gavusi informacijos, kad asmuo neatitinka Vidaus tarnybos statuto 8 straipsnio 1 dalies 4 punkte nustatyto reikalavimo, statutinė įstaiga šią informaciją iš karto pateikia vidaus reikalų profesinio mokymo įstaigai, kuri nedelsdama nutraukia asmens priėmimo į vidaus reikalų profesinio mokymo įstaigą procedūrą arba priima sprendimą pašalinti asmenį iš vidaus reikalų profesinio mokymo įstaigos ir išbraukti iš jos kursantų sąrašų.</text:span></text:p>
      <text:p text:style-name="P372"><text:span text:style-name="T373">21</text:span><text:span text:style-name="T374">. Tais atvejais, kai vidaus reikalų profesinio mokymo įstaigos funkcijas atlieka centrinė statutinė įstaiga, šiame skyriuje nustatytais atvejais informacija ir dokumentai, kurie turi būti teikiami vidaus reikalų profesinio mokymo įstaigai, pateikiami šiame punkte nurodytai centrinei statutinei įstaigai.<text:s/></text:span></text:p>
      <text:p text:style-name="P375"><text:span text:style-name="T376">22</text:span><text:span text:style-name="T377">. Ginčai, kylantys dėl siuntimo į vidaus reikalų profesinio mokymo įstaigą išdavimo, nagrinėjami Lietuvos Respublikos administracinių bylų teisenos įstatymo nustatyta tvarka.</text:span></text:p>
      <text:p text:style-name="P378"/>
      <text:p text:style-name="P379"><text:span text:style-name="T380">III</text:span><text:span text:style-name="T381"><text:s/>SKYRIUS</text:span></text:p>
      <text:p text:style-name="P382"><text:span text:style-name="T383">ATRANKA DĖL SIUNTIMŲ Į VIDAUS REIKALŲ PROFESINIO MOKYMO ĮSTAIGOS ĮVADINIO MOKYMO KURSUS IŠDAVIMO IR ŠIŲ SIUNTIMŲ IŠDAVIMAS</text:span></text:p>
      <text:p text:style-name="P384"/>
      <text:p text:style-name="P385"><text:span text:style-name="T386">23</text:span><text:span text:style-name="T387">. Siuntimai į vidaus reikalų profesinio mokymo įstaigos įvadinio mokymo kursus (toliau – įvadinio mokymo kursai) išduodami atsižvelgus į centrinės statutinės įstaigos nustatytą poreikį.</text:span></text:p>
      <text:p text:style-name="P388"><text:span text:style-name="T389">24</text:span><text:span text:style-name="T390">. Asmuo, pageidaujantis gauti siuntimą į įvadinio mokymo kursus, kreipiasi į statutinę įstaigą (išskyrus vidaus reikalų profesinio mokymo įstaigą) pagal gyvenamąją vietą dėl šio siuntimo išdavimo arba, jei centrinės statutinės įstaigos vadovas įgalioja, į centrinės statutinės įstaigos vadovo įgaliotą centrinės statutinės įstaigos struktūrinį padalinį, kuris tokiu atveju atlieka visus šiame skyriuje nurodytus statutinės įstaigos veiksmus dėl siuntimų išdavimo.</text:span></text:p>
      <text:p text:style-name="P391"><text:span text:style-name="T392">25</text:span><text:span text:style-name="T393">. Statutinės įstaigos personalo tarnyba informuoja asmenį, pageidaujantį gauti siuntimą į įvadinio mokymo kursus, apie dokumentus, reikalingus šiam siuntimui gauti, ir, esant galimybei, sudaro sąlygas šiuos dokumentus pateikti elektroniniu būdu.</text:span></text:p>
      <text:p text:style-name="P394"><text:span text:style-name="T395">26</text:span><text:span text:style-name="T396">. Asmuo statutinės įstaigos personalo tarnybai pateikia šiuos dokumentus (dokumentai gali būti pateikiami elektroniniu būdu):</text:span></text:p>
      <text:p text:style-name="P397"><text:span text:style-name="T398">26.1</text:span><text:span text:style-name="T399">. prašymą dėl siuntimo į įvadinio mokymo kursus išdavimo;</text:span></text:p>
      <text:p text:style-name="P400"><text:span text:style-name="T401">26.2</text:span><text:span text:style-name="T402">. asmens tapatybę patvirtinantį dokumentą;</text:span></text:p>
      <text:p text:style-name="P403"><text:span text:style-name="T404">26.3</text:span><text:span text:style-name="T405">. išsilavinimą patvirtinantį dokumentą;</text:span></text:p>
      <text:p text:style-name="P406"><text:span text:style-name="T407">26.4</text:span><text:span text:style-name="T408">. užpildytą anketą (gyvenimo aprašymą) (1 priedas);</text:span></text:p>
      <text:p text:style-name="P409"><text:span text:style-name="T410">26.5</text:span><text:span text:style-name="T411">. prireikus – kitus statutinės įstaigos personalo tarnybos prašomus dokumentus, patikslinančius ar patvirtinančius pirmiau nurodytuose dokumentuose pateiktą informaciją.</text:span></text:p>
      <text:p text:style-name="P412"><text:span text:style-name="T413">27</text:span><text:span text:style-name="T414">. Asmeniui nepateikus Taisyklių 26 punkte nurodytų dokumentų (išskyrus išsilavinimą patvirtinantį dokumentą, kurį galima pateikti iki patikrinimo pabaigos), siuntimo į įvadinio mokymo kursus išdavimo procedūra toliau neatliekama ir apie tai statutinė įstaiga informuoja asmenį.</text:span></text:p>
      <text:p text:style-name="P415"><text:span text:style-name="T416">28</text:span><text:span text:style-name="T417">. Asmeniui pateikus Taisyklių 26 punkte nurodytus dokumentus, statutinės įstaigos personalo tarnyba per 8 darbo dienas nuo jų gavimo įvertina šiuos dokumentus, parengia ir išduoda asmeniui siuntimą į CMEK arba pateikia asmeniui motyvuotą atsisakymą išduoti siuntimą į CMEK, kuriame taip pat informuoja, kad siuntimo į įvadinio mokymo kursus išdavimo procedūra nebus atliekama. Siuntimas į CMEK išduodamas vadovaujantis Specializuotosios medicininės ekspertizės organizavimo ir atlikimo tvarkos aprašu.</text:span></text:p>
      <text:p text:style-name="P418"><text:span text:style-name="T419">29</text:span><text:span text:style-name="T420">. Asmuo, gavęs siuntimą į CMEK, iš anksto registruojasi CMEK elektroninėje sistemoje ir vyksta į CMEK pasitikrinti dėl sveikatos ir psichologinio tinkamumo vidaus tarnybai.</text:span></text:p>
      <text:p text:style-name="P421"><text:span text:style-name="T422">30</text:span><text:span text:style-name="T423">. CMEK išvadą dėl asmens sveikatos būklės ir psichologinio tinkamumo vidaus tarnybai pateikia statutinei įstaigai, kurios personalo tarnyba išdavė asmeniui siuntimą į CMEK.</text:span></text:p>
      <text:p text:style-name="P424"><text:span text:style-name="T425">31</text:span><text:span text:style-name="T426">. CMEK išvadoje konstatavus, kad asmuo netinkamas vidaus tarnybai, siuntimo į įvadinio mokymo kursus išdavimo procedūra toliau neatliekama ir apie tai statutinė įstaiga motyvuotu raštu informuoja asmenį.</text:span></text:p>
      <text:p text:style-name="P427"><text:span text:style-name="T428">32</text:span><text:span text:style-name="T429">. Išdavus asmeniui siuntimą į CMEK, artimiausią darbo dieną statutinės įstaigos personalo tarnyba pradeda tikrinti asmenį Taisyklų V skyriuje nustatyta tvarka</text:span><text:span text:style-name="T430"><text:s/></text:span><text:span text:style-name="T431">valstybės informacinėse sistemose ir registruose, prireikus – ir kriminalinės žvalgybos subjektų informacinėse sistemose. Apie atliekamą tikrinimą informuojamas tikrinamas asmuo, išskyrus tuos atvejus, <text:s/>kai apie šį tikrinimą asmuo sužino iš statutinės įstaigos viešai paskelbtos informacijos apie siuntimams į įvadinio mokymo kursus gauti reikalingus pateikti dokumentus ir tvarką.</text:span></text:p>
      <text:p text:style-name="P432"><text:span text:style-name="T433">33</text:span><text:span text:style-name="T434">. Tikrinimo valstybės informacinėse sistemose ir registruose, prireikus – kriminalinės žvalgybos subjektų informacinėse sistemose metu nustačius, kad yra Vidaus tarnybos statuto 16 straipsnio 1 dalies 1, 2, 3 ar 6 punktuose nurodytų duomenų, siuntimo į įvadinio mokymo kursus išdavimo procedūra toliau neatliekama ir apie tai statutinė įstaiga per 3 darbo dienas nuo tokių duomenų nustatymo informuoja asmenį, jei dar negauta CMEK išvada, – ir CMEK.</text:span></text:p>
      <text:p text:style-name="P435"><text:span text:style-name="T436">34</text:span><text:span text:style-name="T437">. Tikrinimo valstybės informacinėse sistemose ir registruose, prireikus – ir kriminalinės žvalgybos subjektų informacinėse sistemose metu nustačius, kad yra Vidaus tarnybos statuto 16 straipsnio 1 dalies 7 punkte nurodytų duomenų, sprendimą dėl asmens tinkamumo vidaus tarnybai priima centrinės statutinės įstaigos vadovas, įvertinęs nustatytus duomenis. Centrinės statutinės įstaigos vadovui priėmus sprendimą, kad asmuo netinkamas vidaus tarnybai, siuntimo į įvadinio mokymo kursus išdavimo procedūra toliau neatliekama ir apie tai statutinė įstaiga per 3 darbo dienas nuo sprendimo priėmimo motyvuotu raštu informuoja asmenį, jei dar negauta CMEK išvada, – ir CMEK. Centrinės statutinės įstaigos vadovui priėmus sprendimą, kad asmuo tinkamas vidaus tarnybai, siuntimo į įvadinio mokymo kursus išdavimo procedūra atliekama toliau.</text:span></text:p>
      <text:p text:style-name="P438"><text:span text:style-name="T439">35</text:span><text:span text:style-name="T440">. Gavusi informaciją apie tai, kad statutinė įstaiga nutraukė asmens siuntimo į įvadinio mokymo kursus išdavimo procedūrą, CMEK toliau neatlieka asmens sveikatos ir psichologinio tinkamumo vidaus tarnybai patikrinimo.</text:span></text:p>
      <text:p text:style-name="P441"><text:span text:style-name="T442">36</text:span><text:span text:style-name="T443">. Jeigu Taisyklių 32 punkte nurodyto tikrinimo metu nenustatoma Vidaus tarnybos statuto 16 straipsnio 1 dalies 1, 2, 3, 6 ar 7 punktuose nurodytų duomenų, siuntimo į įvadinio mokymo kursus išdavimo procedūra atliekama toliau.</text:span></text:p>
      <text:p text:style-name="P444"><text:span text:style-name="T445">37</text:span><text:span text:style-name="T446">. CMEK išvadoje konstatavus, kad asmuo tinkamas vidaus tarnybai, ir Taisyklių 32 punkte nurodyto tikrinimo metu nenustačius Vidaus tarnybos statuto 16 straipsnio 1 dalies 1, 2, 3, 6 ar 7 punktuose nurodytų duomenų, tikrinamas asmens bendrasis fizinis pasirengimas, vadovaujantis Vidaus tarnybos sistemos pareigūnų fizinio pasirengimo reikalavimais ir atitikties šiems reikalavimams tikrinimo tvarkos aprašu, patvirtintu Lietuvos Respublikos vidaus reikalų ministro 2019 m. sausio 15 d. įsakymu Nr. 1V-55 „Dėl Lietuvos Respublikos vidaus tarnybos statuto<text:s/></text:span><text:soft-page-break/><text:span text:style-name="T447">įgyvendinimo“ (toliau – Vidaus tarnybos sistemos pareigūnų fizinio pasirengimo reikalavimai ir atitikties šiems reikalavimams tikrinimo tvarkos aprašas).</text:span></text:p>
      <text:p text:style-name="P448"><text:span text:style-name="T449">38</text:span><text:span text:style-name="T450">. Asmens bendrojo fizinio pasirengimo tikrinimo metu nustačius, kad asmens bendrasis fizinis pasirengimas neatitinka nustatytų reikalavimų, siuntimo į įvadinio mokymo kursus išdavimo procedūra toliau neatliekama</text:span><text:span text:style-name="T451"><text:s/></text:span><text:span text:style-name="T452">ir apie tai statutinė įstaiga per 3 darbo dienas motyvuotu raštu informuoja asmenį.</text:span></text:p>
      <text:p text:style-name="P453"><text:span text:style-name="T454">39</text:span><text:span text:style-name="T455">. Asmens bendrojo fizinio pasirengimo tikrinimo metu nustačius, kad asmens bendrasis fizinis pasirengimas atitinka nustatytus reikalavimus, centrinės statutinės įstaigos vadovo nustatyta tvarka tikrinama asmens atitiktis papildomiems reikalavimams, kai šie reikalavimai yra nustatyti vadovaujantis Vidaus tarnybos statuto 8 straipsnio 3 dalimi.</text:span></text:p>
      <text:p text:style-name="P456"><text:span text:style-name="T457">40</text:span><text:span text:style-name="T458">. Nustačius, kad asmuo neatitinka Vidaus tarnybos statuto 8 straipsnio 3 dalyje nurodytų papildomų reikalavimų, siuntimo į įvadinio mokymo kursus išdavimo procedūra toliau neatliekama ir apie tai statutinė įstaiga per 3 darbo dienas motyvuotu raštu informuoja asmenį.</text:span></text:p>
      <text:p text:style-name="P459"><text:span text:style-name="T460">41</text:span><text:span text:style-name="T461">. Nustačius, kad asmuo atitinka Vidaus tarnybos statuto 8</text:span><text:span text:style-name="T462"><text:s/></text:span><text:span text:style-name="T463">straipsnio 1 dalies 1, 2, 3, 5, 6, 7 punktuose ir 3 dalyje nustatytus reikalavimus, šis asmuo dalyvauja centrinės statutinės įstaigos ar centrinės statutinės įstaigos vadovo įgaliotos statutinės įstaigos atliekamoje atrankoje dėl siuntimo į įvadinio mokymo kursus išdavimo.</text:span></text:p>
      <text:p text:style-name="P464"><text:span text:style-name="T465">42</text:span><text:span text:style-name="T466">. Atranką dėl siuntimų į įvadinio mokymo kursus išdavimo atlieka centrinės statutinės įstaigos ar centrinės statutinės įstaigos vadovo įgaliotos statutinės įstaigos vadovo sudaryta atrankos komisija. Atrankos komisijos sudarymo ir darbo organizavimo tvarką nustato centrinės statutinės įstaigos vadovas.</text:span></text:p>
      <text:p text:style-name="P467"><text:span text:style-name="T468">43</text:span><text:span text:style-name="T469">. Atrankos metu įvertinami asmenų, pateikusių prašymą dėl siuntimo į įvadinio mokymo kursus, bendrieji gebėjimai pagal centrinės statutinės įstaigos vadovo nustatytą bendrųjų gebėjimų vertinimo ir pretendentų konkursinės eilės sudarymo metodiką.</text:span></text:p>
      <text:p text:style-name="P470"><text:span text:style-name="T471">44</text:span><text:span text:style-name="T472">. Atranką laimi asmenys, kurių bendrieji gebėjimai įvertinti geriausiai ir kurie pagal centrinės statutinės įstaigos vadovo nustatytą bendrųjų gebėjimų vertinimo ir pretendentų konkursinės eilės sudarymo metodiką užima aukštesnę vietą konkursinėje eilėje. Jeigu vienodai geriausiai įvertinti yra keli atrankoje dalyvavę asmenys, galutinį motyvuotą sprendimą dėl atrankos laimėtojo priima Taisyklių 42 punkte nurodyta atrankos komisija.</text:span></text:p>
      <text:p text:style-name="P473"><text:span text:style-name="T474">45</text:span><text:span text:style-name="T475">. Asmenims, laimėjusiems atranką, išduodami siuntimai į įvadinio mokymo kursus.</text:span></text:p>
      <text:p text:style-name="P476"><text:span text:style-name="T477">46</text:span><text:span text:style-name="T478">.<text:s/></text:span>Su asmeniu, kuriam buvo išduotas siuntimas į įvadinio mokymo kursus, sudaroma Vidaus tarnybos statuto 13 straipsnyje nurodyta stojimo į vidaus tarnybą sutartis.</text:p>
      <text:p text:style-name="P479"><text:span text:style-name="T480">47</text:span><text:span text:style-name="T481">. Per 60 darbo dienų nuo CMEK išvados, kad asmuo tinkamas vidaus tarnybai, gavimo statutinėje įstaigoje dienos įvertinama asmens, kuriam išduotas siuntimas į įvadinio mokymo kursus, atitiktis Vidaus tarnybos statuto 8 straipsnio 1 dalies 4 punkte nustatytam reikalavimui. Gavusi informacijos, kad asmuo atitinka Vidaus tarnybos statuto 8 straipsnio 1 dalies 4 punkte nustatytą reikalavimą, statutinė įstaiga šią informaciją per 5 darbo dienas pateikia vidaus reikalų profesinio mokymo įstaigai. Gavusi informacijos, kad asmuo neatitinka Vidaus tarnybos statuto 8 straipsnio 1 dalies 4 punkte nustatyto reikalavimo, statutinė įstaiga šią informaciją iš karto pateikia vidaus reikalų profesinio mokymo įstaigai, kuri nedelsdama nutraukia asmens priėmimo į vidaus reikalų profesinio mokymo įstaigos įvadinio mokymo kursus procedūrą arba priima sprendimą pašalinti asmenį iš vidaus reikalų profesinio mokymo įstaigos (įvadinio mokymo kursų) ir išbraukti iš jos kursantų sąrašų.</text:span></text:p>
      <text:p text:style-name="P482"><text:span text:style-name="T483">48</text:span><text:span text:style-name="T484">. Tais atvejais, kai vidaus reikalų profesinio mokymo įstaigos funkcijas atlieka centrinė statutinė įstaiga, šiame skyriuje nustatytais atvejais informacija ir dokumentai, kurie turi būti<text:s/></text:span><text:soft-page-break/><text:span text:style-name="T485">teikiami vidaus reikalų profesinio mokymo įstaigai, pateikiami šiame punkte nurodytai centrinei statutinei įstaigai.</text:span></text:p>
      <text:p text:style-name="P486"><text:span text:style-name="T487">49</text:span><text:span text:style-name="T488">. Ginčai, kylantys dėl siuntimo į įvadinio mokymo kursus išdavimo, nagrinėjami Administracinių bylų teisenos įstatymo nustatyta tvarka.</text:span></text:p>
      <text:p text:style-name="P489"/>
      <text:p text:style-name="P490"><text:span text:style-name="T491">IV</text:span><text:span text:style-name="T492"><text:s/>SKYRIUS</text:span></text:p>
      <text:p text:style-name="P493"><text:span text:style-name="T494">ATRANKA DĖL SIUNTIMŲ STOTI Į LIETUVOS AUKŠTĄSIAS MOKYKLAS IŠDAVIMO IR ŠIŲ SIUNTIMŲ IŠDAVIMAS</text:span></text:p>
      <text:p text:style-name="P495"/>
      <text:p text:style-name="P496"><text:span text:style-name="T497">50</text:span><text:span text:style-name="T498">.</text:span><text:span text:style-name="T499"><text:tab/>Siuntimų stoti į Lietuvos aukštąsias mokyklas išdavimas atlekamas atsižvelgus į vidaus reikalų ministro nustatytą pareigūnų rengimo pagal vidaus reikalų ministro valdymo srities statutinėms įstaigoms reikalingų specialybių studijų programas Lietuvos aukštosiose mokyklose poreikį.</text:span></text:p>
      <text:p text:style-name="P500"><text:span text:style-name="T501">51</text:span><text:span text:style-name="T502">. Asmuo, pretenduojantis į vidaus tarnybą ir pageidaujantis gauti siuntimą stoti į Lietuvos aukštąją mokyklą, kreipiasi į statutinę įstaigą (išskyrus vidaus reikalų profesinio mokymo įstaigą) pagal gyvenamąją vietą dėl siuntimo stoti į Lietuvos aukštąją mokyklą išdavimo arba, jei centrinės statutinės įstaigos vadovas įgalioja, į centrinės statutinės įstaigos vadovo įgaliotą centrinės statutinės įstaigos struktūrinį padalinį, kuris tokiu atveju atlieka visus šiame skyriuje nustatytus statutinės įstaigos veiksmus dėl siuntimų išdavimo.</text:span></text:p>
      <text:p text:style-name="P503"><text:span text:style-name="T504">52</text:span><text:span text:style-name="T505">. Statutinės įstaigos personalo tarnyba informuoja asmenį, pageidaujantį gauti siuntimą stoti į Lietuvos aukštąją mokyklą, apie dokumentus, reikalingus šiam siuntimui gauti, ir, esant galimybei, sudaro sąlygas šiuos dokumentus pateikti elektroniniu būdu.</text:span></text:p>
      <text:p text:style-name="P506"><text:span text:style-name="T507">53</text:span><text:span text:style-name="T508">. Asmuo statutinės įstaigos personalo tarnybai pateikia šiuos dokumentus (dokumentai gali būti pateikiami elektroniniu būdu):</text:span></text:p>
      <text:p text:style-name="P509"><text:span text:style-name="T510">53.1</text:span><text:span text:style-name="T511">. prašymą dėl siuntimo stoti į Lietuvos aukštąją mokyklą išdavimo;</text:span></text:p>
      <text:p text:style-name="P512"><text:span text:style-name="T513">53.2</text:span><text:span text:style-name="T514">. asmens tapatybę patvirtinantį dokumentą;</text:span></text:p>
      <text:p text:style-name="P515"><text:span text:style-name="T516">53.3</text:span><text:span text:style-name="T517">. asmens ne žemesnį kaip vidurinį išsilavinimą patvirtinantį dokumentą;</text:span></text:p>
      <text:p text:style-name="P518"><text:span text:style-name="T519">53.4</text:span><text:span text:style-name="T520">. užpildytą anketą (gyvenimo aprašymą) (1 priedas);</text:span></text:p>
      <text:p text:style-name="P521"><text:span text:style-name="T522">53.5</text:span><text:span text:style-name="T523">. prireikus – kitus statutinės įstaigos personalo tarnybos prašomus dokumentus, patikslinančius ar patvirtinančius pirmiau nurodytuose dokumentuose pateiktą informaciją.</text:span></text:p>
      <text:p text:style-name="P524"><text:span text:style-name="T525">54</text:span><text:span text:style-name="T526">. Asmeniui nepateikus Taisyklių 53 punkte nurodytų dokumentų (išskyrus ne žemesnį kaip vidurinį išsilavinimą patvirtinantį dokumentą, kurį galima pateikti iki patikrinimo pabaigos), siuntimo stoti į Lietuvos aukštąją mokyklą išdavimo procedūra toliau neatliekama ir apie tai statutinė įstaiga informuoja asmenį.</text:span></text:p>
      <text:p text:style-name="P527"><text:span text:style-name="T528">55</text:span><text:span text:style-name="T529">. Asmeniui pateikus Taisyklių 53 punkte nurodytus dokumentus (išskyrus išsilavinimą patvirtinantį dokumentą, kurį galima pateikti iki patikrinimo pabaigos), statutinės įstaigos personalo tarnyba per 8 darbo dienas nuo jų gavimo įvertina šiuos dokumentus, parengia ir išduoda asmeniui siuntimą į CMEK pasitikrinti sveikatą ir psichologinį tinkamumą vidaus tarnybai arba pateikia asmeniui motyvuotą atsisakymą išduoti siuntimą į CMEK, kuriame taip pat informuoja, kad siuntimo stoti į Lietuvos aukštąją mokyklą išdavimo procedūra nebus atliekama. Siuntimas į CMEK išduodamas vadovaujantis Specializuotosios medicininės ekspertizės organizavimo ir atlikimo tvarkos aprašu.</text:span></text:p>
      <text:p text:style-name="P530"><text:span text:style-name="T531">56</text:span><text:span text:style-name="T532">. Asmuo, gavęs siuntimą į CMEK, iš anksto registruojasi CMEK elektroninėje sistemoje ir vyksta pasitikrinti dėl sveikatos ir psichologinio tinkamumo vidaus tarnybai.</text:span></text:p>
      <text:p text:style-name="P533"><text:span text:style-name="T534">57</text:span><text:span text:style-name="T535">. CMEK išvadą dėl asmens sveikatos būklės ir psichologinio tinkamumo vidaus tarnybai pateikia statutinei įstaigai, kurios personalo tarnyba išdavė asmeniui siuntimą į CMEK.</text:span></text:p>
      <text:p text:style-name="P536"><text:span text:style-name="T537">58</text:span><text:span text:style-name="T538">. CMEK išvadoje konstatavus, kad asmuo netinkamas vidaus tarnybai, siuntimo stoti į Lietuvos aukštąją mokyklą išdavimo procedūra toliau neatliekama ir apie tai statutinė įstaiga motyvuotu raštu informuoja asmenį.</text:span></text:p>
      <text:p text:style-name="P539"><text:span text:style-name="T540">59</text:span><text:span text:style-name="T541">. Išdavus asmeniui siuntimą į CMEK, artimiausią darbo dieną statutinės įstaigos personalo tarnyba pradeda tikrinti asmenį Taisyklių V skyriuje nustatyta tvarka</text:span><text:span text:style-name="T542"><text:s/></text:span><text:span text:style-name="T543">valstybės informacinėse sistemose ir registruose, prireikus – ir kriminalinės žvalgybos subjektų informacinėse sistemose. Apie atliekamą tikrinimą informuojamas tikrinamas asmuo, išskyrus tuos atvejus, kai apie šį tikrinimą asmuo sužino iš statutinės įstaigos viešai paskelbtos informacijos apie siuntimui stoti į Lietuvos aukštąsias mokyklas gauti reikalingus pateikti dokumentus ir tvarką.</text:span></text:p>
      <text:p text:style-name="P544"><text:span text:style-name="T545">60</text:span><text:span text:style-name="T546">. Tikrinimo valstybės informacinėse sistemose ir registruose, prireikus – ir kriminalinės žvalgybos subjektų informacinėse sistemose metu nustačius, kad yra Vidaus tarnybos statuto 16 straipsnio 1 dalies 1, 2, 3 ar 6 punktuose nurodytų duomenų, siuntimo stoti į Lietuvos aukštąją mokyklą išdavimo procedūra toliau neatliekama ir apie tai statutinė įstaiga per 3 darbo dienas nuo tokių duomenų nustatymo motyvuotu raštu informuoja asmenį, jei dar negauta CMEK išvada, – ir CMEK.</text:span></text:p>
      <text:p text:style-name="P547"><text:span text:style-name="T548">61</text:span><text:span text:style-name="T549">. Tikrinimo valstybės informacinėse sistemose ir registruose, prireikus – ir kriminalinės žvalgybos subjektų informacinėse sistemose metu nustačius, kad yra Vidaus tarnybos statuto 16 straipsnio 1 dalies 7 punkte nurodytų duomenų, sprendimą dėl asmens tinkamumo vidaus tarnybai priima centrinės statutinės įstaigos vadovas, įvertinęs nustatytus duomenis. Centrinės statutinės įstaigos vadovui priėmus sprendimą, kad asmuo netinkamas vidaus tarnybai, siuntimo stoti į Lietuvos aukštąją mokyklą išdavimo procedūra toliau neatliekama ir apie tai statutinė įstaiga per 3 darbo dienas nuo sprendimo priėmimo motyvuotu raštu informuoja asmenį, jei dar negauta CMEK išvada, – ir CMEK. Centrinės statutinės įstaigos vadovui priėmus sprendimą, kad asmuo tinkamas vidaus tarnybai, siuntimo stoti į Lietuvos aukštąją mokyklą išdavimo procedūra atliekama toliau.</text:span></text:p>
      <text:p text:style-name="P550"><text:span text:style-name="T551">62</text:span><text:span text:style-name="T552">. Gavusi informaciją apie tai, kad statutinė įstaiga nutraukė asmens siuntimo stoti į Lietuvos aukštąją mokyklą išdavimo procedūrą, CMEK toliau neatlieka asmens sveikatos ir psichologinio tinkamumo vidaus tarnybai patikrinimo.</text:span></text:p>
      <text:p text:style-name="P553"><text:span text:style-name="T554">63</text:span><text:span text:style-name="T555">. Jeigu Taisyklių 59 punkte nurodyto tikrinimo metu nenustatoma Vidaus tarnybos statuto 16 straipsnio 1 dalies 1, 2, 3, 6 ar 7 punktuose nurodytų duomenų, siuntimo stoti į Lietuvos aukštąją mokyklą išdavimo procedūra atliekama toliau.</text:span></text:p>
      <text:p text:style-name="P556"><text:span text:style-name="T557">64</text:span><text:span text:style-name="T558">. CMEK išvadoje konstatavus, kad asmuo tinkamas vidaus tarnybai, ir Taisyklių 59 punkte nurodyto tikrinimo metu nenustačius Vidaus tarnybos statuto 16 straipsnio 1 dalies 1, 2, 3, 6 ar 7 punktuose nurodytų duomenų, tikrinamas asmens bendrasis fizinis pasirengimas, vadovaujantis Vidaus tarnybos sistemos pareigūnų fizinio pasirengimo reikalavimais ir atitikties šiems reikalavimams tikrinimo tvarkos aprašu.</text:span></text:p>
      <text:p text:style-name="P559"><text:span text:style-name="T560">65</text:span><text:span text:style-name="T561">. Asmens bendrojo fizinio pasirengimo tikrinimo metu nustačius, kad asmens bendrasis fizinis pasirengimas neatitinka nustatytų reikalavimų, siuntimo stoti į Lietuvos aukštąją mokyklą išdavimo procedūra toliau neatliekama ir apie tai statutinė įstaiga per 3 darbo dienas motyvuotu raštu informuoja asmenį.</text:span></text:p>
      <text:p text:style-name="P562"><text:span text:style-name="T563">66</text:span><text:span text:style-name="T564">. Asmens bendrojo fizinio pasirengimo tikrinimo metu nustačius, kad asmens bendrasis fizinis pasirengimas atitinka nustatytus reikalavimus, centrinės statutinės įstaigos vadovo nustatyta tvarka tikrinama asmens atitiktis papildomiems reikalavimams, kai šie reikalavimai yra nustatyti vadovaujantis Vidaus tarnybos statuto 8 straipsnio 3 dalimi.</text:span></text:p>
      <text:p text:style-name="P565"><text:span text:style-name="T566">67</text:span><text:span text:style-name="T567">. Nustačius, kad asmuo neatitinka Vidaus tarnybos statuto 8 straipsnio 3 dalyje nurodytų papildomų reikalavimų, siuntimo stoti į Lietuvos aukštąją mokyklą išdavimo procedūra toliau neatliekama ir apie tai statutinė įstaiga per 3 darbo dienas motyvuotu raštu informuoja asmenį.</text:span></text:p>
      <text:p text:style-name="P568"><text:span text:style-name="T569">68</text:span><text:span text:style-name="T570">. Nustačius, kad asmuo atitinka Vidaus tarnybos statuto 8</text:span><text:span text:style-name="T571"><text:s/></text:span><text:span text:style-name="T572">straipsnio 1 dalies 1, 2, 3, 5, 6, 7 punktuose ir 3 dalyje nustatytus reikalavimus, šis asmuo dalyvauja atrankoje dėl siuntimų į Lietuvos aukštąją mokyklą išdavimo.</text:span></text:p>
      <text:p text:style-name="P573"><text:span text:style-name="T574">69</text:span><text:span text:style-name="T575">. Atranką dėl siuntimų į Lietuvos aukštąją mokyklą išdavimo atlieka centrinės statutinės įstaigos ar centrinės statutinės įstaigos vadovo įgaliotos statutinės įstaigos vadovo sudaryta atrankos komisija. Atrankos komisijos sudarymo ir darbo organizavimo tvarką nustato centrinės statutinės įstaigos vadovas.</text:span></text:p>
      <text:p text:style-name="P576"><text:span text:style-name="T577">70</text:span><text:span text:style-name="T578">. Atrankos metu įvertinami asmenų, pateikusių prašymą dėl siuntimo į Lietuvos aukštąją mokyklą išdavimo, bendrieji gebėjimai ir (arba) motyvacija stoti į vidaus tarnybą pagal centrinės statutinės įstaigos vadovo nustatytą bendrųjų gebėjimų vertinimo ir pretendentų konkursinės eilės sudarymo metodiką.</text:span></text:p>
      <text:p text:style-name="P579"><text:span text:style-name="T580">71</text:span><text:span text:style-name="T581">. Atranką laimi asmenys, kurių bendrieji gebėjimai ir (arba) motyvacija stoti į vidaus tarnybą įvertinti geriausiai ir kurie pagal centrinės statutinės įstaigos vadovo nustatytą bendrųjų gebėjimų vertinimo ir pretendentų konkursinės eilės sudarymo metodiką surenka ne mažiau kaip nustatytas minimalus balas.</text:span></text:p>
      <text:p text:style-name="P582"><text:span text:style-name="T583">72</text:span><text:span text:style-name="T584">. Asmenims, laimėjusiems atranką, išduodami siuntimai į Lietuvos aukštąją mokyklą.</text:span></text:p>
      <text:p text:style-name="P585"><text:span text:style-name="T586">73</text:span><text:span text:style-name="T587">. Siuntime stoti į Lietuvos aukštąją mokyklą nurodoma Lietuvos aukštoji mokykla ir studijų programa.</text:span></text:p>
      <text:p text:style-name="P588"><text:span text:style-name="T589">74</text:span><text:span text:style-name="T590">. Per 60 darbo dienų nuo CMEK išvados, kad asmuo tinkamas vidaus tarnybai, gavimo statutinėje įstaigoje dienos įvertinama asmens, kuriam išduotas siuntimas stoti į Lietuvos aukštąją mokyklą, atitiktis Vidaus tarnybos statuto 8 straipsnio 1 dalies 4 punkte nustatytam reikalavimui. Gavusi informacijos, kad asmuo atitinka Vidaus tarnybos statuto 8 straipsnio 1 dalies 4 punkte nustatytą reikalavimą, statutinė įstaiga šią informaciją per 5 darbo dienas pateikia Lietuvos aukštajai mokyklai. Gavusi informacijos, kad asmuo neatitinka Vidaus tarnybos statuto 8 straipsnio 1 dalies 4 punkte nustatyto reikalavimo, statutinė įstaiga šią informaciją iš karto pateikia Lietuvos aukštajai mokyklai, kuriai rekomenduojama nedelsiant nutraukti asmens priėmimo į asmeniui išduotame siuntime stoti į Lietuvos aukštąją mokyklą nurodytą studijų programą procedūrą arba priimti sprendimą pašalinti asmenį iš minėtos studijų programos.</text:span></text:p>
      <text:p text:style-name="P591"><text:span text:style-name="T592">75</text:span><text:span text:style-name="T593">. Asmuo, gavęs siuntimą stoti į Lietuvos aukštąją mokyklą ir priimtas į šią aukštąją mokyklą studijuoti pagal siuntime nurodytą studijų programą, pasirašo Vidaus tarnybos statuto 13 straipsnyje nurodytą stojimo į vidaus tarnybą sutartį.</text:span></text:p>
      <text:p text:style-name="P594"><text:span text:style-name="T595">76</text:span><text:span text:style-name="T596">. Centrinė statutinė įstaiga pagal asmens, kuriam išduotas siuntimas stoti į Lietuvos aukštąją mokyklą, pateiktus Taisyklių 53 punkte nurodytus dokumentus ir pagal medžiagą, gautą atlikus Taisyklių V skyriuje nustatytą tikrinimą, suformuoja studento,<text:s/></text:span><text:span text:style-name="T597">priimto į Lietuvos aukštąją mokyklą studijuoti pagal siuntime nurodytą studijų programą,<text:s/></text:span><text:span text:style-name="T598">asmens bylą Taisyklių VIII skyriuje nustatyta tvarka.</text:span></text:p>
      <text:p text:style-name="P599"><text:span text:style-name="T600">77</text:span><text:span text:style-name="T601">. Ginčai, kylantys dėl siuntimo stoti į Lietuvos aukštąją mokyklą išdavimo, nagrinėjami Administracinių bylų teisenos įstatymo nustatyta tvarka.</text:span></text:p>
      <text:p text:style-name="P602"/>
      <text:p text:style-name="P603"><text:span text:style-name="T604">V</text:span><text:span text:style-name="T605"><text:s/>SKYRIUS</text:span></text:p>
      <text:p text:style-name="P606"><text:span text:style-name="T607">ASMENŲ TIKRINIMAS VALSTYBĖS INFORMACINĖSE SISTEMOSE IR REGISTRUOSE IR KRIMINALINĖS ŽVALGYBOS SUBJEKTŲ INFORMACINĖSE SISTEMOSE</text:span></text:p>
      <text:p text:style-name="P608"/>
      <text:p text:style-name="P609"><text:span text:style-name="T610">78</text:span><text:span text:style-name="T611">. Asmenų, pageidaujančių mokytis vidaus reikalų profesinio mokymo įstaigoje, įvadinio mokymo kursuose ar Lietuvos aukštojoje mokykloje ir baigusių vidaus reikalų profesinio mokymo įstaigą, įvadinio mokymo kursus ar Lietuvos aukštąją mokyklą, priimamų į vidaus tarnybą (toliau šiame skyriuje – asmenys), tikrinimą atlieka statutinės įstaigos personalo tarnyba arba statutinės įstaigos įgaliotas struktūrinis padalinys.</text:span></text:p>
      <text:p text:style-name="P612"><text:span text:style-name="T613">79</text:span><text:span text:style-name="T614">. Asmens tikrinimo tikslas – nustatyti, ar nėra Vidaus tarnybos statuto 16 straipsnio 1 dalies 1, 2, 3, 6 ar 7 punktuose nurodytų duomenų.</text:span></text:p>
      <text:p text:style-name="P615"><text:span text:style-name="T616">80</text:span><text:span text:style-name="T617">. Statutinės įstaigos personalo tarnyba:</text:span></text:p>
      <text:p text:style-name="P618"><text:span text:style-name="T619">80.1</text:span><text:span text:style-name="T620">. pagal vidaus reikalų informacinės sistemos Centrinio duomenų banko, asmens tapatybę patvirtinančių ir kitų dokumentų duomenis tikrina asmens pateiktų anketinių duomenų teisingumą;</text:span></text:p>
      <text:p text:style-name="P621"><text:span text:style-name="T622">80.2</text:span><text:span text:style-name="T623">. tikrina asmenį valstybės informacinėse sistemose ir registruose, prireikus – ir kriminalinės žvalgybos subjektų informacinėse sistemose arba šį patikrinimą inicijuoja kreipdamasi į statutinės įstaigos įgaliotą struktūrinį padalinį; tikrinama:</text:span></text:p>
      <text:p text:style-name="P624"><text:span text:style-name="T625">80.2.1</text:span><text:span text:style-name="T626">. ar nėra Vidaus tarnybos statuto 16 straipsnio 1 dalies 1 ir 2 punktuose nurodytų duomenų;</text:span></text:p>
      <text:p text:style-name="P627"><text:span text:style-name="T628">80.2.2</text:span><text:span text:style-name="T629">. ar asmeniui nebuvo taikytos prevencinės poveikio priemonės pagal Lietuvos Respublikos organizuoto nusikalstamumo užkardymo įstatymą;</text:span></text:p>
      <text:p text:style-name="P630"><text:span text:style-name="T631">80.2.3</text:span><text:span text:style-name="T632">. ar dėl asmens nėra atliekamas kriminalinės žvalgybos tyrimas, patikrinimas, ar nėra kitų asmenį kompromituojančių duomenų.</text:span></text:p>
      <text:p text:style-name="P633"><text:span text:style-name="T634">81</text:span><text:span text:style-name="T635">. Statutinės įstaigos personalo tarnybos atstovas arba Taisyklių 80.2 papunktyje nurodytas įgaliotas padalinys surašo išvadą, kurioje konstatuoja, ar yra Vidaus tarnybos statuto 16 straipsnio 1 dalies 1, 2, 3, 6 ar 7 punktuose nurodytų duomenų, ir teikia ją tvirtinti statutinės įstaigos vadovui.</text:span></text:p>
      <text:p text:style-name="P636"><text:span text:style-name="T637">82</text:span><text:span text:style-name="T638">. Taisyklių 81 punkte nurodyta išvada turi būti surašoma ne vėliau kaip per 30 kalendorinių dienų nuo tikrinimo pradžios. Tikrinimo pradžia laikoma artimiausia darbo diena po siuntimo asmeniui į CMEK pasitikrinti sveikatą ir psichologinį tinkamumą vidaus tarnybai išdavimo dienos.</text:span></text:p>
      <text:p text:style-name="P639">Šio punkto pirmoji pastraipa netaikoma Vidaus tarnybos statuto 14 straipsnio 1 dalyje nustatytais atvejais.</text:p>
      <text:p text:style-name="P640"/>
      <text:p text:style-name="P641"><text:span text:style-name="T642">VI</text:span><text:span text:style-name="T643"><text:s/>SKYRIUS</text:span></text:p>
      <text:p text:style-name="P644"><text:span text:style-name="T645">ASMENŲ PRIĖMIMAS Į VIDAUS REIKALŲ PROFESINIO MOKYMO ĮSTAIGAS<text:s/></text:span></text:p>
      <text:p text:style-name="P646"/>
      <text:p text:style-name="P647"><text:span text:style-name="T648">83</text:span><text:span text:style-name="T649">. Asmenys į vidaus reikalų profesinio mokymo įstaigas mokytis pagal formaliojo profesinio mokymo programas priimami atrankos būdu. Atrankos į vidaus reikalų profesinio mokymo įstaigas organizuojamos atsižvelgus į vidaus reikalų ministro nustatytą pareigūnų profesinio mokymo vidaus reikalų profesinio mokymo įstaigose poreikį.</text:span></text:p>
      <text:p text:style-name="P650"><text:span text:style-name="T651">84</text:span><text:span text:style-name="T652">. Atrankoje į vidaus reikalų profesinio mokymo įstaigą gali dalyvauti asmenys, kurie gavo siuntimą dalyvauti atrankoje į vidaus reikalų profesinio mokymo įstaigą Taisyklių II skyriuje nustatyta tvarka.</text:span></text:p>
      <text:p text:style-name="P653"><text:span text:style-name="T654">85</text:span><text:span text:style-name="T655">. Per atranką į vidaus reikalų profesinio mokymo įstaigą tikrinama:</text:span></text:p>
      <text:p text:style-name="P656"><text:span text:style-name="T657">85.1</text:span><text:span text:style-name="T658">. žinios ir gebėjimai pagal centrinės statutinės įstaigos vadovo nustatytą tvarką;</text:span></text:p>
      <text:p text:style-name="P659"><text:span text:style-name="T660">85.2</text:span><text:span text:style-name="T661">. bendrasis fizinis pasirengimas, vadovaujantis<text:s/></text:span><text:span text:style-name="T662">Vidaus tarnybos sistemos p</text:span>areigūnų fizinio pasirengimo reikalavimais ir atitikties šiems reikalavimams tikrinimo tvarkos aprašu<text:span text:style-name="T663">.</text:span></text:p>
      <text:p text:style-name="P664"><text:span text:style-name="T665">86</text:span><text:span text:style-name="T666">. Atranką į vidaus reikalų profesinio mokymo įstaigą atlieka vidaus reikalų profesinio mokymo įstaigos atrankos komisija (toliau – komisija).</text:span></text:p>
      <text:p text:style-name="P667"><text:span text:style-name="T668">87</text:span><text:span text:style-name="T669">. Į komisijos sudėtį įeina vidaus reikalų profesinio mokymo įstaigos darbuotojai, centrinių statutinių įstaigų atstovai ir pagal poreikį statutinių įstaigų atstovai.</text:span></text:p>
      <text:p text:style-name="P670"><text:span text:style-name="T671">88</text:span><text:span text:style-name="T672">. Komisiją sudaro centrinės statutinės įstaigos vadovas.</text:span></text:p>
      <text:p text:style-name="P673"><text:span text:style-name="T674">89</text:span><text:span text:style-name="T675">. Atrankos į vidaus reikalų profesinio mokymo įstaigą tvarką ir reikalavimus asmenims, susijusius su žiniomis ir gebėjimais, nustato centrinės statutinės įstaigos vadovas.</text:span></text:p>
      <text:p text:style-name="P676"><text:span text:style-name="T677">90</text:span><text:span text:style-name="T678">. Atsižvelgdama į atrankos į vidaus reikalų profesinio mokymo įstaigą rezultatus ir į vidaus reikalų ministro nustatytą pareigūnų profesinio mokymo vidaus reikalų profesinio mokymo įstaigose poreikį, komisija paskelbia atranką į vidaus reikalų profesinio mokymo įstaigą laimėjusius asmenis.</text:span></text:p>
      <text:p text:style-name="P679"><text:span text:style-name="T680">91</text:span><text:span text:style-name="T681">. Apie atranką į vidaus reikalų profesinio mokymo įstaigą laimėjusius asmenis vidaus reikalų profesinio mokymo įstaiga ne vėliau kaip per 3 darbo dienas po atranką į vidaus reikalų profesinio mokymo įstaigą laimėjusių asmenų paskelbimo dienos raštu praneša centrinei statutinei įstaigai, kuriai yra pavaldi, ir siuntimą dalyvauti atrankoje į vidaus reikalų profesinio mokymo įstaigą išdavusiai statutinei įstaigai (toliau – siuntimą išdavusi statutinė įstaiga).</text:span></text:p>
      <text:p text:style-name="P682"><text:span text:style-name="T683">Jeigu vidaus reikalų profesinio mokymo įstaigos funkcijas atlieka centrinės statutinės įstaigos struktūrinis padalinys, jis apie atranką į vidaus reikalų profesinio mokymo įstaigą laimėjusius asmenis praneša centrinės statutinės įstaigos vadovui ir siuntimą išdavusiam centrinės statutinės įstaigos struktūriniam padaliniui.</text:span></text:p>
      <text:p text:style-name="P684"><text:span text:style-name="T685">92</text:span><text:span text:style-name="T686">. Į vidaus reikalų profesinio mokymo įstaigą šios įstaigos vadovo įsakymu priimami ir į šios įstaigos kursantų sąrašą įrašomi asmenys, laimėję atranką į vidaus reikalų profesinę mokymo įstaigą ir pasirašę Vidaus tarnybos statuto 13 straipsnyje nurodytą stojimo į vidaus tarnybą sutartį, vadovaujantis<text:s/></text:span>Standartinėmis stojimo į vidaus tarnybą sutarties sąlygomis, stojimo į vidaus tarnybą sutarčių sudarymo ir privalomų stojimo į vidaus tarnybą sutarčių sąlygų vykdymo kontrolės tvarkos aprašu, patvirtintu Lietuvos Respublikos<text:span text:style-name="T687"><text:s/>vidaus reikalų ministro<text:s/></text:span>2019 m. sausio 15 d. įsakymu Nr. 1V-55<text:span text:style-name="T688"><text:s/>„Dėl<text:s/></text:span>Lietuvos Respublikos vidaus tarnybos statuto įgyvendinimo<text:span text:style-name="T689">“ (toliau –<text:s/></text:span>Standartinės stojimo į vidaus tarnybą sutarties sąlygos, stojimo į vidaus tarnybą sutarčių sudarymo ir privalomų stojimo į vidaus tarnybą sutarčių sąlygų vykdymo kontrolės tvarkos aprašas)<text:span text:style-name="T690">.</text:span></text:p>
      <text:p text:style-name="P691"><text:span text:style-name="T692">93</text:span><text:span text:style-name="T693">. Kursantų sąrašą tvirtina vidaus reikalų profesinio mokymo įstaigos vadovas.</text:span></text:p>
      <text:p text:style-name="P694"><text:span text:style-name="T695">94</text:span><text:span text:style-name="T696">. Atsižvelgdama į patvirtintą kursantų sąrašą, siuntimą išdavusi statutinė įstaiga pagal asmens pateiktus dokumentus, nurodytus Taisyklių 6 punkte, ir pagal medžiagą, gautą atlikus asmens tikrinimą Taisyklių V skyriuje nustatyta tvarka, suformuoja kursanto asmens bylą Taisyklių VIII skyriuje nustatyta tvarka. Suformuotą kursanto asmens bylą statutinė įstaiga išsiunčia vidaus reikalų profesinio mokymo įstaigai.</text:span></text:p>
      <text:p text:style-name="P697">Tais atvejais, kai šiame skyriuje nurodytas vidaus reikalų profesinio mokymo įstaigos funkcijas atlieka centrinė statutinė įstaiga, ši įstaiga<text:s/><text:span text:style-name="T698">mutatis mutandis</text:span><text:s/>atlieka veiksmus, kuriuos pagal šio skyriaus nuostatas turi atlikti vidaus reikalų profesinio mokymo įstaiga, o veiksmus, kuriuos pagal šio skyriaus nuostatas turi atlikti<text:s/><text:span text:style-name="T699">vidaus reikalų profesinio mokymo įstaigos vadovas,<text:s/></text:span><text:span text:style-name="T700">mutatis mutandis</text:span><text:span text:style-name="T701"><text:s/>atlieka centrinės statutinės įstaigos vadovas</text:span>.</text:p>
      <text:p text:style-name="P702"/>
      <text:p text:style-name="P703"><text:span text:style-name="T704">VII</text:span><text:span text:style-name="T705"><text:s/>SKYRIUS</text:span></text:p>
      <text:p text:style-name="P706"><text:span text:style-name="T707">ASMENŲ PRIĖMIMAS Į VIDAUS REIKALŲ PROFESINIO MOKYMO ĮSTAIGOS ĮVADINIO MOKYMO KURSUS</text:span></text:p>
      <text:p text:style-name="P708"/>
      <text:p text:style-name="P709"><text:span text:style-name="T710">95</text:span><text:span text:style-name="T711">. Asmenys į įvadinio mokymo kursus priimami atsižvelgus į centrinės statutinės įstaigos nustatytą poreikį.</text:span></text:p>
      <text:p text:style-name="P712"><text:span text:style-name="T713">96</text:span><text:span text:style-name="T714">. Vidaus reikalų profesinio mokymo įstaiga ne vėliau kaip prieš 20 darbo dienų iki įvadinio mokymo kursų pradžios informuoja centrinę statutinę įstaigą, kuriai yra pavaldi, ir kitas statutines įstaigas apie vyksiančius įvadinio mokymo kursus, nurodydama šių kursų pradžios ir pabaigos datą, atvykimo į vidaus reikalų profesinio mokymo įstaigą laiką, mokymo tikslinę grupę.</text:span></text:p>
      <text:p text:style-name="P715"><text:span text:style-name="T716">97</text:span><text:span text:style-name="T717">. Centrinė statutinė įstaiga ne vėliau kaip prieš 5 darbo dienas iki įvadinio mokymo kursų pradžios informuoja vidaus reikalų profesinio mokymo įstaigą apie dalyvausiančius įvadinio mokymo kursuose asmenis, <text:s/>kuriems išduoti siuntimai į įvadinio mokymo kursus.</text:span></text:p>
      <text:p text:style-name="P718"><text:span text:style-name="T719">98</text:span><text:span text:style-name="T720">. Į įvadinio mokymo kursus išsiųstas asmuo, kuriam išduotas siuntimas į įvadinio mokymo kursus, ir pasirašęs Vidaus tarnybos statuto 13 straipsnyje nurodytą stojimo į vidaus tarnybą sutartį, vadovaujantis<text:s/></text:span>Standartinėmis stojimo į vidaus tarnybą sutarties sąlygomis, stojimo į vidaus tarnybą sutarčių sudarymo ir privalomų stojimo į vidaus tarnybą sutarčių sąlygų vykdymo kontrolės tvarkos aprašu<text:span text:style-name="T721">, vidaus reikalų profesinio mokymo įstaigos vadovo įsakymu priimamas į šią įstaigą ir įrašomas į šios įstaigos kursantų sąrašą.</text:span></text:p>
      <text:p text:style-name="P722"><text:span text:style-name="T723">99</text:span><text:span text:style-name="T724">. Siuntimą išdavusi statutinė įstaiga pagal asmens pateiktus dokumentus, nurodytus Taisyklių 26 punkte, ir pagal medžiagą, gautą atlikus asmens tikrinimą Taisyklių V skyriuje nustatyta tvarka, suformuoja kursanto asmens bylą Taisyklių VIII skyriuje nustatyta tvarka. Suformuotą kursanto asmens bylą statutinė įstaiga išsiunčia vidaus reikalų profesinio mokymo įstaigai.</text:span></text:p>
      <text:p text:style-name="P725">100. Tais atvejais, kai šiame skyriuje nurodytas vidaus reikalų profesinio mokymo įstaigos funkcijas atlieka centrinė statutinė įstaiga, ši įstaiga<text:s/><text:span text:style-name="T726">mutatis mutandis</text:span><text:s/>atlieka veiksmus, kuriuos pagal šio skyriaus nuostatas turi atlikti vidaus reikalų profesinio mokymo įstaiga, o veiksmus, kuriuos pagal šio skyriaus nuostatas turi atlikti<text:s/><text:span text:style-name="T727">vidaus reikalų profesinio mokymo įstaigos vadovas,<text:s/></text:span><text:span text:style-name="T728">mutatis mutandis</text:span><text:s/><text:span text:style-name="T729">atlieka centrinės statutinės įstaigos vadovas</text:span>.</text:p>
      <text:p text:style-name="P730"/>
      <text:p text:style-name="P731"><text:span text:style-name="T732">VIII</text:span><text:span text:style-name="T733"><text:s/>SKYRIUS</text:span></text:p>
      <text:p text:style-name="P734"><text:span text:style-name="T735">KURSANTO ASMENS BYLOS TURINYS</text:span></text:p>
      <text:p text:style-name="P736"/>
      <text:p text:style-name="P737"><text:span text:style-name="T738">101</text:span><text:span text:style-name="T739">. Kursanto asmens bylą tvarko vidaus reikalų profesinio mokymo įstaiga.</text:span></text:p>
      <text:p text:style-name="P740"><text:span text:style-name="T741">102</text:span><text:span text:style-name="T742">. Kursanto asmens byla sudaroma nedelsiant:</text:span></text:p>
      <text:p text:style-name="P743"><text:span text:style-name="T744">102.1</text:span><text:span text:style-name="T745">. asmeniui, laimėjusiam atranką į vidaus reikalų profesinio mokymo įstaigą ir pasirašiusiam stojimo į vidaus tarnybą sutartį;</text:span></text:p>
      <text:p text:style-name="P746"><text:span text:style-name="T747">102.2</text:span><text:span text:style-name="T748">. asmeniui, gavusiam siuntimą į įvadinio mokymo kursus ir pasirašiusiam stojimo į vidaus tarnybą sutartį.</text:span></text:p>
      <text:p text:style-name="P749"><text:span text:style-name="T750">103</text:span><text:span text:style-name="T751">. Kursanto asmens bylą sudaro šios dalys:</text:span></text:p>
      <text:p text:style-name="P752"><text:span text:style-name="T753">103.1</text:span><text:span text:style-name="T754">. Mokymosi eiga:</text:span></text:p>
      <text:p text:style-name="P755"><text:span text:style-name="T756">103.1.1</text:span><text:span text:style-name="T757">. įsakymų dėl kursanto priėmimo mokytis į vidaus reikalų profesinio mokymo įstaigą ar įvadinio mokymo kursus, išbraukimo iš kursantų sąrašų kopijos (išrašai);</text:span></text:p>
      <text:p text:style-name="P758"><text:span text:style-name="T759">103.1.2</text:span><text:span text:style-name="T760">. priesaikos lapas;</text:span></text:p>
      <text:p text:style-name="P761"><text:span text:style-name="T762">103.1.3</text:span><text:span text:style-name="T763">. kursanto prašymai dėl praktikos vietos pakeitimo, išbraukimo iš kursantų sąrašų, akademinių atostogų suteikimo, mokymosi tęsimo;</text:span></text:p>
      <text:p text:style-name="P764"><text:span text:style-name="T765">103.1.4</text:span><text:span text:style-name="T766">. įsakymų dėl kvalifikacijos ar kompetencijų suteikimo kopijos (išrašai);</text:span></text:p>
      <text:p text:style-name="P767"><text:span text:style-name="T768">103.1.5</text:span><text:span text:style-name="T769">. įsakymų dėl siuntimo į statutines įstaigas kopijos (išrašai);</text:span></text:p>
      <text:p text:style-name="P770"><text:span text:style-name="T771">103.1.6</text:span><text:span text:style-name="T772">. stojimo į vidaus tarnybą sutartis;</text:span></text:p>
      <text:p text:style-name="P773"><text:span text:style-name="T774">103.1.7</text:span><text:span text:style-name="T775">. kita aktuali su mokymosi eiga susijusi informacija.</text:span></text:p>
      <text:p text:style-name="P776"><text:span text:style-name="T777">103.2</text:span><text:span text:style-name="T778">. Paskatinimai ir apdovanojimai:</text:span></text:p>
      <text:p text:style-name="P779"><text:span text:style-name="T780">103.2.1</text:span><text:span text:style-name="T781">. įsakymai dėl kursanto skatinimo ir apdovanojimo;</text:span></text:p>
      <text:p text:style-name="P782"><text:span text:style-name="T783">103.2.2</text:span><text:span text:style-name="T784">. kiti dokumentai, susiję su kursantų paskatinimu ir apdovanojimu.</text:span></text:p>
      <text:p text:style-name="P785"><text:span text:style-name="T786">103.3</text:span><text:span text:style-name="T787">. Drausminės nuobaudos:</text:span></text:p>
      <text:p text:style-name="P788"><text:span text:style-name="T789">103.3.1</text:span><text:span text:style-name="T790">. patikrinimų dėl kursanto drausmės pažeidimų išvadų kopijos;</text:span></text:p>
      <text:p text:style-name="P791"><text:span text:style-name="T792">103.3.2</text:span><text:span text:style-name="T793">. įsakymų dėl skirtų drausminių nuobaudų kopijos;</text:span></text:p>
      <text:p text:style-name="P794"><text:span text:style-name="T795">103.3.3</text:span><text:span text:style-name="T796">. kiti dokumentai, susiję su kursanto drausmės pažeidimais, taikytomis poveikio priemonėmis.</text:span></text:p>
      <text:p text:style-name="P797"><text:span text:style-name="T798">103.4</text:span><text:span text:style-name="T799">. Sveikatos būklės, atitikties bendrojo fizinio pasirengimo reikalavimams ir papildomiems reikalavimams tikrinimo rezultatai:</text:span></text:p>
      <text:p text:style-name="P800"><text:span text:style-name="T801">103.4.1</text:span><text:span text:style-name="T802">. CMEK išvados dėl kursanto sveikatos ir psichologinio tinkamumo vidaus tarnybai;</text:span></text:p>
      <text:p text:style-name="P803"><text:span text:style-name="T804">103.4.2</text:span><text:span text:style-name="T805">. dokumentai, kuriuose pateikti atitikties bendrojo fizinio pasirengimo reikalavimams ir papildomiems reikalavimams tikrinimo rezultatai;</text:span></text:p>
      <text:p text:style-name="P806"><text:span text:style-name="T807">103.4.3</text:span><text:span text:style-name="T808">. kiti dokumentai, susiję su kursanto sveikatos būklės ir fizinio pasirengimo patikrinimu.</text:span></text:p>
      <text:p text:style-name="P809"><text:span text:style-name="T810">103.5</text:span><text:span text:style-name="T811">. Informacija apie kursanto tikrinimą, kurią sudaro dokumentai, susiję su kursanto tikrinimu (dėl priėmimo mokytis į vidaus reikalų profesinio mokymo įstaigą, įvadinio mokymo kursus).</text:span></text:p>
      <text:p text:style-name="P812"><text:span text:style-name="T813">103.6</text:span><text:span text:style-name="T814">. Anketiniai duomenys:</text:span></text:p>
      <text:p text:style-name="P815"><text:span text:style-name="T816">103.6.1</text:span><text:span text:style-name="T817">. užpildyta anketa (gyvenimo aprašymas) (1 priedas);</text:span></text:p>
      <text:p text:style-name="P818"><text:span text:style-name="T819">103.6.2</text:span><text:span text:style-name="T820">. asmens tapatybę patvirtinančio dokumento kopija;</text:span></text:p>
      <text:p text:style-name="P821"><text:span text:style-name="T822">103.6.3</text:span><text:span text:style-name="T823">. išsilavinimą patvirtinančio dokumento kopija;</text:span></text:p>
      <text:p text:style-name="P824"><text:span text:style-name="T825">103.6.4</text:span><text:span text:style-name="T826">. valstybinio socialinio draudimo pažymėjimo, jei jis asmeniui yra išduotas, kopija;</text:span></text:p>
      <text:p text:style-name="P827"><text:span text:style-name="T828">103.6.5</text:span><text:span text:style-name="T829">. kitų statutinės įstaigos prašomų dokumentų, patikslinančių ar patvirtinančių pirmiau nurodytuose dokumentuose pateiktą informaciją, kopijos.</text:span></text:p>
      <text:p text:style-name="P830"><text:span text:style-name="T831">104</text:span><text:span text:style-name="T832">. Kursantui, baigusiam vidaus reikalų profesinio mokymo įstaigą arba įvadinio mokymo kursus, ir paskirtam į pareigas statutinėje įstaigoje, esama kursanto asmens byla tęsiama kaip pareigūno tarnybos byla, papildant ją Taisyklių 107 punkte aprašytomis dalimis, ir atsakomybė už jos administravimą pereina statutinei įstaigai, kurioje baigęs mokytis kursantas paskirtas į pareigas.</text:span></text:p>
      <text:p text:style-name="P833"/>
      <text:p text:style-name="P834"><text:span text:style-name="T835">IX</text:span><text:span text:style-name="T836"><text:s/>SKYRIUS</text:span></text:p>
      <text:p text:style-name="P837"><text:span text:style-name="T838">PAREIGŪNO TARNYBOS BYLOS APRAŠAS</text:span></text:p>
      <text:p text:style-name="P839"/>
      <text:p text:style-name="P840"><text:span text:style-name="T841">105</text:span><text:span text:style-name="T842">. Pareigūno tarnybos bylą tvarko statutinės įstaigos, kurioje pareigūnas paskirtas į pareigas, personalo tarnyba.</text:span></text:p>
      <text:p text:style-name="P843"><text:span text:style-name="T844">106</text:span><text:span text:style-name="T845">. Pareigūno tarnybos byla sudaroma per 5 darbo dienas nuo asmens paskyrimo į pareigūno pareigas statutinėje įstaigoje dienos ir priesaikos davimo. Statutinėje įstaigoje gali būti sudaroma<text:s/></text:span><text:span text:style-name="T846">popierinė ir (arba) elektroninė pareigūno tarnybos byla. Elektroninėje pareigūno tarnybos byloje gali būti kaupiami elektroniniai dokumentai.</text:span></text:p>
      <text:p text:style-name="P847"><text:span text:style-name="T848">107</text:span><text:span text:style-name="T849">. Pareigūno tarnybos bylą sudaro šios dalys:</text:span></text:p>
      <text:p text:style-name="P850"><text:span text:style-name="T851">107.1</text:span><text:span text:style-name="T852">. Pareigūno nuotrauka (10 x 15 cm); nuotrauka pritvirtinama segtuvo priekinio viršelio vidinėje dalyje, po nuotrauka užrašomas pareigūno vardas, pavardė.</text:span></text:p>
      <text:p text:style-name="P853"><text:span text:style-name="T854">107.2</text:span><text:span text:style-name="T855">. Bylos antraštinis lapas, kurio forma</text:span><text:span text:style-name="T856"><text:s/></text:span><text:span text:style-name="T857">nustatyta Dokumentų tvarkymo ir apskaitos taisyklių, patvirtintų Lietuvos vyriausiojo archyvaro 2011 m. liepos 4 d. įsakymu Nr. V-118 „Dėl Dokumentų tvarkymo ir apskaitos taisyklių patvirtinimo“ (toliau – Dokumentų tvarkymo ir apskaitos taisyklės), 11 priede.</text:span></text:p>
      <text:p text:style-name="P858"><text:span text:style-name="T859">107.3</text:span><text:span text:style-name="T860">. Bylos baigiamojo įrašo lapas, kurio forma</text:span><text:span text:style-name="T861"><text:s/></text:span><text:span text:style-name="T862">nustatyta Dokumentų tvarkymo ir apskaitos taisyklių 10 priede (pildomas užbaigus pareigūno tarnybos bylą).</text:span></text:p>
      <text:p text:style-name="P863"><text:span text:style-name="T864">107.4</text:span><text:span text:style-name="T865">. Pareigūno tarnybos lapas (2 priedas) su pareigūno nuotrauka (3 x 4 cm); pareigūno tarnybos lapas pildomas pagal pareigūno anketos (gyvenimo aprašymo) (1 priedas) duomenis, dokumentus, patvirtinančius pareigūno tapatybę, išsilavinimą, šeiminę padėtį, vidaus reikalų ministro, statutinės įstaigos vadovo įsakymus, Respublikos Prezidento dekretus, Ministro Pirmininko potvarkius ir kitų valstybės institucijų ar įstaigų teisės aktus, susijusius su pareigūno tarnyba.</text:span></text:p>
      <text:p text:style-name="P866"><text:span text:style-name="T867">107.5</text:span><text:span text:style-name="T868">. Tarnybos eiga:</text:span></text:p>
      <text:p text:style-name="P869"><text:span text:style-name="T870">107.5.1</text:span><text:span text:style-name="T871">. teisės aktų dėl pareigūno skyrimo (perkėlimo) į pareigas, atleidimo iš pareigų (vidaus tarnybos) kopijos (išrašai);</text:span></text:p>
      <text:p text:style-name="P872"><text:span text:style-name="T873">107.5.2</text:span><text:span text:style-name="T874">. priesaikos lapas;</text:span></text:p>
      <text:p text:style-name="P875"><text:span text:style-name="T876">107.5.3</text:span><text:span text:style-name="T877">. pareigūno prašymai dėl skyrimo (perkėlimo) į pareigas, atleidimo iš pareigų (vidaus tarnybos), grąžinimo į vidaus tarnybą;</text:span></text:p>
      <text:p text:style-name="P878"><text:span text:style-name="T879">107.5.4</text:span><text:span text:style-name="T880">. teisės aktai dėl nekarinio pareigūno laipsnio suteikimo (išrašai arba kopijos);</text:span></text:p>
      <text:p text:style-name="P881"><text:span text:style-name="T882">107.5.5</text:span><text:span text:style-name="T883">. įsakymų ir Lietuvos Respublikos baudžiamojo proceso kodekso nustatyta tvarka priimtų sprendimų kopijos dėl pareigūno nušalinimo nuo pareigų;</text:span></text:p>
      <text:p text:style-name="P884"><text:span text:style-name="T885">107.5.6</text:span><text:span text:style-name="T886">. pareigūno tarnybinės veiklos vertinimo išvados, tarnybinės veiklos metų užduotys;</text:span></text:p>
      <text:p text:style-name="P887"><text:span text:style-name="T888">107.5.7</text:span><text:span text:style-name="T889">. pareigūno pasirašyti pareigybių aprašymai, jų pakeitimų kopijos;</text:span></text:p>
      <text:p text:style-name="P890"><text:span text:style-name="T891">107.5.8</text:span><text:span text:style-name="T892">. stojimo į vidaus tarnybą sutarties kopija;</text:span></text:p>
      <text:p text:style-name="P893"><text:span text:style-name="T894">107.5.9</text:span><text:span text:style-name="T895">. kiti dokumentai, susiję su pareigūno tarnybos eiga.</text:span></text:p>
      <text:p text:style-name="P896"><text:span text:style-name="T897">107.6</text:span><text:span text:style-name="T898">. Išsilavinimas, mokymosi eiga ir kvalifikacijos tobulinimas:</text:span></text:p>
      <text:p text:style-name="P899"><text:span text:style-name="T900">107.6.1</text:span><text:span text:style-name="T901">. pareigūno išsilavinimą ir suteiktą kvalifikaciją, kvalifikacinį laipsnį patvirtinančių dokumentų kopijos;</text:span></text:p>
      <text:p text:style-name="P902"><text:span text:style-name="T903">107.6.2</text:span><text:span text:style-name="T904">. įvadinio mokymo kursų baigimą patvirtinančio dokumento kopija;</text:span></text:p>
      <text:p text:style-name="P905"><text:span text:style-name="T906">107.6.3</text:span><text:span text:style-name="T907">. kvalifikacijos tobulinimo kursų (stažuočių) baigimą patvirtinančių dokumentų kopijos;</text:span></text:p>
      <text:p text:style-name="P908"><text:span text:style-name="T909">107.6.4</text:span><text:span text:style-name="T910">. kiti dokumentai, susiję su pareigūno kvalifikacijos tobulinimu;</text:span></text:p>
      <text:p text:style-name="P911"><text:span text:style-name="T912">107.6.5</text:span><text:span text:style-name="T913">. pareigūno užsienyje įgytos kvalifikacijos pripažinimą patvirtinančių dokumentų kopijos.</text:span></text:p>
      <text:p text:style-name="P914"><text:span text:style-name="T915">107.7</text:span><text:span text:style-name="T916">. Paskatinimai ir apdovanojimai:</text:span></text:p>
      <text:p text:style-name="P917"><text:span text:style-name="T918">107.7.1</text:span><text:span text:style-name="T919">. teisės aktų dėl pareigūno paskatinimo ir (ar) apdovanojimo kopijos;</text:span></text:p>
      <text:p text:style-name="P920"><text:span text:style-name="T921">107.7.2</text:span><text:span text:style-name="T922">. kiti dokumentai, susiję su pareigūno paskatinimu ir apdovanojimu.</text:span></text:p>
      <text:p text:style-name="P923"><text:span text:style-name="T924">107.8</text:span><text:span text:style-name="T925">. Tarnybinės nuobaudos – dedamos</text:span><text:span text:style-name="T926"><text:s/></text:span><text:span text:style-name="T927">tarnybinių patikrinimų išvadų kopijos, teisės aktų dėl nuobaudos paskyrimo ar panaikinimo kopijos.</text:span></text:p>
      <text:p text:style-name="P928"><text:span text:style-name="T929">107.9</text:span><text:span text:style-name="T930">. Sveikatos būklės, atitikties fizinio pasirengimo reikalavimams ir papildomiems reikalavimams tikrinimo rezultatai:</text:span></text:p>
      <text:p text:style-name="P931"><text:span text:style-name="T932">107.9.1</text:span><text:span text:style-name="T933">. CMEK išvados dėl pareigūno sveikatos būklės ir psichologinio tinkamumo vidaus tarnybai;</text:span></text:p>
      <text:p text:style-name="P934"><text:span text:style-name="T935">107.9.2</text:span><text:span text:style-name="T936">. dokumentai, susiję su pareigūno periodiniais profilaktiniais sveikatos patikrinimais;</text:span></text:p>
      <text:p text:style-name="P937"><text:span text:style-name="T938">107.9.3</text:span><text:span text:style-name="T939">. dokumentai, kuriuose pateikti pareigūno atitikties bendrojo fizinio pasirengimo reikalavimams ir papildomiems reikalavimams tikrinimo rezultatai.</text:span></text:p>
      <text:p text:style-name="P940"><text:span text:style-name="T941">107.10</text:span><text:span text:style-name="T942">. Informacija apie pareigūno patikrinimą, kurią sudaro:</text:span></text:p>
      <text:p text:style-name="P943"><text:span text:style-name="T944">107.10.1</text:span><text:span text:style-name="T945">. sutikimas dėl asmens duomenų tikrinimo;</text:span></text:p>
      <text:p text:style-name="P946"><text:span text:style-name="T947">107.10.2</text:span><text:span text:style-name="T948">. dokumentai, susiję su pareigūno tikrinimu (dėl priėmimo į tarnybą, perkėlimo į kitas pareigas);</text:span></text:p>
      <text:p text:style-name="P949"><text:span text:style-name="T950">107.10.3</text:span><text:span text:style-name="T951">. leidimų dirbti ar susipažinti su įslaptinta informacija patvirtintos kopijos, teisę dirbti ar susipažinti su įslaptinta informacija, žymima slaptumo žyma „Riboto naudojimo“, patvirtinantys dokumentai ar jų kopijos, rašytiniai patvirtinimai dėl instruktavimo dėl Šiaurės Atlanto Sutarties organizacijos (NATO) ir Europos Sąjungos įslaptintų dokumentų saugumo užtikrinimo procedūrų laikymosi;</text:span></text:p>
      <text:p text:style-name="P952"><text:span text:style-name="T953">107.10.4</text:span><text:span text:style-name="T954">. rašytinis pasižadėjimas saugoti įslaptintą informaciją;</text:span></text:p>
      <text:p text:style-name="P955"><text:span text:style-name="T956">101.10.5</text:span><text:span text:style-name="T957">. dokumentai apie pareigūno supažindinimą su įslaptintos informacijos apsaugą reglamentuojančių teisės aktų reikalavimais.</text:span></text:p>
      <text:p text:style-name="P958"><text:span text:style-name="T959">107.11</text:span><text:span text:style-name="T960">. Anketiniai duomenys:</text:span></text:p>
      <text:p text:style-name="P961"><text:span text:style-name="T962">107.11.1</text:span><text:span text:style-name="T963">. anketa (gyvenimo aprašymas) (1 priedas);</text:span></text:p>
      <text:p text:style-name="P964"><text:span text:style-name="T965">107.11.2</text:span><text:span text:style-name="T966">. asmens tapatybę patvirtinančio dokumento kopija;</text:span></text:p>
      <text:p text:style-name="P967"><text:span text:style-name="T968">107.11.3</text:span><text:span text:style-name="T969">. santuokos (ištuokos), vaiko (vaikų) gimimo liudijimų kopijos;</text:span></text:p>
      <text:p text:style-name="P970"><text:span text:style-name="T971">107.11.4</text:span><text:span text:style-name="T972">. privalomosios pradinės karo ar alternatyviosios krašto apsaugos tarnybos atlikimą, karinį mokymą patvirtinančių dokumentų kopijos;</text:span></text:p>
      <text:p text:style-name="P973"><text:span text:style-name="T974">107.11.5</text:span><text:span text:style-name="T975">. vairuotojo pažymėjimo kopija;</text:span></text:p>
      <text:p text:style-name="P976"><text:span text:style-name="T977">107.11.6</text:span><text:span text:style-name="T978">. dokumentų, patvirtinančių tarnybos stažą ar patirtį, kopijos.</text:span></text:p>
      <text:p text:style-name="P979"><text:span text:style-name="T980">108</text:span><text:span text:style-name="T981">. Taisyklių 103 ir 107 punktuose išvardyti dokumentai centrinės statutinės įstaigos vadovo sprendimu gali būti saugomi tam skirtoje elektroninės sistemos byloje iki pareigūno perkėlimo į kitą statutinę įstaigą ar jo atleidimo iš vidaus tarnybos ar kursanto išbraukimo (pašalinimo) iš vidaus reikalų profesinio mokymo įstaigos. Esant poreikiui, šie dokumentai yra išspausdinami ir įsegami į pareigūno tarnybos bylą, kursanto asmens bylą.</text:span></text:p>
      <text:p text:style-name="P982"><text:span text:style-name="T983">109</text:span><text:span text:style-name="T984">. Pareigūno tarnybos bylą sudarantys dokumentai segami į segtuvą. Ant segtuvo priklijuojama kortelė su pareigūno vardu, pavarde ir tarnybos bylos registracijos numeriu, pvz., Nr. 2D-260 (2D – registro pagal patvirtintą statutinės įstaigos vadovo registrų sąrašą identifikavimo žymuo, 260 – bylos registravimo eilės numeris). Pareigūno tarnybos bylos registracijos numeris išlieka nepakitęs per visą pareigūno tarnybos bylos tvarkymo statutinėje įstaigoje laiką. Pareigūno tarnybos byla registruojama Pareigūnų tarnybos bylų registracijos žurnale (3 priedas).</text:span></text:p>
      <text:p text:style-name="P985"><text:span text:style-name="T986">110</text:span><text:span text:style-name="T987">. Į pareigūno tarnybos bylą įslaptinti dokumentai nesegami. Jei dėl pareigūno gaunamas įslaptintas dokumentas, jis saugomas atitinkamoje įslaptintos dokumentacijos plane numatytoje byloje. Tokiu atveju pareigūno tarnybos bylos atitinkamame skyriuje esančių dokumentų apyraše įrašoma įslaptinto dokumento data, registracijos numeris ir įslaptintos dokumentacijos plane numatytos bylos, kurioje saugomas įslaptintas dokumentas, registracijos numeris bei jos saugojimo vieta.</text:span></text:p>
      <text:p text:style-name="P988"><text:span text:style-name="T989">111</text:span><text:span text:style-name="T990">. Pareigūno, atleisto iš vidaus tarnybos, tarnybos byla (popierinė) sutvarkoma ir perduodama saugoti į statutinės įstaigos, kurios vadovas atleido pareigūną iš vidaus tarnybos, archyvui arba centrinės statutinės įstaigos archyvui. Centrinės statutinės įstaigos vadovo ir pavaduotojo, pareigūno, įtraukto į Vidaus reikalų ministerijos kadrų rezervą ir ėjusio pareigas Vidaus reikalų ministerijoje arba kitoje valstybės institucijoje ar įstaigoje, atleisto iš vidaus tarnybos, tarnybos byla sutvarkoma ir perduodama saugoti Vidaus reikalų ministerijos administracijos padaliniui, atsakingam už dokumentų saugojimą. Pareigūno tarnybos byla, kuri buvo paimta laikinam naudojimui, grąžinama Vidaus reikalų ministerijos administracijos padaliniui, atsakingam už dokumentų saugojimą, ar statutinės įstaigos archyvą, iš kurių buvo paimta. Jeigu atleistas iš vidaus tarnybos pareigūnas grąžinamas į vidaus tarnybą, pareigūno tarnybos bylą laikinam naudojimui paėmusi ir pasilikusi toliau tvarkyti statutinė įstaiga privalo apie tai raštu informuoti šią bylą išdavusį Vidaus reikalų ministerijos administracijos padalinį, atsakingą už dokumentų saugojimą, ar pareigūno tarnybos bylą pateikusią statutinę įstaigą.</text:span></text:p>
      <text:p text:style-name="P991"><text:span text:style-name="T992">112</text:span><text:span text:style-name="T993">. Pareigūnui, grąžintam į vidaus tarnybą, nauja tarnybos byla nesudaroma. Jo tarnybos byla paimama iš ją saugančios statutinės įstaigos archyvo ar Vidaus reikalų ministerijos administracijos padalinio, atsakingo už dokumentų saugojimą, ir tęsiama.</text:span></text:p>
      <text:p text:style-name="P994"><text:span text:style-name="T995">113</text:span><text:span text:style-name="T996">. Pareigūno, perkeliamo į kitas pareigas kitoje statutinėje įstaigoje, tarnybos byla persiunčiama į statutinę įstaigą, kurioje pareigūnas eis pareigas, ne vėliau kaip prieš 3 darbo dienas iki pareigūno perkėlimo į kitas pareigas dienos.</text:span></text:p>
      <text:p text:style-name="P997"><text:span text:style-name="T998">114</text:span><text:span text:style-name="T999">. Pareigūną atleidžiant iš vidaus tarnybos arba perkeliant į kitą statutinę įstaigą, jo sveikatos pasas (</text:span><text:span text:style-name="T1000">jeigu vidaus reikalų įstaiga sveikatos pasą buvo užpildžiusi ir išdavusi pareigūnui</text:span><text:span text:style-name="T1001">) pridedamas prie pareigūno tarnybos bylos.</text:span></text:p>
      <text:p text:style-name="P1002"/>
      <text:p text:style-name="P1003"><text:span text:style-name="T1004">X</text:span><text:span text:style-name="T1005"><text:s/>SKYRIUS</text:span></text:p>
      <text:p text:style-name="P1006"><text:span text:style-name="T1007">ASMENŲ SKYRIMAS Į PAREIGŪNŲ PAREIGAS STATUTINĖSE ĮSTAIGOSE</text:span></text:p>
      <text:p text:style-name="P1008"/>
      <text:p text:style-name="P1009"><text:span text:style-name="T1010">115</text:span><text:span text:style-name="T1011">.<text:s/></text:span><text:span text:style-name="T1012">Asmuo,<text:s/></text:span><text:span text:style-name="T1013">sudaręs stojimo į vidaus tarnybą sutartį ir</text:span><text:span text:style-name="T1014"><text:s/>baigęs vidaus reikalų profesinio mokymo įstaigą, įvadinio mokymo kursus ar Lietuvos aukštąją mokyklą, Vidaus tarnybos statuto 14 straipsnio 1 dalyje nustatytu laiku atvykęs į centrinę statutinę įstaigą, su kuria buvo sudaręs Vidaus tarnybos statuto 13 straipsnyje nurodytą stojimo į vidaus tarnybą sutartį, privalo pateikti šiai įstaigai atitinkamo mokymo baigimą patvirtinantį dokumentą.</text:span></text:p>
      <text:p text:style-name="P1015"><text:span text:style-name="T1016">116</text:span><text:span text:style-name="T1017">.<text:s/></text:span><text:span text:style-name="T1018">Centrinė statutinė įstaiga, gavusi Taisyklių 115 punkte nurodytą dokumentą, arba jos vadovo įgaliota statutinė įstaiga atlieka asmenų, baigusių vidaus reikalų profesinio mokymo įstaigą ir įvadinio mokymo kursus, tikrinimą<text:s/></text:span><text:span text:style-name="T1019">valstybės informacinėse sistemose ir registruose, prireikus – ir kriminalinės žvalgybos subjektų informacinėse sistemose Taisyklių V skyriuje nustatyta tvarka (išskyrus Taisyklių 80.1 papunkčio ir 82 punkto pirmosios pastraipos nuostatas). Apie atliekamą tikrinimą informuojamas tikrinamas asmuo, išskyrus tuos atvejus, kai apie šį tikrinimą asmuo sužino iš statutinės įstaigos viešai paskelbtos informacijos apie priėmimo į statutines įstaigas tvarką. Jeigu po paskutinio asmens tikrinimo valstybės informacinėse sistemose ir registruose, prireikus – ir kriminalinės žvalgybos subjektų informacinėse sistemose praėjo ne daugiau kaip 3 mėnesiai, tikrinimas gali būti neatliekamas, nebent yra duomenų ar pagrįstų įtarimų, kad gali būti aplinkybių, dėl kurių asmuo negalėtų būti priimtas į vidaus tarnybą.</text:span></text:p>
      <text:p text:style-name="P1020"><text:span text:style-name="T1021">117</text:span><text:span text:style-name="T1022">. Taisyklių 116 punkte nurodyto tikrinimo metu nustačius, kad yra Vidaus tarnybos statuto 16 straipsnio 1 dalies 1, 2, 3, 6 ar 7 punktuose nurodytų duomenų,<text:s/></text:span><text:span text:style-name="T1023">asmeniui, baigusiam vidaus reikalų profesinio mokymo įstaigą ar įvadinio mokymo kursus, pareigos statutinėje įstaigoje<text:s/></text:span><text:span text:style-name="T1024">nėra siūlomos ir apie tai centrinė statutinė įstaiga<text:s/></text:span><text:span text:style-name="T1025">arba jos vadovo įgaliota statutinė įstaiga</text:span><text:span text:style-name="T1026"><text:s/>per 5 darbo dienas nuo Taisyklių 116 punkte nurodyto tikrinimo atlikimo raštu informuoja šį asmenį.</text:span></text:p>
      <text:p text:style-name="P1027"><text:span text:style-name="T1028">118</text:span><text:span text:style-name="T1029">. Taisyklių 116 punkte nurodyto tikrinimo metu nustačius, kad nėra Vidaus tarnybos statuto 16 straipsnio 1 dalies 1, 2, 3, 6 ir 7 punktuose nurodytų duomenų,<text:s/></text:span><text:span text:style-name="T1030">asmeniui, baigusiam vidaus reikalų profesinio mokymo įstaigą ar įvadinio mokymo kursus,</text:span><text:span text:style-name="T1031"><text:s/></text:span><text:span text:style-name="T1032">centrinės statutinės įstaigos vadovas arba jo įgaliotas statutinės įstaigos vadovas pasiūlo pareigas statutinėje įstaigoje, atitinkančias jo išsilavinimą ir profesiją.</text:span></text:p>
      <text:p text:style-name="P1033"><text:span text:style-name="T1034">119</text:span><text:span text:style-name="T1035">.<text:s/></text:span><text:span text:style-name="T1036">Asmuo, centrinės statutinės įstaigos vadovo siuntimu baigęs Lietuvos aukštąją mokyklą ir atvykęs į centrinę statutinę įstaigą, su kuria buvo sudaręs Vidaus tarnybos statuto 13 straipsnyje nurodytą stojimo į vidaus tarnybą sutartį, ir pateikęs jai mokymo baigimą patvirtinantį dokumentą,<text:s/></text:span><text:span text:style-name="T1037">gauna siuntimą į CMEK pasitikrinti sveikatą ir psichologinį tinkamumą vidaus tarnybai<text:s/></text:span><text:span text:style-name="T1038">ir yra tikrinamas Taisyklių V skyriuje nustatyta tvarka</text:span><text:span text:style-name="T1039"><text:s/>(išskyrus Taisyklių 80.1 papunkčio ir 82 punkto pirmosios pastraipos nuostatas)</text:span><text:span text:style-name="T1040">.<text:s/></text:span><text:span text:style-name="T1041">Apie atliekamą tikrinimą informuojamas tikrinamas asmuo,<text:s/></text:span><text:soft-page-break/><text:span text:style-name="T1042">išskyrus tuos atvejus, kai apie šį tikrinimą asmuo sužino iš statutinės įstaigos viešai paskelbtos informacijos apie priėmimo į statutines įstaigas tvarką.</text:span></text:p>
      <text:p text:style-name="P1043"><text:span text:style-name="T1044">120</text:span><text:span text:style-name="T1045">. CMEK išvadoje konstatavus, kad asmuo,</text:span><text:span text:style-name="T1046"><text:s/>baigęs Lietuvos aukštąją mokyklą,</text:span><text:span text:style-name="T1047"><text:s/>netinkamas vidaus tarnybai, jam<text:s/></text:span><text:span text:style-name="T1048">pareigos statutinėje įstaigoje<text:s/></text:span><text:span text:style-name="T1049">nėra siūlomos ir apie tai centrinė statutinė įstaiga<text:s/></text:span><text:span text:style-name="T1050">arba jos vadovo įgaliota statutinė įstaiga<text:s/></text:span><text:span text:style-name="T1051">per 3 darbo dienas informuoja nurodytą asmenį, pateikdama atitinkamą priimtą sprendimą.</text:span></text:p>
      <text:p text:style-name="P1052"><text:span text:style-name="T1053">121</text:span><text:span text:style-name="T1054">.<text:s/></text:span><text:span text:style-name="T1055">Taisyklių V skyriuje</text:span><text:span text:style-name="T1056"><text:s/></text:span><text:span text:style-name="T1057">nustatyta tvarka</text:span><text:span text:style-name="T1058"><text:s/>atlikus tikrinimą ir nustačius, kad yra Vidaus tarnybos statuto 16 straipsnio 1 dalies 1, 2, 3, 6 ar 7 punktuose nurodytų duomenų, asmeniui, baigusiam Lietuvos aukštąją mokyklą, pareigos statutinėje įstaigoje nėra siūlomos ir apie tai centrinė statutinė įstaiga</text:span><text:span text:style-name="T1059"><text:s/>arba jos vadovo įgaliota statutinė įstaiga</text:span><text:span text:style-name="T1060"><text:s/>per 5 darbo dienas informuoja nurodytą asmenį.</text:span></text:p>
      <text:p text:style-name="P1061"><text:span text:style-name="T1062">122</text:span><text:span text:style-name="T1063">.<text:s/></text:span><text:span text:style-name="T1064">CMEK<text:s/></text:span><text:span text:style-name="T1065">išvadoje konstatavus, kad asmuo,</text:span><text:span text:style-name="T1066"><text:s/>baigęs Lietuvos aukštąją mokyklą,</text:span><text:span text:style-name="T1067"><text:s/>tinkamas vidaus tarnybai,</text:span><text:span text:style-name="T1068"><text:s/>ir Taisyklių V skyriuje nustatyta tvarka</text:span><text:span text:style-name="T1069"><text:s/>nustačius, kad</text:span><text:span text:style-name="T1070"><text:s/>nėra Vidaus tarnybos s</text:span><text:span text:style-name="T1071">tatuto 16 straipsnio 1 dalies 1, 2, 3, 6 ir 7 punktuose nurodytų duomenų, asmeniui, baigusiam Lietuvos aukštąją mokyklą,</text:span><text:span text:style-name="T1072"><text:s/>centrinės statutinės įstaigos vadovas arba jo įgaliotas statutinės įstaigos vadovas pasiūlo pareigas statutinėje įstaigoje, atitinkančias jo išsilavinimą ir profesiją.</text:span></text:p>
      <text:p text:style-name="P1073"><text:span text:style-name="T1074">123</text:span><text:span text:style-name="T1075">.<text:s/></text:span><text:span text:style-name="T1076">Asmuo, baigęs vidaus reikalų profesinio mokymo įstaigą, įvadinio mokymo kursus ar Lietuvos aukštąją mokyklą, sutikęs eiti šiame skyriuje nustatyta tvarka pasiūlytas pareigas, pateikia centrinei statutinei įstaigai arba jos vadovo įgaliotai statutinei įstaigai prašymą skirti jį į šias pareigas arba rašytinį sutikimą būti paskirtas į pasiūlytas pareigas.</text:span></text:p>
      <text:p text:style-name="P1077"><text:span text:style-name="T1078">124</text:span><text:span text:style-name="T1079">.<text:s/></text:span><text:span text:style-name="T1080">Asmuo, baigęs vidaus reikalų profesinio mokymo įstaigą, įvadinio mokymo kursus ar Lietuvos aukštąją mokyklą ir nesutikęs eiti šiame skyriuje nustatyta tvarka pasiūlytų pareigų, raštu apie tai informuoja centrinę statutinę įstaigą arba jos vadovo įgaliotą statutinę įstaigą ir į pareigas nėra skiriamas.</text:span></text:p>
      <text:p text:style-name="P1081"><text:span text:style-name="T1082">125</text:span><text:span text:style-name="T1083">.<text:s/></text:span><text:span text:style-name="T1084">Centrinės statutinės įstaigos vadovas arba jo įgaliotas statutinės įstaigos vadovas, esant Taisyklių 123 punkte nurodytam prašymui ar sutikimui, privalo savo įsakymu paskirti asmenį į pareigas konkrečioje statutinėje įstaigoje.</text:span></text:p>
      <text:p text:style-name="P1085"><text:span text:style-name="T1086">126</text:span><text:span text:style-name="T1087">.<text:s/></text:span><text:span text:style-name="T1088">Visi veiksmai, nurodyti Taisyklių 116–125 punktuose, turi būti atlikti ne vėliau kaip per Vidaus tarnybos statuto 14 straipsnio 1 dalyje nustatytą terminą.</text:span></text:p>
      <text:p text:style-name="P1089"><text:span text:style-name="T1090">127</text:span><text:span text:style-name="T1091">.<text:s/></text:span><text:span text:style-name="T1092">Asmuo, baigęs vidaus reikalų profesinio mokymo įstaigą, įvadinio mokymo kursus ar Lietuvos aukštąją mokyklą, laikomas paskirtu į pareigas statutinėje įstaigoje nuo statutinės įstaigos vadovo įsakyme dėl asmens paskyrimo į pareigas konkrečioje statutinėje įstaigoje nustatytos dienos.</text:span></text:p>
      <text:p text:style-name="P1093"><text:span text:style-name="T1094">128</text:span><text:span text:style-name="T1095">.<text:s/></text:span><text:span text:style-name="T1096">Vidaus reikalų profesinio mokymo įstaigą, įvadinio mokymo kursus ar Lietuvos aukštąją mokyklą baigęs asmuo per 3 darbo dienas nuo Taisyklių 127 punkte nurodyto įsakymo pasirašymo, bet ne vėliau nei paskyrimo į pareigas dieną supažindinamas su nurodytu įsakymu pasirašytinai.</text:span></text:p>
      <text:p text:style-name="P1097"><text:span text:style-name="T1098">129</text:span><text:span text:style-name="T1099">. Apie<text:s/></text:span><text:span text:style-name="T1100">vidaus reikalų profesinio mokymo įstaigą, įvadinio mokymo kursus ar Lietuvos aukštąją mokyklą</text:span><text:span text:style-name="T1101"><text:s/></text:span><text:span text:style-name="T1102">baigusio asmens paskyrimą į pareigas statutinėje įstaigoje pažymima pareigūno tarnybos byloje.</text:span></text:p>
      <text:p text:style-name="P1103"/>
      <text:p text:style-name="P1104"><text:span text:style-name="T1105">XI</text:span><text:span text:style-name="T1106"><text:s/>SKYRIUS</text:span></text:p>
      <text:p text:style-name="P1107"><text:span text:style-name="T1108">PAREIGŪNŲ KVALIFIKACIJOS TOBULINIMO TVARKA</text:span></text:p>
      <text:p text:style-name="P1109"/>
      <text:p text:style-name="P1110"><text:span text:style-name="T1111">130</text:span><text:span text:style-name="T1112">. Kvalifikacijos tobulinimas – pareigūno<text:s/></text:span><text:span text:style-name="T1113">specialiųjų profesinių žinių plėtimas, įgūdžių ir gebėjimų tobulinimas,<text:s/></text:span><text:span text:style-name="T1114">mokymasis</text:span><text:span text:style-name="T1115">,<text:s/></text:span><text:span text:style-name="T1116">kai po jo baigimo neįgyjama profesinė kvalifikacija, nurodyta Lietuvos švietimo klasifikacijoje.</text:span></text:p>
      <text:p text:style-name="P1117"><text:span text:style-name="T1118">131</text:span><text:span text:style-name="T1119">. Pareigūnų kvalifikacija gali būti tobulinama:</text:span></text:p>
      <text:p text:style-name="P1120"><text:span text:style-name="T1121">131.1</text:span><text:span text:style-name="T1122">. vidaus reikalų profesinio mokymo įstaigose;</text:span></text:p>
      <text:p text:style-name="P1123"><text:span text:style-name="T1124">131.2</text:span><text:span text:style-name="T1125">. asmenų, teikiančių mokymo paslaugas, mokymo renginiuose;</text:span></text:p>
      <text:p text:style-name="P1126"><text:span text:style-name="T1127">131.3</text:span><text:span text:style-name="T1128">. statutinėje įstaigoje, kurioje eina pareigas, kitoje statutinėje įstaigoje arba kitose Lietuvos, užsienio ar tarptautinėse juridinio asmens teises turinčiose ar šių teisių neturinčiose įstaigose (organizacijose) abipusiu susitarimu.</text:span></text:p>
      <text:p text:style-name="P1129"><text:span text:style-name="T1130">132</text:span><text:span text:style-name="T1131">. Pareigūnų kvalifikacija gali būti tobulinama nuotoliniu būdu, taip pat siunčiant pareigūnus į stažuotes, kvalifikacijos tobulinimo kursus ir į kitus kvalifikacijos tobulinimo renginius, pareigūnams atliekant pedagoginę veiklą.</text:span></text:p>
      <text:p text:style-name="P1132"><text:span text:style-name="T1133">133</text:span><text:span text:style-name="T1134">. Pareigūnų kvalifikacijos tobulinimo trukmė skaičiuojama akademinėmis valandomis. Pareigūnai per penkerius tarnybos metus kvalifikaciją privalo tobulinti ne mažiau kaip 40 akademinių valandų tarnybos laiku.</text:span></text:p>
      <text:p text:style-name="P1135"><text:span text:style-name="T1136">134</text:span><text:span text:style-name="T1137">. Pareigūnų kvalifikacija turi būti tobulinama atsižvelgiant į einamų pareigų pobūdį, pareigybės aprašyme nustatytų funkcijų specifiką ir tarnybinės veiklos vertinimo rezultatus.</text:span></text:p>
      <text:p text:style-name="P1138"><text:span text:style-name="T1139">135</text:span><text:span text:style-name="T1140">. Statutinėse įstaigose gali būti atliekami tarnybiniai mokymai statutinės įstaigos vadovo ar jo įgalioto statutinės įstaigos valstybės tarnautojo (darbuotojo) paskirtu laiku (tarnybos metu).</text:span></text:p>
      <text:p text:style-name="P1141"><text:span text:style-name="T1142">136</text:span><text:span text:style-name="T1143">.</text:span><text:span text:style-name="T1144"><text:s/>Tarnybiniai mokymai atliekami darbo vietoje ir jų<text:s/></text:span><text:span text:style-name="T1145">metu nagrinėjami aktualiausi tarnybinės veiklos ypatumai,<text:s/></text:span><text:span text:style-name="T1146">formuojami praktiniai darbo su funkcijoms atlikti skirtais prietaisais ar įranga įgūdžiai, kiti tarnybinei veiklai atlikti reikalingi įgūdžiai,</text:span><text:span text:style-name="T1147"><text:s/>supažindinama su naujausiais teisės aktais, kitomis tarnybinės veiklos aktualijomis.</text:span></text:p>
      <text:p text:style-name="P1148"><text:span text:style-name="T1149">137</text:span><text:span text:style-name="T1150">. Pareigūnų kvalifikacijai tobulinti statutinė įstaiga skiria ne mažiau kaip 1 procentą pareigūnų darbo užmokesčiui nustatytų asignavimų.</text:span></text:p>
      <text:p text:style-name="P1151"><text:span text:style-name="T1152">138</text:span><text:span text:style-name="T1153">. Statutinės įstaigos personalo tarnyba arba statutinės įstaigos vadovo įgaliotas struktūrinis padalinys, išanalizavę statutinės įstaigos pareigūnų kvalifikacijos tobulinimo poreikius ir statutinės įstaigos finansines galimybes, kasmet rengia einamųjų metų pareigūnų kvalifikacijos tobulinimo planą, kurį tvirtina statutinės įstaigos vadovas.</text:span></text:p>
      <text:p text:style-name="P1154"><text:span text:style-name="T1155">Centrinės statutinės įstaigos vadovo sprendimu gali būti rengiamas bendras centrinės statutinės įstaigos ir jai pavaldžių statutinių įstaigų pareigūnų kvalifikacijos tobulinimo planas, kurį, išanalizavusi centrinės statutinės įstaigos ir jai pavaldžių statutinių įstaigų pareigūnų kvalifikacijos tobulinimo poreikius ir nurodytų statutinių įstaigų finansines galimybes, kasmet rengia centrinės statutinės įstaigos personalo tarnyba. Šioje pastraipoje nurodytą planą tvirtina centrinės statutinės įstaigos vadovas.</text:span></text:p>
      <text:p text:style-name="P1156"><text:span text:style-name="T1157">139</text:span><text:span text:style-name="T1158">. Taisyklių 138 punkte nurodytuose kvalifikacijos tobulinimo planuose turi būti numatyta:</text:span></text:p>
      <text:p text:style-name="P1159"><text:span text:style-name="T1160">139.1</text:span><text:span text:style-name="T1161">. prioritetiniai pareigūnų kvalifikacijos tobulinimo tikslai;</text:span></text:p>
      <text:p text:style-name="P1162"><text:span text:style-name="T1163">139.2</text:span><text:span text:style-name="T1164">. prioritetinės pareigūnų kvalifikacijos tobulinimo grupės;</text:span></text:p>
      <text:p text:style-name="P1165"><text:span text:style-name="T1166">139.3</text:span><text:span text:style-name="T1167">. pareigūnų kvalifikacijos tobulinimo temos (programos);</text:span></text:p>
      <text:p text:style-name="P1168"><text:span text:style-name="T1169">139.4</text:span><text:span text:style-name="T1170">. numatoma pareigūnų kvalifikacijos tobulinimo trukmė akademinėmis valandomis;</text:span></text:p>
      <text:p text:style-name="P1171"><text:span text:style-name="T1172">139.5</text:span><text:span text:style-name="T1173">. pareigūnų, kurių kvalifikacija bus tobulinama, skaičius;</text:span></text:p>
      <text:p text:style-name="P1174"><text:span text:style-name="T1175">139.6</text:span><text:span text:style-name="T1176">. pareigūnų kvalifikacijos tobulinimo finansavimo šaltinis.</text:span></text:p>
      <text:p text:style-name="P1177"><text:span text:style-name="T1178">140</text:span><text:span text:style-name="T1179">. Centrinės statutinės įstaigos savo kvalifikacijos tobulinimo planus, patvirtintus centrinių statutinių įstaigų vadovų, ir centrinėms statutinėms įstaigoms pavaldžių statutinių įstaigų kvalifikacijos tobulinimo planus, patvirtintus šių statutinių įstaigų vadovų, arba bendrą centrinės statutinės įstaigos ir jai pavaldžių statutinių įstaigų pareigūnų kvalifikacijos tobulinimo planą kasmet iki einamųjų metų vasario 15 dienos pateikia Vidaus reikalų ministerijos administracijos padaliniui ar valstybės tarnautojui, atliekančiam funkcijas vidaus tarnybos politikos srityje (toliau –<text:s/></text:span><text:soft-page-break/><text:span text:style-name="T1180">VRM padalinys).</text:span></text:p>
      <text:p text:style-name="P1181"><text:span text:style-name="T1182">141</text:span><text:span text:style-name="T1183">. Prireikus VRM padalinys kasmet iki einamųjų metų kovo 15 dienos centrinėms statutinėms įstaigoms raštu pateikia pasiūlymus dėl Taisyklių 140 punkte nurodytų kvalifikacijos tobulinimo planų patikslinimo.</text:span></text:p>
      <text:p text:style-name="P1184"><text:span text:style-name="T1185">142</text:span><text:span text:style-name="T1186">. Centrinės statutinės įstaigos, gavusios Taisyklių 141 punkte nurodytus pasiūlymus, patikslintus ir patvirtintus Taisyklių 140 punkte nurodytus kvalifikacijos tobulinimo planus kasmet iki einamųjų metų balandžio 25 dienos pateikia VRM padaliniui.</text:span></text:p>
      <text:p text:style-name="P1187"><text:span text:style-name="T1188">143</text:span><text:span text:style-name="T1189">. Centrinės statutinės įstaigos kasmet iki einamųjų metų vasario 15 dienos VRM padaliniui pateikia centrinėje statutinėje įstaigoje ir jai pavaldžiose statutinėse įstaigose tarnaujančių pareigūnų praėjusių metų kvalifikacijos tobulinimo ataskaitas (toliau – ataskaitos). Ataskaitose nurodoma: pareigūnų kvalifikacijos tobulinimo temos pagal atskirus pareigūnų prioritetinius kvalifikacijos tobulinimo tikslus, pareigūnų kvalifikacijos tobulinimą atlikęs subjektas, kvalifikaciją tobulinusių pareigūnų skaičius, prioritetinė pareigūnų kvalifikacijos tobulinimo grupė (jei mokymai susiję su prioritetinės pareigūnų kvalifikacijos tobulinimo grupės kvalifikacijos tobulinimu), pareigūnų kvalifikacijos tobulinimo trukmė akademinėmis valandomis ir pareigūnų kvalifikacijai tobulinti panaudotos lėšos pagal jų gavimo šaltinius.</text:span></text:p>
      <text:p text:style-name="P1190"><text:span text:style-name="T1191">144</text:span><text:span text:style-name="T1192">. VRM padalinys analizuoja pateiktas ataskaitas, apibendrintus ataskaitų duomenis apie pareigūnų kvalifikacijos tobulinimą įrašo į bendrą ataskaitą ir ją kasmet iki einamųjų metų liepos 1 dienos pateikia susipažinti Lietuvos Respublikos vidaus reikalų viceministrui, koordinuojančiam centrinių statutinių įstaigų veiklą.</text:span></text:p>
      <text:p text:style-name="P1193"><text:span text:style-name="T1194">145</text:span><text:span text:style-name="T1195">. Kvalifikaciją tobulinę pareigūnai per 14 kalendorinių dienų nuo kvalifikacijos tobulinimo pabaigos privalo statutinės įstaigos, kurioje eina pareigas, personalo tarnybai pateikti kvalifikacijos tobulinimą patvirtinančio dokumento kopiją (išskyrus tuoss atvejus, kai</text:span><text:span text:style-name="T1196"><text:s/>kvalifikacijos tobulinimo įstaiga mokymų dalyviui elektroniniu paštu pateikė suformuotą ir elektroniniu parašu pasirašytą elektroninio pažymėjimo nuorašą, o duomenys apie mokymus automatiškai pateikiami statutinės įstaigos personalo apskaitos elektroniniame registre)</text:span><text:span text:style-name="T1197">.</text:span></text:p>
      <text:p text:style-name="P1198"><text:span text:style-name="T1199">146</text:span><text:span text:style-name="T1200">. Statutinės įstaigos personalo tarnyba informaciją apie pareigūno kvalifikacijos tobulinimą ne vėliau kaip per 5 darbo dienas nuo kvalifikacijos tobulinimą patvirtinančio dokumento (kopijos) ar<text:s/></text:span><text:span text:style-name="T1201">kvalifikacijos tobulinimo įstaigos mokymų dalyviui elektroniniu paštu pateikto elektroninio pažymėjimo nuorašo</text:span><text:span text:style-name="T1202"><text:s/>gavimo dienos įrašo į pareigūno tarnybos bylą ir į Vidaus reikalų pareigūnų registro duomenų bazę.</text:span></text:p>
      <text:p text:style-name="P1203"><text:span text:style-name="T1204">147</text:span><text:span text:style-name="T1205">. Centrinės statutinės įstaigos pareigūnų ir jai pavaldžių statutinių įstaigų pareigūnų kvalifikacijos tobulinimo kokybės priežiūrą ir vertinimą pagal kompetenciją atlieka centrinė statutinė įstaiga ir jai pavaldi vidaus reikalų profesinio mokymo įstaiga.</text:span></text:p>
      <text:p text:style-name="P1206"/>
      <text:p text:style-name="P1207"><text:span text:style-name="T1208">XII</text:span><text:span text:style-name="T1209"><text:s/>SKYRIUS</text:span></text:p>
      <text:p text:style-name="P1210"><text:span text:style-name="T1211">PAREIGŪNŲ APDOVANOJIMŲ ATĖMIMAS</text:span></text:p>
      <text:p text:style-name="P1212"/>
      <text:p text:style-name="P1213"><text:span text:style-name="T1214">148</text:span><text:span text:style-name="T1215">. Paaiškėjus aplinkybėms, dėl kurių pareigūnas negalėjo būti apdovanotas, arba kai pareigūnas pažemina pareigūno vardą, asmuo, skyręs apdovanojimą, nedelsdamas, bet ne vėliau kaip per 10 darbo dienų nuo šių aplinkybių paaiškėjimo ar pripažinimo, kad pareigūnas pažemino pareigūno vardą, įsakymą dėl pareigūno apdovanojimo pripažįsta netekusiu galios. Su šiuo įsakymu supažindinamas pareigūnas per 3 darbo dienas nuo jo priėmimo. Pareigūnui, kuris atleistas iš vidaus tarnybos, šio įsakymo kopija per 3 darbo dienas<text:s/></text:span><text:span text:style-name="T1216">išsiunčiama<text:s/></text:span>registruota pašto siunta pagal pareigūno paskutinę deklaruotą gyvenamąją vietą ir papildomai gali būti išsiunčiama žinomu pareigūno eleltroniniu paštu<text:s/><text:span text:style-name="T1217">per 3 darbo dienas nuo tarnybinio patikrinimo išvados patvirtinimo.</text:span></text:p>
      <text:p text:style-name="P1218"><text:span text:style-name="T1219">149</text:span><text:span text:style-name="T1220">. Pareigūnas (taip pat pareigūnas, atleistas iš vidaus tarnybos) per 15 darbo dienų nuo jo supažindinimo su Taisyklių 148 punkte nurodytu įsakymu dienos arba šio įsakymo kopijos gavimo Taisyklių 148 punkte nustatyta tvarka privalo grąžinti įteiktus Taisyklių 148 punkte nurodytus apdovanojimus ir apdovanojimo dokumentus įstaigai, kurios vadovas skyrė apdovanojimą. Tais atvejais, kai pareigūnas atleidžiamas iš vidaus tarnybos, jis turi grąžinti įteiktus Taisyklių 148 punkte nurodytus apdovanojimus ir apdovanojimo dokumentus įstaigai, kurios vadovas skyrė apdovanojimus, iki jo atleidimo iš vidaus tarnybos dienos.</text:span></text:p>
      <text:p text:style-name="P1221"/>
      <text:p text:style-name="P1222"><text:span text:style-name="T1223">XIII</text:span><text:span text:style-name="T1224"><text:s/>SKYRIUS</text:span></text:p>
      <text:p text:style-name="P1225"><text:span text:style-name="T1226">UŽSIENIO VALSTYBIŲ APDOVANOJIMŲ, PASIŽYMĖJIMO IR MOKSLO ĮSTAIGŲ BAIGIMO ŽENKLŲ NEŠIOJIMAS</text:span></text:p>
      <text:p text:style-name="P1227"/>
      <text:p text:style-name="P1228"><text:span text:style-name="T1229">150</text:span><text:span text:style-name="T1230">. Užsienio valstybių apdovanojimus (ordinus, medalius ar kitus ženklus) gali nešioti tik pareigūnai, kuriems tų užsienio valstybių atitinkamos institucijos tokius apdovanojimus yra suteikusios. Pareigūnams nereikia gauti Lietuvos valstybės institucijų sutikimo dėl užsienio valstybių apdovanojimų, pasižymėjimo ir mokslo įstaigų baigimo ženklų priėmimo ir nešiojimo, tačiau pageidautina, kad pareigūnai apie gautus užsienio valstybių apdovanojimus, pasižymėjimo ir mokslo įstaigų baigimo ženklus informuotų statutinės įstaigos, kurioje eina pareigas, vadovą.</text:span></text:p>
      <text:p text:style-name="P1231"><text:span text:style-name="T1232">151</text:span><text:span text:style-name="T1233">. Užsienio valstybių apdovanojimai turi būti nešiojami laikantis Taisyklių ir atitinkamos užsienio valstybės apdovanojimo statuto (įstatų ar nuostatų), jeigu jie neprieštarauja Taisyklėms.</text:span></text:p>
      <text:p text:style-name="P1234"><text:span text:style-name="T1235">152</text:span><text:span text:style-name="T1236">. Pareigūnams nešiojant Lietuvos valstybės apdovanojimus drauge su užsienio valstybių apdovanojimais laikomasi tokių nuostatų:</text:span></text:p>
      <text:p text:style-name="P1237"><text:span text:style-name="T1238">152.1</text:span><text:span text:style-name="T1239">. Užsienio valstybių apdovanojimai tvirtinami prie pareigūno tarnybinės uniformos švarko kairėje krūtinės pusėje, laikantis apdovanojimų svarbumo eilės po Lietuvos valstybės apdovanojimų. Lietuvos valstybės apdovanojimai nešiojami aukštesnėje ir pagarbesnėje vietoje nei užsienio valstybių apdovanojimai, nepaisant jų laipsnių;</text:span></text:p>
      <text:p text:style-name="P1240"><text:span text:style-name="T1241">152.2</text:span><text:span text:style-name="T1242">. užsienio valstybių apdovanojimai nešiojami pagal jų laipsnius: esant vienodiems užsienio valstybių apdovanojimų laipsniams, užsienio valstybių apdovanojimai segami pagal apdovanojusiųjų užsienio valstybių pavadinimų abėcėlės tvarką prancūzų kalba; remiantis užsienio valstybių apdovanojimų statutais (įstatais ar nuostatais), išimtis gali būti taikoma kovos ar karo kryžiams, kurie nešiojami prieš kitus užsienio valstybių apdovanojimus.</text:span></text:p>
      <text:p text:style-name="P1243"><text:span text:style-name="T1244">153</text:span><text:span text:style-name="T1245">. Specialiai pagerbiant vieną kurią užsienio valstybę šios valstybės apdovanojimai nešiojami prieš kitų užsienio valstybių apdovanojimus, kai:</text:span></text:p>
      <text:p text:style-name="P1246"><text:span text:style-name="T1247">153.1</text:span><text:span text:style-name="T1248">. lankosi pareigūnui apdovanojimą suteikusios užsienio valstybės vadovas su oficialiu vizitu Lietuvoje;</text:span></text:p>
      <text:p text:style-name="P1249"><text:span text:style-name="T1250">153.2</text:span><text:span text:style-name="T1251">. užsienio valstybės apdovanojimą gavęs pareigūnas vyksta su oficialiu vizitu į užsienio valstybę, kuri suteikė jam apdovanojimą;</text:span></text:p>
      <text:p text:style-name="P1252"><text:span text:style-name="T1253">153.3</text:span><text:span text:style-name="T1254">. užsienio valstybės apdovanojimą gavęs pareigūnas dalyvauja oficialiame užsienio valstybės, kuri suteikė jam apdovanojimą, rengiamame priėmime.</text:span></text:p>
      <text:p text:style-name="P1255"><text:span text:style-name="T1256">154</text:span><text:span text:style-name="T1257">. Pasižymėjimo ir mokslo įstaigų baigimo ženklai nešiojami ant pareigūno tarnybinės uniformos dešinėje krūtinės pusėje, po Vidaus tarnybos sistemos pareigūnų skatinimo ir apdovanojimo tvarkos apraše, patvirtintame Lietuvos Respublikos vidaus reikalų ministro 2019 m. sausio 15 d. įsakymu Nr. 1V-55 „Dėl Lietuvos Respublikos vidaus tarnybos statuto įgyvendinimo“, nurodytų žinybinių ženklų.</text:span></text:p>
      <text:p text:style-name="P1258"/>
      <text:p text:style-name="P1259"><text:span text:style-name="T1260">XIV</text:span><text:span text:style-name="T1261"><text:s/>SKYRIUS</text:span></text:p>
      <text:p text:style-name="P1262"><text:span text:style-name="T1263">PAREIGŪNŲ PAPILDOMŲ MOKAMŲ ATOSTOGŲ DĖL SVARBIŲ APLINKYBIŲ SUTEIKIMAS</text:span></text:p>
      <text:p text:style-name="P1264"/>
      <text:p text:style-name="P1265"><text:span text:style-name="T1266">155</text:span><text:span text:style-name="T1267">. Papildomos mokamos atostogos (toliau – papildomos atostogos) pareigūnams gali būti suteikiamos dėl svarbių aplinkybių.</text:span></text:p>
      <text:p text:style-name="P1268"><text:span text:style-name="T1269">156</text:span><text:span text:style-name="T1270">. Pareigūnas, pageidaujantis gauti papildomas atostogas, statutinės įstaigos, kurioje eina pareigas,<text:s/></text:span><text:span text:style-name="T1271">vadovui</text:span><text:span text:style-name="T1272"><text:s/>ne vėliau kaip prieš 10 darbo dienų iki planuojamos papildomų atostogų pradžios arba šio punkto trečiojoje pastraipoje nustatytu laiku pateikia<text:s/></text:span><text:span text:style-name="T1273">su tiesioginiu vadovu suderintą<text:s/></text:span><text:span text:style-name="T1274">prašymą dėl papildomų atostogų dėl svarbių aplinkybių suteikimo (toliau – prašymas dėl papildomų atostogų).</text:span></text:p>
      <text:p text:style-name="P1275">Centrinės statutinės įstaigos vadovas, pageidaujantis gauti papildomas atostogas, prašymą dėl papildomų atostogų šio punkto pirmojoje ar trečiojoje pastraipose nustatytu laiku teikia vidaus reikalų ministrui, centrinei statutinei įstaigai pavaldžios statutinės įstaigos vadovas, pageidaujantis gauti papildomas atostogas, prašymą dėl papildomų atostogų šio punkto pirmojoje ar trečiojoje pastraipose nustatytu laiku teikia centrinės statutinės įstaigos vadovui.</text:p>
      <text:p text:style-name="P1276">Tais atvejais, kai dėl objektyvių priežasčių apie svarbių aplinkybių buvimą (atsiradimą) pareigūnas sužinojo vėliau ir neturėjo galimybės pateikti prašymą dėl papildomų atostogų šio punkto pirmojoje pastraipoje nustatu laiku, prašymą dėl papildomų atostogų jis pateikia iš karto, kai sužino apie svarbias aplinkybes.</text:p>
      <text:p text:style-name="P1277"><text:span text:style-name="T1278">Prašyme dėl papildomų atostogų turi būti nurodytos svarbios aplinkybės dėl papildomų atostogų suteikimo poreikio ir pageidaujama papildomų atostogų pradžios ir pabaigos data.<text:s/></text:span><text:span text:style-name="T1279">Esant galimybei, kartu su prašymu dėl papildomų atostogų pateikiami dokumentai, patvirtinantys šiame prašyme nurodytas svarbias aplinkybes.</text:span></text:p>
      <text:p text:style-name="P1280"><text:span text:style-name="T1281">157</text:span><text:span text:style-name="T1282">.<text:s/></text:span><text:span text:style-name="T1283">Sprendimas dėl papildomų atostogų suteikimo pareigūnui priimamas per 5 darbo dienas nuo Taisyklių 156 punkte nurodyto prašymo gavimo. Taisyklių 156 punkto trečiojoje pastraipoje nustatytu atveju sprendimas dėl papildomų atostogų suteikimo priimamas nedelsiant, bet ne vėliau kaip per 1 darbo dieną. Su priimtu sprendimu dėl papildomų atostogų suteikimo supažindinamas pareigūnas, kuriam tokios atostogos suteikiamos.</text:span></text:p>
      <text:p text:style-name="P1284"><text:span text:style-name="T1285">158</text:span><text:span text:style-name="T1286">. Priimant sprendimą dėl papildomų atostogų suteikimo, turi būti atsižvelgiama į kolektyvinėje sutartyje (jei sudaryta) nustatytas tokių atostogų suteikimo sąlygas.</text:span></text:p>
      <text:p text:style-name="P1287"><text:span text:style-name="T1288">159</text:span><text:span text:style-name="T1289">. Ginčai, kylantys dėl papildomų atostogų suteikimo, nagrinėjami Vidaus tarnybos statuto 71 straipsnio ir Administracinių bylų teisenos įstatymo nustatyta tvarka.</text:span></text:p>
      <text:p text:style-name="P1290"/>
      <text:p text:style-name="P1291"><text:span text:style-name="T1292">XV</text:span><text:span text:style-name="T1293"><text:s/>SKYRIUS</text:span></text:p>
      <text:p text:style-name="P1294"><text:span text:style-name="T1295">MOKYMOSI ATOSTOGŲ SUTEIKIMAS IR APMOKĖJIMAS</text:span></text:p>
      <text:p text:style-name="P1296"/>
      <text:p text:style-name="P1297"><text:span text:style-name="T1298">160</text:span><text:span text:style-name="T1299">. Pareigūnams, kurie pagal formaliojo švietimo programas mokosi<text:s/></text:span>aukštosiose mokyklose ar profesinio mokymo įstaigose, išskyrus vidaus reikalų profesinio mokymo įstaigas<text:span text:style-name="T1300">, pagal šias programas įgyvendinančių švietimo tiekėjų (aukštųjų mokyklų ar profesinio mokymo įstaigų, išskyrus vidaus reikalų profesinio mokymo įstaigas) pažymas suteikiamos Darbo kodekso 135 straipsnio 1 dalyje nustatytos trukmės mokymosi atostogos.</text:span></text:p>
      <text:p text:style-name="P1301"><text:span text:style-name="T1302">161</text:span><text:span text:style-name="T1303">. Pareigūnas, pageidaujantis gauti mokymosi atostogas, statutinės įstaigos, kurioje eina pareigas, personalo tarnybai ne vėliau kaip prieš 10 darbo dienų iki planuojamų mokymosi atostogų pradžios pateikia su tiesioginiu vadovu suderintą prašymą suteikti mokymosi atostogas (toliau šiame skyriuje – prašymas).</text:span></text:p>
      <text:soft-page-break/>
      <text:p text:style-name="P1304"><text:span text:style-name="T1305">Centrinės statutinės įstaigos vadovas, pageidaujantis gauti mokymosi atostogas, prašymą šio punkto pirmojoje pastraipoje nustatytu laiku teikia vidaus reikalų ministrui, centrinei statutinei įstaigai pavaldžios statutinės įstaigos vadovas, pageidaujantis gauti mokymosi atostogas, prašymą šio punkto pirmojoje pastraipoje nustatytu laiku teikia centrinės statutinės įstaigos vadovui.</text:span></text:p>
      <text:p text:style-name="P1306"><text:span text:style-name="T1307">Kartu su prašymu pareigūnas pateikia aukštosios mokyklos ar profesinio mokymo įstaigos pažymą, patvirtinančią Darbo kodekso 135 straipsnio 1 dalyje nurodytų aplinkybių buvimą.</text:span></text:p>
      <text:p text:style-name="P1308"><text:span text:style-name="T1309">162</text:span><text:span text:style-name="T1310">. Statutinės įstaigos personalo tarnyba (arba Vidaus reikalų ministerija), gavusi Taisyklių 161 punkte nurodytus dokumentus, per 3 darbo dienas nuo jų gavimo įvertina pateiktus dokumentus; nustačiusi, kad yra teisinis pagrindas suteikti mokymosi atostogas, parengia sprendimo dėl mokymosi atostogų suteikimo projektą ir pateikia jį statutinės įstaigos vadovui ar jo įgaliotam asmeniui (arba vidaus reikalų ministrui), kuris šį sprendimą pasirašo (patvirtina) per 3 darbo dienas nuo jo gavimo. Statutinės įstaigos personalo tarnyba (arba Vidaus reikalų ministerija) ne vėliau kaip kitą darbo dieną nuo nurodyto sprendimo pasirašymo (patvirtinimo) informuoja prašymą pateikusį pareigūną apie mokymosi atostogų suteikimą.</text:span></text:p>
      <text:p text:style-name="P1311"><text:span text:style-name="T1312">Nustačius, kad nėra teisinio pagrindo suteikti mokymosi atostogas, per 3 darbo dienas nuo Taisyklių 161 punkte nurodytų dokumentų gavimo apie tai raštu informuojamas prašymą pateikęs pareigūnas.</text:span></text:p>
      <text:p text:style-name="P1313"><text:span text:style-name="T1314">163</text:span><text:span text:style-name="T1315">. Pareigūnui Darbo kodekso 135 straipsnio 1 dalyje nustatytais atvejais suteiktų mokymosi atostogų metu iš statutinei įstaigai skirtų valstybės biudžeto asignavimų mokamas vidutinis jo darbo užmokestis, jeigu pareigūnas su statutine įstaiga yra sudaręs Mokymosi atostogų suteikimo ir apmokėjimo sutartį (4 priedas) ir savo iniciatyva arba vykdydamas Lietuvos Respublikos vidaus tarnybos statuto pakeitimo įstatymo (2015 m. birželio 25 d. įstatymo Nr. XII-1855 redakcija) 3 straipsnio 10 dalyje nustatytą pareigą įgyti būtiną išsilavinimą einamoms pareigoms mokosi aukštosiose mokyklose arba profesinio mokymo įstaigose pagal vidaus tarnybos sistemai reikalingų specialybių formaliojo švietimo programas. Reikalavimas studijuoti pagal vidaus tarnybos sistemai reikalingų specialybių formaliojo švietimo programas netaikomas pareigūnams, kuriems iki teisės gauti pareigūnų ir karių valstybinę pensiją liko mažiau kaip 5 metai.</text:span></text:p>
      <text:p text:style-name="P1316"><text:span text:style-name="T1317">164</text:span><text:span text:style-name="T1318">. Pareigūnams, nesudariusiems su statutine įstaiga Mokymosi atostogų suteikimo ir apmokėjimo sutarties, už mokymosi atostogas apmokama Darbo kodekso 135 straipsnio nustatyta tvarka.</text:span></text:p>
      <text:p text:style-name="P1319"><text:span text:style-name="T1320">165</text:span><text:span text:style-name="T1321">. Pareigūnas, pageidaujantis, kad jam Taisyklių 163 punkte nustatytais atvejais už suteiktas mokymosi atostogas būtų mokamas vidutinis jo darbo užmokestis, ne vėliau kaip prieš 10 darbo dienų iki planuojamų mokymosi atostogų pradžios statutinės įstaigos, kurioje eina pareigas, vadovui arba jo įgaliotam asmeniui pateikia su jo tiesioginiu vadovu suderintą prašymą dėl Mokymosi atostogų suteikimo ir apmokėjimo sutarties sudarymo.</text:span></text:p>
      <text:p text:style-name="P1322"><text:span text:style-name="T1323">Centrinės statutinės įstaigos vadovas,</text:span><text:span text:style-name="T1324"><text:s/>pageidaujantis, kad jam Taisyklių 163 punkte nustatytais atvejais už suteiktas mokymosi atostogas būtų mokamas vidutinis jo darbo užmokestis,</text:span><text:span text:style-name="T1325"><text:s/></text:span><text:span text:style-name="T1326">prašymą dėl Mokymosi atostogų suteikimo ir apmokėjimo sutarties sudarymo</text:span><text:span text:style-name="T1327"><text:s/>šio punkto pirmojoje pastraipoje nustatytu laiku teikia vidaus reikalų ministrui; centrinei statutinei įstaigai pavaldžios statutinės įstaigos vadovas,</text:span><text:span text:style-name="T1328"><text:s/>pageidaujantis, kad jam Taisyklių 163 punkte nustatytais atvejais už suteiktas mokymosi atostogas būtų mokamas vidutinis jo darbo užmokestis, prašymą dėl Mokymosi atostogų suteikimo ir apmokėjimo sutarties sudarymo</text:span><text:span text:style-name="T1329"><text:s/>šio punkto pirmojoje pastraipoje nustatytu laiku teikia centrinės statutinės įstaigos vadovui.</text:span></text:p>
      <text:p text:style-name="P1330"><text:span text:style-name="T1331">Kartu su prašymu dėl Mokymosi atostogų suteikimo ir apmokėjimo sutarties sudarymo pareigūnas pateikia aukštosios mokyklos ar profesinio mokymo įstaigos pažymą, patvirtinančią jo mokymąsi toje aukštojoje mokykloje ar profesinio mokymo įstaigoje ir pasirinktą vidaus tarnybos<text:s/></text:span><text:soft-page-break/><text:span text:style-name="T1332">sistemai reikalingos specialybės formaliojo švietimo programą. Reikalavimas studijuoti pagal vidaus tarnybos sistemai reikalingų specialybių formaliojo švietimo programas netaikomas pareigūnams, kuriems iki teisės gauti pareigūnų ir karių valstybinę pensiją liko mažiau kaip 5 metai.</text:span></text:p>
      <text:p text:style-name="P1333"><text:span text:style-name="T1334">166</text:span><text:span text:style-name="T1335">. Gavus prašymą dėl Mokymosi atostogų suteikimo ir apmokėjimo sutarties sudarymo ir kitus Taisyklių 165 punkte nurodytus dokumentus ir nustačius, kad yra teisinis pagrindas sudaryti Mokymosi atostogų suteikimo ir apmokėjimo sutartį, per 5 darbo dienas nuo Taisyklių 165 punkte nurodytų dokumentų gavimo atitinkamai statutinės įstaigos vadovui arba jo įgaliotam asmeniui, centrinės statutinės įstaigos vadovui arba vidaus reikalų ministrui ir pareigūnui pateikiama pasirašyti Mokymosi atostogų suteikimo ir apmokėjimo sutartis, suderinta su statutinės įstaigos finansų padaliniu. Ši sutartis sudaroma visam pareigūno mokymosi laikotarpiui.</text:span></text:p>
      <text:p text:style-name="P1336"><text:span text:style-name="T1337">Nustačius, kad nėra teisinio pagrindo sudaryti Mokymosi atostogų suteikimo ir apmokėjimo sutartį, per 5 darbo dienas nuo Taisyklių 165 punkte nurodytų dokumentų gavimo apie tai motyvuotu raštu informuojamas prašymą dėl Mokymosi atostogų suteikimo ir apmokėjimo sutarties sudarymo pateikęs pareigūnas.</text:span></text:p>
      <text:p text:style-name="P1338"><text:span text:style-name="T1339">167</text:span><text:span text:style-name="T1340">. Pagal<text:s/></text:span><text:span text:style-name="T1341">Mokymosi atostogų suteikimo ir apmokėjimo sutartį, kurią pasirašo statutinės įstaigos vadovas arba jo įgaliotas asmuo, arba centrinės statutinės įstaigos vadovas, arba vidaus reikalų ministras ir pareigūnas:</text:span></text:p>
      <text:p text:style-name="P1342"><text:span text:style-name="T1343">167.1</text:span><text:span text:style-name="T1344">. statutinė</text:span><text:span text:style-name="T1345"><text:s/>įstaiga įsipareigoja:</text:span></text:p>
      <text:p text:style-name="P1346"><text:span text:style-name="T1347">167.1.1</text:span><text:span text:style-name="T1348">.<text:s/></text:span><text:span text:style-name="T1349">sudaryti galimybes pareigūnui mokytis aukštojoje mokykloje ar profesinio mokymo įstaigoje (išskyrus vidaus reikalų profesinio mokymo įstaigas) pagal vidaus tarnybos sistemai reikalingos specialybės (ar kitos specialybės, kai pareigūnui iki teisės gauti pareigūnų ir karių valstybinę pensiją liko mažiau kaip 5 metai) formaliojo švietimo programą ir pagal šią programą įgyvendinančios aukštosios mokyklos ar profesinio mokymo įstaigos pažymas suteikti pareigūnui Darbo kodekse nustatytos trukmės mokymosi atostogas;</text:span></text:p>
      <text:p text:style-name="P1350"><text:span text:style-name="T1351">167.1.2</text:span><text:span text:style-name="T1352">. suteiktų mokymosi atostogų metu Taisyklių 163 ir 164 punktuose nustatyta tvarka mokėti pareigūnui vidutinį jo darbo užmokestį;</text:span></text:p>
      <text:p text:style-name="P1353"><text:span text:style-name="T1354">167.2</text:span><text:span text:style-name="T1355">. Vidaus reikalų ministerija įsipareigoja pagal aukštosios mokyklos ar profesinio mokymo įstaigos pažymas suteikti centrinės statutinės įstaigos vadovui Darbo kodekse nustatytos trukmės mokymosi atostogas;</text:span></text:p>
      <text:p text:style-name="P1356"><text:span text:style-name="T1357">167.3</text:span><text:span text:style-name="T1358">. pareigūnas įsipareigoja:</text:span></text:p>
      <text:p text:style-name="P1359"><text:span text:style-name="T1360">167.3.1</text:span><text:span text:style-name="T1361">. mokytis jo su aukštąja mokykla ar profesinio mokymo įstaiga sudarytoje studijų ar profesinio mokymo sutartyje nustatytomis sąlygomis ir nenutraukti studijų ar profesinio mokymo sutarties be svarbių priežasčių (svarbiomis priežastimis laikomos aplinkybės, nepriklausančios nuo pareigūno valios);</text:span></text:p>
      <text:p text:style-name="P1362"><text:span text:style-name="T1363">167.3.2</text:span><text:span text:style-name="T1364">. informuoti statutinę įstaigą apie jo pašalinimą iš aukštosios mokyklos ar profesinio mokymo įstaigos, studijų ar profesinio mokymo sutarties nutraukimą, pradėjimą mokytis ne pagal vidaus tarnybos sistemai reikalingos specialybės formaliojo švietimo programą (išskyrus tuos atvejus, kai ne pagal vidaus tarnybos sistemai reikalingos specialybės formaliojo švietimo programą pradeda mokytis pareigūnas, kuriam iki teisės gauti pareigūnų ir karių valstybinę pensiją liko mažiau kaip 5 metai) ir teikti kitą informaciją apie mokymosi eigą (akademinės atostogos ir pan.);</text:span></text:p>
      <text:p text:style-name="P1365"><text:span text:style-name="T1366">167.3.3</text:span><text:span text:style-name="T1367">. baigęs formaliojo švietimo programą, pateikti statutinės įstaigos personalo tarnybai tai patvirtinantį dokumentą ir jo kopiją;</text:span></text:p>
      <text:p text:style-name="P1368"><text:span text:style-name="T1369">167.3.4</text:span><text:span text:style-name="T1370">. ne trumpiau kaip 3 metus nuo formaliojo švietimo programos baigimo eiti pareigūno pareigas statutinėje įstaigoje (šis įsipareigojimas netaikomas pareigūnui, kuriam nuo formaliojo švietimo programos baigimo iki teisės gauti pareigūnų ir karių valstybinę pensiją lieka mažiau kaip 3 metai);</text:span></text:p>
      <text:p text:style-name="P1371"><text:span text:style-name="T1372">167.3.5</text:span><text:span text:style-name="T1373">. grąžinti statutinei įstaigai Lietuvos Respublikos Vyriausybės nustatytą minimaliąją mėnesinę algą viršijančias lėšas, kurios buvo mokamos pareigūnui jo mokymosi atostogų metu, jeigu pareigūnas bus pašalintas iš aukštosios mokyklos ar profesinio mokymo įstaigos, be svarbių priežasčių (svarbiomis priežastimis laikomos aplinkybės, nepriklausančios nuo pareigūno valios) nutrauks studijų ar profesinio mokymo sutartį, bus atleistas iš vidaus tarnybos statutinėje įstaigoje jo paties prašymu (išskyrus jo paties prašymu dėl išėjimo į pensiją) ar dėl jo kaltės anksčiau negu po 3 metų nuo formaliojo švietimo programos baigimo arba pradės mokytis ne pagal vidaus tarnybos sistemai reikalingos specialybės formaliojo švietimo programą (už laikotarpį, kai buvo mokytasi pagal nurodytą programą), išskyrus tuos atvejus, kai ne pagal vidaus tarnybos sistemai reikalingos specialybės formaliojo švietimo programą pradeda mokytis pareigūnas, kuriam iki teisės gauti pareigūnų ir karių valstybinę pensiją liko mažiau kaip 5 metai.</text:span></text:p>
      <text:p text:style-name="P1374"><text:span text:style-name="T1375">168</text:span><text:span text:style-name="T1376">. Taisyklių 167.3.5 papunktyje nustatytais atvejais pareigūnas per 6 mėnesius nuo jo pašalinimo iš aukštosios mokyklos ar profesinio mokymo įstaigos, studijų ar profesinio mokymo sutarties nutraukimo, atleidimo iš vidaus tarnybos, pradėjimo mokytis ne pagal vidaus tarnybos sistemai reikalingos specialybės formaliojo švietimo programą privalo statutinei įstaigai grąžinti Taisyklių 167.3.5 papunktyje nurodytas lėšas.</text:span></text:p>
      <text:p text:style-name="P1377"><text:span text:style-name="T1378">Pareigūnas, atleistas iš vidaus tarnybos jo paties prašymu (išskyrus jo paties prašymu dėl išėjimo į pensiją) ar dėl jo kaltės anksčiau negu po 3 metų nuo formaliojo švietimo programos baigimo, privalo statutinei įstaigai grąžinti statutinės įstaigos apskaičiuotas Lietuvos Respublikos Vyriausybės nustatytą minimaliąją mėnesinę algą viršijančias lėšas, kurios buvo mokamos pareigūnui mokymosi atostogų metu, proporcingai pareigūno neištarnautam vidaus tarnyboje laikui, nurodytam Taisyklių 167.3.4 papunktyje, baigus formaliojo švietimo programą.</text:span></text:p>
      <text:p text:style-name="P1379"><text:span text:style-name="T1380">169</text:span><text:span text:style-name="T1381">. Jeigu pareigūnas neįvykdo Taisyklių 168 punkte nustatytos pareigos, statutinė įstaiga Taisyklių 165 punkte nurodytas lėšas privalo išieškoti Lietuvos Respublikos civilinio proceso kodekso nustatyta tvarka.</text:span></text:p>
      <text:p text:style-name="P1382"><text:span text:style-name="T1383">170</text:span><text:span text:style-name="T1384">. Už Mokymosi atostogų suteikimo ir apmokėjimo sutarties įgyvendinimo kontrolę yra atsakinga statutinės įstaigos personalo tarnyba, kuri apie minėtos sutarties įgyvendinimo pažeidimus privalo nedelsdama informuoti pareigūno tiesioginį vadovą ir statutinės įstaigos vadovą arba jo įgaliotą asmenį, o jei sutartis sudaroma dėl centrinės statutinės įstaigos vadovo mokymosi atostogų – ir vidaus reikalų ministrą.</text:span></text:p>
      <text:p text:style-name="P1385"/>
      <text:p text:style-name="P1386"><text:span text:style-name="T1387">XVI</text:span><text:span text:style-name="T1388"><text:s/>SKYRIUS</text:span></text:p>
      <text:p text:style-name="P1389"><text:span text:style-name="T1390">PAREIGŪNŲ VEŽIMO Į TARNYBOS VIETĄ SĄLYGOS IR TVARKa</text:span></text:p>
      <text:p text:style-name="P1391"/>
      <text:p text:style-name="P1392"><text:span text:style-name="T1393">171</text:span><text:span text:style-name="T1394">. Pareigūnai gali būti vežami į tarnybos vietą ir iš jos tarnybiniu transportu, jeigu vidutinis per mėnesį vienu reisu vežamų kelionės maršrutu pareigūnų skaičius sudaro ne mažiau kaip 75 procentus nuo kelionei skiriamos tarnybinės transporto priemonės sėdimų vietų skaičiaus arba, jeigu tarnybiniame transporte yra ne daugiau kaip 5 vietos (kartu su vairuotoju),<text:s/></text:span><text:span text:style-name="T1395">vienu reisu vežamų kelionės maršrutu pareigūnų (kartu su vairuotoju) būtų ne mažiau kaip trys</text:span><text:span text:style-name="T1396">.</text:span></text:p>
      <text:p text:style-name="P1397"><text:span text:style-name="T1398">172</text:span><text:span text:style-name="T1399">.</text:span><text:span text:style-name="T1400"><text:s/></text:span><text:span text:style-name="T1401">Pareigūnų vežimas į tarnybos vietą ir iš jos tarnybiniu transportu organizuojamas tokia tvarka:</text:span></text:p>
      <text:p text:style-name="P1402"><text:span text:style-name="T1403">172.1</text:span><text:span text:style-name="T1404">. Pareigūnai, pageidaujantys būti vežami į tarnybos vietą ir (ar) iš jos tarnybiniu transportu, statutinės įstaigos vadovui (centrinės statutinės įstaigos vadovai – vidaus reikalų ministrui) raštu pateikia laisvos formos prašymus dėl vežimo į tarnybos vietą ir (ar) iš jos tarnybiniu transportu (toliau šiame skyriuje – prašymas).</text:span></text:p>
      <text:p text:style-name="P1405"><text:span text:style-name="T1406">172.2</text:span><text:span text:style-name="T1407">. Statutinės įstaigos vadovas (dėl centrinės statutinės įstaigos vadovo – vidaus reikalų ministras), išnagrinėjęs prašymą, įvertina turimas šiam tikslui lėšas ir tarnybinį transportą, taip pat ar yra Taisyklių 171 punkte nustatyta sąlyga.</text:span></text:p>
      <text:p text:style-name="P1408"><text:span text:style-name="T1409">172.3</text:span><text:span text:style-name="T1410">. Statutinės įstaigos vadovas (dėl centrinės statutinės įstaigos vadovo – vidaus reikalų ministras) per 5 darbo dienas nuo prašymo gavimo dienos priima įsakymą dėl pareigūnų vežimo į tarnybos vietą ir (ar) iš jos tarnybiniu transportu, kuriame nurodo vežamus pareigūnus (vardą, pavardę, pareigas), kelionės maršrutą, tvarkaraštį, kelionei skiriamas transporto priemones ir vairuotojus, arba pareigūnui raštu pateikia motyvuotą atsakymą, kuriame nurodo atsisakymo vežti į tarnybos vietą ir (ar) iš jos tarnybiniu transportu priežastis.</text:span></text:p>
      <text:p text:style-name="P1411"><text:span text:style-name="T1412">173</text:span><text:span text:style-name="T1413">.<text:s/></text:span><text:span text:style-name="T1414">Ginčai, kylantys dėl p</text:span><text:span text:style-name="T1415">areigūnų vežimo į tarnybos vietą ir iš jos tarnybiniu transportu</text:span><text:span text:style-name="T1416">, nagrinėjami Vidaus tarnybos statuto 71 straipsnio ir Administracinių bylų teisenos įstatymo nustatyta tvarka.</text:span></text:p>
      <text:p text:style-name="P1417"/>
      <text:p text:style-name="P1418"><text:span text:style-name="T1419">XVII</text:span><text:span text:style-name="T1420"><text:s/>SKYRIUS</text:span></text:p>
      <text:p text:style-name="P1421"><text:span text:style-name="T1422">BUVUSIŲ PAREIGŪNŲ GRĄŽINIMAS Į VIDAUS TARNYBĄ</text:span></text:p>
      <text:p text:style-name="P1423"/>
      <text:p text:style-name="P1424"><text:span text:style-name="T1425">174</text:span><text:span text:style-name="T1426">. Buvę<text:s/></text:span><text:span text:style-name="T1427">pareigūnai, atleisti iš vidaus tarnybos statutinėje įstaigoje (toliau – buvę pareigūnai)</text:span><text:span text:style-name="T1428">, pageidaujantys grįžti į vidaus tarnybą, turi atitikti Vidaus tarnybos s</text:span><text:span text:style-name="T1429">tatuto 8 ir 9 straipsniuose nustatytus reikalavimus ir neturėti Vidaus tarnybos statuto 16 straipsnyje nustatytų apribojimų.</text:span></text:p>
      <text:p text:style-name="P1430"><text:span text:style-name="T1431">175</text:span><text:span text:style-name="T1432">.<text:s/></text:span><text:span text:style-name="T1433">Buvęs pareigūnas, pageidaujantis grįžti į vidaus tarnybą, su prašymu grąžinti jį į vidaus tarnybą (toliau – prašymas grąžinti) kreipiasi į atitinkamos statutinės įstaigos, kurioje norėtų tarnauti, vadovą. Prašyme grąžinti buvęs pareigūnas turi nurodyti atleidimo iš vidaus tarnybos pagrindą, informaciją apie darbinę veiklą po atleidimo iš vidaus tarnybos ir, jeigu tokia veikla buvo, pridėti dokumentus, patvirtinančius darbinę veiklą.</text:span></text:p>
      <text:p text:style-name="P1434"><text:span text:style-name="T1435">176</text:span><text:span text:style-name="T1436">. Statutinės įstaigos vadovas, kuris, atsižvelgęs į statutinės įstaigos pareigūnų poreikį,</text:span><text:span text:style-name="T1437"><text:s/>nesutinka grąžinti buvusio pareigūno į vidaus tarnybą šioje statutinėje įstaigoje, apie tai motyvuotu raštu per 10 darbo dienų nuo prašymo grąžinti gavimo dienos praneša buvusiam pareigūnui.</text:span></text:p>
      <text:p text:style-name="P1438"><text:span text:style-name="T1439">177</text:span><text:span text:style-name="T1440">. Statutinės įstaigos vadovas, kuris, atsižvelgęs į statutinės įstaigos pareigūnų poreikį, mano, kad buvęs pareigūnas galėtų būti grąžintas į vidaus tarnybą šioje statutinėje įstaigoje, per 5 darbo dienas nuo prašymo grąžinti gavimo dienos perduoda šį prašymą statutinės įstaigos personalo tarnybai, pavesdamas per 30 kalendorinių dienų įvertinti buvusio pareigūno atitiktį Taisyklių 174 punkte nurodytiems reikalavimams ir pateikti išvadą dėl buvusio pareigūno grąžinimo į vidaus tarnybą šioje statutinėje įstaigoje.</text:span></text:p>
      <text:p text:style-name="P1441"><text:span text:style-name="T1442">Tais atvejais, kai dėl objektyvių priežasčių (nebaigtas kitų įstaigų atliekamas tikrinimas ir negautos išvados dėl buvusio pareigūno atitikties Taisyklių 174 punkte nurodytiems reikalavimams) nėra galimybės per 30 kalendorinių dienų pateikti išvadą dėl buvusio pareigūno grąžinimo į vidaus tarnybą šioje statutinėje įstaigoje, statutinės įstaigos vadovas pratęsia nustatytą terminą, kol bus gautos atitinkamos išvados ir statutinės įstaigos personalo tarnyba galės pateikti išvadą.</text:span></text:p>
      <text:p text:style-name="P1443"><text:span text:style-name="T1444">178</text:span><text:span text:style-name="T1445">. Jeigu statutinės įstaigos personalo tarnyba pateikia išvadą, kad buvęs pareigūnas neatitinka Taisyklių 174 punkte nurodytų reikalavimų, statutinės įstaigos vadovas per 3 darbo dienas nuo šios išvados gavimo dienos apie tai raštu informuoja buvusį pareigūną.</text:span></text:p>
      <text:p text:style-name="P1446"><text:span text:style-name="T1447">179</text:span><text:span text:style-name="T1448">. Statutinės įstaigos personalo tarnyba, nustačiusi, kad buvęs pareigūnas atitinka Taisyklių 174 punkte nurodytus reikalavimus, statutinės įstaigos vadovui pateikia:</text:span></text:p>
      <text:p text:style-name="P1449"><text:span text:style-name="T1450">179.1</text:span><text:span text:style-name="T1451">. prašymą grąžinti;</text:span></text:p>
      <text:p text:style-name="P1452"><text:span text:style-name="T1453">179.2</text:span><text:span text:style-name="T1454">. buvusio pareigūno tarnybos bylą;</text:span></text:p>
      <text:p text:style-name="P1455"><text:span text:style-name="T1456">179.3</text:span><text:span text:style-name="T1457">. buvusio pareigūno asmens tapatybę patvirtinančių dokumentų kopijas;</text:span></text:p>
      <text:p text:style-name="P1458"><text:span text:style-name="T1459">179.4</text:span><text:span text:style-name="T1460">. buvusio pareigūno išsilavinimą patvirtinančio dokumento kopiją;</text:span></text:p>
      <text:p text:style-name="P1461"><text:span text:style-name="T1462">179.5</text:span><text:span text:style-name="T1463">. buvusio pareigūno pateiktus dokumentus apie jo darbinę veiklą jį atleidus iš vidaus tarnybos;</text:span></text:p>
      <text:p text:style-name="P1464"><text:span text:style-name="T1465">179.6</text:span><text:span text:style-name="T1466">. vidaus reikalų ministro nustatyta tvarka atlikto buvusio pareigūno asmens patikrinimo valstybės informacinėse sistemose ir registruose, prireikus – ir kriminalinės žvalgybos subjektų informacinėse sistemose dokumentus;</text:span></text:p>
      <text:p text:style-name="P1467"><text:span text:style-name="T1468">179.7</text:span><text:span text:style-name="T1469">. išvadą dėl buvusio pareigūno grąžinimo į vidaus tarnybą (5 priedas);</text:span></text:p>
      <text:p text:style-name="P1470"><text:span text:style-name="T1471">179.8</text:span><text:span text:style-name="T1472">. esant galimybei, charakterizuojančią medžiagą iš statutinių įstaigų, kuriose anksčiau tarnavo buvęs pareigūnas, ir charakteristiką iš paskutinės darbovietės, jį atleidusios iš vidaus tarnybos (jeigu tokia buvo).</text:span></text:p>
      <text:p text:style-name="P1473"><text:span text:style-name="T1474">180</text:span><text:span text:style-name="T1475">. Statutinės įstaigos vadovas, gavęs Taisyklių 179 punkte nurodytus dokumentus, per 10 darbo dienų nuo šių dokumentų gavimo dienos priima sprendimą dėl buvusio pareigūno grąžinimo į vidaus tarnybą šioje statutinėje įstaigoje ir leidimo jam dalyvauti atrankose į pareigūno pareigas šioje statutinėje įstaigoje ir apie tai raštu informuoja buvusį pareigūną.</text:span></text:p>
      <text:p text:style-name="P1476"><text:span text:style-name="T1477">181</text:span><text:span text:style-name="T1478">.<text:s/></text:span><text:span text:style-name="T1479">Į vidaus tarnybą grąžintas buvęs pareigūnas gali dalyvauti atrankose į laisvas pareigūno pareigas statutinėje įstaigoje, grąžinusioje jį į vidaus tarnybą, vienus metus nuo Taisyklių 180 punkte nurodyto sprendimo priėmimo.</text:span></text:p>
      <text:p text:style-name="P1480"/>
      <text:p text:style-name="P1481"><text:span text:style-name="T1482">XVIII</text:span><text:span text:style-name="T1483"><text:s/>SKYRIUS</text:span></text:p>
      <text:p text:style-name="P1484"><text:span text:style-name="T1485">PROFESINIŲ SĄJUNGŲ NARIŲ, ATLEISTŲ IŠ VIDAUS TARNYBOS JŲ PAČIŲ PRAŠYMU DĖL IŠRINKIMO Į RENKAMĄSIAS PAREIGAS PROFESINIŲ SĄJUNGŲ ORGANIZACIJOSE, GRĄŽINIMAS Į VIDAUS TARNYBĄ</text:span></text:p>
      <text:p text:style-name="P1486"/>
      <text:p text:style-name="P1487"><text:span text:style-name="T1488">182</text:span><text:span text:style-name="T1489">. Grąžinami į vidaus tarnybą Vidaus tarnybos statuto 61 straipsnio 6 dalyje nurodyti profesinių sąjungų nariai (toliau šiame skyriuje – buvę pareigūnai)<text:s/></text:span><text:span text:style-name="T1490">turi atitikti Vidaus tarnybos s</text:span><text:span text:style-name="T1491">tatuto 8 ir 9 straipsniuose nustatytus reikalavimus ir neturėti Vidaus tarnybos statuto 16 straipsnyje nustatytų apribojimų.</text:span></text:p>
      <text:p text:style-name="P1492"><text:span text:style-name="T1493">183</text:span><text:span text:style-name="T1494">.<text:s/></text:span><text:span text:style-name="T1495">Buvęs pareigūnas, pageidaujantis grįžti į vidaus tarnybą, su prašymu grąžinti jį į vidaus tarnybą (toliau – prašymas grąžinti) kreipiasi į atitinkamos statutinės įstaigos, kurioje tarnavo paskiausiai, vadovą. Prašyme grąžinti buvęs pareigūnas turi nurodyti atleidimo iš vidaus tarnybos pagrindą, informaciją apie darbinę veiklą po atleidimo iš vidaus tarnybos ir, jeigu tokia veikla buvo, pridėti dokumentus, patvirtinančius darbinę veiklą.</text:span></text:p>
      <text:p text:style-name="P1496"><text:span text:style-name="T1497">184</text:span><text:span text:style-name="T1498">. Statutinės įstaigos vadovas<text:s/></text:span><text:span text:style-name="T1499">per 5 darbo dienas nuo prašymo grąžinti gavimo dienos perduoda šį prašymą statutinės įstaigos personalo tarnybai, pavesdamas per 30 kalendorinių dienų įvertinti buvusio pareigūno atitiktį Taisyklių 182 punkte nurodytiems reikalavimams ir pateikti atitinkamą išvadą.</text:span></text:p>
      <text:p text:style-name="P1500"><text:span text:style-name="T1501">Tais atvejais, kai dėl objektyvių priežasčių (nebaigtas kitų įstaigų atliekamas tikrinimas ir negautos išvados dėl buvusio pareigūno atitikties Taisyklių 182 punkte nurodytiems reikalavimams) nėra galimybės per 30 kalendorinių dienų pateikti išvadą dėl buvusio pareigūno grąžinimo į vidaus tarnybą, statutinės įstaigos vadovas pratęsia nustatytą terminą, kol bus gautos atitinkamos išvados ir statutinės įstaigos personalo tarnyba galės pateikti išvadą.</text:span></text:p>
      <text:p text:style-name="P1502"><text:span text:style-name="T1503">185</text:span><text:span text:style-name="T1504">. Jeigu statutinės įstaigos personalo tarnyba pateikia išvadą, kad buvęs pareigūnas neatitinka Taisyklių 182 punkte nurodytų reikalavimų, statutinės įstaigos vadovas per 3 darbo dienas nuo šios išvados gavimo dienos apie tai motyvuotu raštu informuoja buvusį pareigūną.</text:span></text:p>
      <text:p text:style-name="P1505"><text:span text:style-name="T1506">186</text:span><text:span text:style-name="T1507">. Statutinės įstaigos personalo tarnyba, nustačiusi, kad buvęs pareigūnas atitinka Taisyklių 182 punkte nurodytus reikalavimus, statutinės įstaigos vadovui pateikia:</text:span></text:p>
      <text:p text:style-name="P1508"><text:span text:style-name="T1509">186.1</text:span><text:span text:style-name="T1510">. prašymą grąžinti;</text:span></text:p>
      <text:p text:style-name="P1511"><text:span text:style-name="T1512">186.2</text:span><text:span text:style-name="T1513">. buvusio pareigūno tarnybos bylą;</text:span></text:p>
      <text:p text:style-name="P1514"><text:span text:style-name="T1515">186.3</text:span><text:span text:style-name="T1516">. buvusio pareigūno asmens tapatybę patvirtinančių dokumentų kopijas;</text:span></text:p>
      <text:p text:style-name="P1517"><text:span text:style-name="T1518">186.4</text:span><text:span text:style-name="T1519">. buvusio pareigūno išsilavinimą patvirtinančio dokumento kopiją;</text:span></text:p>
      <text:p text:style-name="P1520"><text:span text:style-name="T1521">186.5</text:span><text:span text:style-name="T1522">. buvusio pareigūno pateiktus dokumentus apie jo darbinę veiklą jį atleidus iš vidaus tarnybos;</text:span></text:p>
      <text:p text:style-name="P1523"><text:span text:style-name="T1524">186.6</text:span><text:span text:style-name="T1525">. vidaus reikalų ministro nustatyta tvarka atlikto buvusio pareigūno asmens patikrinimo valstybės informacinėse sistemose ir registruose, prireikus – ir kriminalinės žvalgybos subjektų informacinėse sistemose dokumentus;</text:span></text:p>
      <text:p text:style-name="P1526"><text:span text:style-name="T1527">186.7</text:span><text:span text:style-name="T1528">. išvadą dėl buvusio pareigūno grąžinimo į vidaus tarnybą (5 priedas);</text:span></text:p>
      <text:p text:style-name="P1529"><text:span text:style-name="T1530">186.8</text:span><text:span text:style-name="T1531">. esant galimybei, charakterizuojančią medžiagą iš statutinių įstaigų, kuriose anksčiau tarnavo buvęs pareigūnas, ir charakteristiką iš paskutinės darbovietės, atleidusios iš vidaus tarnybos (jeigu tokia buvo).</text:span></text:p>
      <text:p text:style-name="P1532"><text:span text:style-name="T1533">187</text:span><text:span text:style-name="T1534">. Statutinės įstaigos vadovas, gavęs Taisyklių 186 punkte nurodytus dokumentus, per 5 darbo dienas nuo šių dokumentų gavimo dienos priima sprendimą dėl buvusio pareigūno grąžinimo į vidaus tarnybą statutinėje įstaigoje ir paveda statutinės įstaigos personalo tarnybai per 15 darbo dienų pateikti informaciją dėl galimybės<text:s/></text:span><text:span text:style-name="T1535">buvusį pareigūną grąžinti į jo iki išrinkimo į renkamąsias pareigas profesinių sąjungų organizacijose eitas pareigas, o kai jų nėra, – į kitas lygiavertes pareigas toje pačioje arba buvusio pareigūno rašytiniu sutikimu kitoje statutinėje įstaigoje, o kai ir šių pareigų nėra, – buvusio pareigūno rašytiniu sutikimu į žemesnes pareigas toje pačioje ar kitoje statutinėje įstaigoje (pateikiamas sąrašas pirmiau nurodytų pareigybių), taip pat informuoti apie buvusio pareigūno sutikimą dėl jo grąžinimo į vidaus tarnybą ir paskyrimo į pirmiau nurodytas pareigas.</text:span></text:p>
      <text:p text:style-name="P1536"><text:span text:style-name="T1537">188</text:span><text:span text:style-name="T1538">. Statutinės įstaigos vadovas, gavęs Taisyklių 187 punkte nurodytą informaciją ir buvusio pareigūno sutikimą<text:s/></text:span><text:span text:style-name="T1539">dėl jo grąžinimo į vidaus tarnybą ir paskyrimo į Taisyklių 187 punkte nurodytas pareigas</text:span><text:span text:style-name="T1540">, per 5 darbo dienas nuo šių dokumentų gavimo dienos priima sprendimą dėl buvusio pareigūno paskyrimo<text:s/></text:span><text:span text:style-name="T1541">į jo iki išrinkimo į renkamąsias pareigas profesinių sąjungų organizacijose eitas pareigas, o kai jų nėra, – į kitas lygiavertes pareigas toje pačioje arba buvusio pareigūno rašytiniu sutikimu ir, suderinus su kitos statutinės įstaigos vadovu, – kitoje statutinėje įstaigoje, o kai ir šių pareigų nėra, – buvusio pareigūno rašytiniu sutikimu į žemesnes pareigas toje pačioje ar, suderinus su kitos statutinės įstaigos vadovu, kitoje statutinėje įstaigoje.</text:span></text:p>
      <text:p text:style-name="P1542"/>
      <text:p text:style-name="P1543"><text:span text:style-name="T1544">XIX</text:span><text:span text:style-name="T1545"><text:s/>SKYRIUS</text:span></text:p>
      <text:p text:style-name="P1546"><text:span text:style-name="T1547">TARNYBINIO PATIKRINIMO IŠVADOS IR SU ŠIA IŠVADA SUSIJUSIŲ SPRENDIMŲ PERDAVIMAS</text:span></text:p>
      <text:p text:style-name="P1548"/>
      <text:p text:style-name="P1549"><text:span text:style-name="T1550">189</text:span><text:span text:style-name="T1551">. Vidaus tarnybos statuto 39 straipsnio 8 dalies 1 punkte nustatytu atveju motyvuota tarnybinio patikrinimo išvada statutinės įstaigos, į kurią perkeltas pareigūnas, vadovui perduodama, o jos kopija Valstybės tarnybos departamentui prie Lietuvos Respublikos vidaus reikalų ministerijos perduodama ir pareigūnui, kuris pripažintas padariusiu tarnybinį nusižengimą ar pažeminusiu pareigūno vardą, išsiunčiama<text:s/></text:span>registruota pašto siunta pagal pareigūno paskutinę deklaruotą gyvenamąją vietą ir papildomai gali būti išsiunčiama žinomu pareigūno elektroniniu paštu<text:s/><text:span text:style-name="T1552">per 3 darbo dienas nuo motyvuotos tarnybinio patikrinimo išvados patvirtinimo.</text:span></text:p>
      <text:p text:style-name="P1553"><text:span text:style-name="T1554">190</text:span><text:span text:style-name="T1555">. Vidaus tarnybos statuto 39 straipsnio 8 dalies 2 punkte nustatytu atveju sprendimo dėl pareigūno, atleisto iš vidaus tarnybos, pripažinimo padariusiu tarnybinį nusižengimą ir tarnybinės nuobaudos, kuri turėtų būti jam skirta, ar sprendimo dėl pareigūno pripažinimo pažeminusiu pareigūno vardą kopija perduodama Valstybės tarnybos departamentui prie Lietuvos Respublikos vidaus reikalų ministerijos ir išsiunčiama pareigūnui, atleistam iš vidaus tarnybos,<text:s/></text:span>registruota pašto siunta pagal pareigūno paskutinę deklaruotą gyvenamąją vietą ir papildomai gali būti išsiunčiama žinomu pareigūno elektroniniu paštu<text:s/><text:span text:style-name="T1556">per 3 darbo dienas nuo šiame punkte nurodyto sprendimo priėmimo dienos.</text:span></text:p>
      <text:p text:style-name="P1557"><text:span text:style-name="T1558">_________________________</text:span></text:p>
      <text:soft-page-break/>
      <text:p text:style-name="P1559">Lietuvos Respublikos vidaus reikalų ministro<text:s/></text:p>
      <text:p text:style-name="P1564">valdymo srities statutinių įstaigų vidaus tarnybos<text:s/></text:p>
      <text:p text:style-name="P1565">sistemos pareigūnų rengimo ir tarnybos<text:s/></text:p>
      <text:p text:style-name="P1566">organizavimo taisyklių</text:p>
      <text:p text:style-name="P1567"><text:span text:style-name="T1568">1</text:span><text:span text:style-name="T1569"><text:s/>priedas</text:span></text:p>
      <text:p text:style-name="P1570"/>
      <text:p text:style-name="P1571"><text:span text:style-name="T1572">(Anketos formos pavyzdys)</text:span></text:p>
      <text:p text:style-name="P1573"/>
      <text:p text:style-name="P1574"><text:span text:style-name="T1575">(įstaigos pavadinimas)</text:span></text:p>
      <text:p text:style-name="P1576"><text:span text:style-name="T1577">ANKETA</text:span></text:p>
      <text:p text:style-name="P1578">(GYVENIMO APRAŠYMAS)</text:p>
      <text:p text:style-name="P1579"/>
      <text:p text:style-name="P1580">_________________</text:p>
      <text:p text:style-name="P1581"><text:span text:style-name="T1582">(</text:span><text:span text:style-name="T1583">užpildymo data)</text:span></text:p>
      <text:p text:style-name="P1584">____________________</text:p>
      <text:p text:style-name="P1585"><text:span text:style-name="T1586">(užpildymo vieta )</text:span></text:p>
      <text:p text:style-name="P1587"/>
      <text:p text:style-name="P1588">Į visus klausimus prašome atsakyti sąžiningai ir išsamiai. Jūsų anketoje pateikti duomenys gali būti patikrinti teisės aktų nustatyta tvarka. Sąmoningai nuslėpus arba pateikus netikras žinias, Jūsų kandidatūra gali būti atmesta.<text:s/></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Vardas, pavardė (buvę vardai, pavardės)</text:p>
          </table:table-cell>
          <table:table-cell table:style-name="TableCell1596">
            <text:p text:style-name="P1597"/>
          </table:table-cell>
        </table:table-row>
      </table:table>
      <text:p text:style-name="Normal"/>
      <table:table table:style-name="Table1598">
        <table:table-columns>
          <table:table-column table:style-name="TableColumn1599"/>
          <table:table-column table:style-name="TableColumn1600"/>
        </table:table-columns>
        <table:table-row table:style-name="TableRow1601">
          <table:table-cell table:style-name="TableCell1602">
            <text:p text:style-name="P1603">Asmens kodas</text:p>
            <text:p text:style-name="P1604"/>
          </table:table-cell>
          <table:table-cell table:style-name="TableCell1605">
            <text:p text:style-name="P1606"/>
          </table:table-cell>
        </table:table-row>
      </table:table>
      <text:p text:style-name="Normal"/>
      <table:table table:style-name="Table1607">
        <table:table-columns>
          <table:table-column table:style-name="TableColumn1608"/>
          <table:table-column table:style-name="TableColumn1609"/>
        </table:table-columns>
        <table:table-row table:style-name="TableRow1610">
          <table:table-cell table:style-name="TableCell1611">
            <text:p text:style-name="P1612">Gimimo vieta</text:p>
            <text:p text:style-name="P1613"/>
          </table:table-cell>
          <table:table-cell table:style-name="TableCell1614">
            <text:p text:style-name="P1615"/>
          </table:table-cell>
        </table:table-row>
      </table:table>
      <text:p text:style-name="Normal"/>
      <table:table table:style-name="Table1616">
        <table:table-columns>
          <table:table-column table:style-name="TableColumn1617"/>
          <table:table-column table:style-name="TableColumn1618"/>
        </table:table-columns>
        <table:table-row table:style-name="TableRow1619">
          <table:table-cell table:style-name="TableCell1620" table:number-rows-spanned="5">
            <text:p text:style-name="P1621">Faktinė gyvenamoji vieta per pastaruosius 5 m., nurodomi visi adresai, taip pat telefono numeris, elektroninio pašto adresas<text:s/></text:p>
            <text:p text:style-name="P1622"/>
            <text:p text:style-name="P1623"/>
            <text:p text:style-name="P1624"/>
          </table:table-cell>
          <table:table-cell table:style-name="TableCell1625">
            <text:p text:style-name="P1626"/>
            <text:p text:style-name="P1627"/>
            <text:p text:style-name="P1628"/>
          </table:table-cell>
        </table:table-row>
        <table:table-row table:style-name="TableRow1629">
          <table:covered-table-cell>
            <text:p text:style-name="P1630"/>
          </table:covered-table-cell>
          <table:table-cell table:style-name="TableCell1631">
            <text:p text:style-name="P1632"/>
            <text:p text:style-name="P1633"/>
            <text:p text:style-name="P1634"/>
          </table:table-cell>
        </table:table-row>
        <table:table-row table:style-name="TableRow1635">
          <table:covered-table-cell>
            <text:p text:style-name="P1636"/>
          </table:covered-table-cell>
          <table:table-cell table:style-name="TableCell1637">
            <text:p text:style-name="P1638"/>
            <text:p text:style-name="P1639"/>
            <text:p text:style-name="P1640"/>
          </table:table-cell>
        </table:table-row>
        <table:table-row table:style-name="TableRow1641">
          <table:covered-table-cell>
            <text:p text:style-name="P1642"/>
          </table:covered-table-cell>
          <table:table-cell table:style-name="TableCell1643">
            <text:p text:style-name="P1644"/>
            <text:p text:style-name="P1645"/>
            <text:p text:style-name="P1646"/>
          </table:table-cell>
        </table:table-row>
        <table:table-row table:style-name="TableRow1647">
          <table:covered-table-cell>
            <text:p text:style-name="P1648"/>
          </table:covered-table-cell>
          <table:table-cell table:style-name="TableCell1649">
            <text:p text:style-name="P1650"/>
            <text:p text:style-name="P1651"/>
            <text:p text:style-name="P1652"/>
          </table:table-cell>
        </table:table-row>
        <table:table-row table:style-name="TableRow1653">
          <table:table-cell table:style-name="TableCell1654">
            <text:p text:style-name="P1655">Pilietybė</text:p>
            <text:p text:style-name="P1656"/>
          </table:table-cell>
          <table:table-cell table:style-name="TableCell1657">
            <text:p text:style-name="P1658"/>
          </table:table-cell>
        </table:table-row>
        <table:table-row table:style-name="TableRow1659">
          <table:table-cell table:style-name="TableCell1660" table:number-rows-spanned="6">
            <text:p text:style-name="P1661"><text:span text:style-name="T1662">Išsilavinimas (nurodyti: vidurinis, nuolatinės</text:span><text:s/>universitetinės, koleginės studijos ar ištęstinės studijos;<text:span text:style-name="T1663"><text:s/>kvalifikacinį laipsnį ir (ar) profesinę kvalifikaciją; specialybę)</text:span></text:p>
            <text:p text:style-name="P1664"/>
          </table:table-cell>
          <table:table-cell table:style-name="TableCell1665">
            <text:p text:style-name="P1666"/>
            <text:p text:style-name="P1667"/>
          </table:table-cell>
        </table:table-row>
        <table:table-row table:style-name="TableRow1668">
          <table:covered-table-cell>
            <text:p text:style-name="P1669"/>
          </table:covered-table-cell>
          <table:table-cell table:style-name="TableCell1670">
            <text:p text:style-name="P1671"/>
            <text:p text:style-name="P1672"/>
          </table:table-cell>
        </table:table-row>
        <table:table-row table:style-name="TableRow1673">
          <table:covered-table-cell>
            <text:p text:style-name="P1674"/>
          </table:covered-table-cell>
          <table:table-cell table:style-name="TableCell1675">
            <text:p text:style-name="P1676"/>
            <text:p text:style-name="P1677"/>
          </table:table-cell>
        </table:table-row>
        <table:table-row table:style-name="TableRow1678">
          <table:covered-table-cell>
            <text:p text:style-name="P1679"/>
          </table:covered-table-cell>
          <table:table-cell table:style-name="TableCell1680">
            <text:p text:style-name="P1681"/>
            <text:p text:style-name="P1682"/>
          </table:table-cell>
        </table:table-row>
        <table:table-row table:style-name="TableRow1683">
          <table:covered-table-cell>
            <text:p text:style-name="P1684"/>
          </table:covered-table-cell>
          <table:table-cell table:style-name="TableCell1685">
            <text:p text:style-name="P1686"/>
            <text:p text:style-name="P1687"/>
          </table:table-cell>
        </table:table-row>
        <table:table-row table:style-name="TableRow1688">
          <table:covered-table-cell>
            <text:p text:style-name="P1689"/>
          </table:covered-table-cell>
          <table:table-cell table:style-name="TableCell1690">
            <text:p text:style-name="P1691"/>
            <text:p text:style-name="P1692"/>
          </table:table-cell>
        </table:table-row>
        <table:table-row table:style-name="TableRow1693">
          <table:table-cell table:style-name="TableCell1694">
            <text:p text:style-name="P1695">Šeiminė padėtis<text:s/></text:p>
            <text:p text:style-name="P1696"/>
          </table:table-cell>
          <table:table-cell table:style-name="TableCell1697">
            <text:p text:style-name="P1698"/>
            <text:p text:style-name="P1699"/>
            <text:p text:style-name="P1700"/>
            <text:p text:style-name="P1701"/>
            <text:p text:style-name="P1702"/>
            <text:p text:style-name="P1703"/>
            <text:p text:style-name="P1704"/>
          </table:table-cell>
        </table:table-row>
        <table:table-row table:style-name="TableRow1705">
          <table:table-cell table:style-name="TableCell1706" table:number-rows-spanned="33">
            <text:p text:style-name="P1707">Duomenys apie artimus asmenis (nurodomas giminystės, svainystės ryšys, vardas, pavardė, gimimo data, gimimo vieta, gyvenamoji vieta)</text:p>
            <text:p text:style-name="P1708"/>
            <text:p text:style-name="P1709"/>
          </table:table-cell>
          <table:table-cell table:style-name="TableCell1710">
            <text:p text:style-name="P1711"/>
            <text:p text:style-name="P1712"><text:span text:style-name="T1713">Artimi asmenys</text:span><text:span text:style-name="T1714"><text:s/>(asmens ir jo sutuoktinio (sugyventinio), partnerio, kai partnerystė įregistruota įstatymų nustatyta tvarka): tėvai (įtėviai), jų sutuoktiniai, sugyventiniai ar partneriai; vaikai (įvaikiai), jų sutuoktiniai, sugyventiniai ar partneriai; broliai (įbroliai) ir seserys (įseserės), jų sutuoktiniai, sugyventiniai ar partneriai</text:span></text:p>
            <text:p text:style-name="P1715"/>
            <text:p text:style-name="P1716"/>
            <text:p text:style-name="P1717"/>
          </table:table-cell>
        </table:table-row>
        <table:table-row table:style-name="TableRow1718">
          <table:covered-table-cell>
            <text:p text:style-name="P1719"/>
          </table:covered-table-cell>
          <table:table-cell table:style-name="TableCell1720">
            <text:p text:style-name="P1721"/>
            <text:p text:style-name="P1722"/>
          </table:table-cell>
        </table:table-row>
        <table:table-row table:style-name="TableRow1723">
          <table:covered-table-cell>
            <text:p text:style-name="P1724"/>
          </table:covered-table-cell>
          <table:table-cell table:style-name="TableCell1725">
            <text:p text:style-name="P1726"/>
            <text:p text:style-name="P1727"/>
          </table:table-cell>
        </table:table-row>
        <table:table-row table:style-name="TableRow1728">
          <table:covered-table-cell>
            <text:p text:style-name="P1729"/>
          </table:covered-table-cell>
          <table:table-cell table:style-name="TableCell1730">
            <text:p text:style-name="P1731"/>
            <text:p text:style-name="P1732"/>
          </table:table-cell>
        </table:table-row>
        <table:table-row table:style-name="TableRow1733">
          <table:covered-table-cell>
            <text:p text:style-name="P1734"/>
          </table:covered-table-cell>
          <table:table-cell table:style-name="TableCell1735">
            <text:p text:style-name="P1736"/>
            <text:p text:style-name="P1737"/>
          </table:table-cell>
        </table:table-row>
        <table:table-row table:style-name="TableRow1738">
          <table:covered-table-cell>
            <text:p text:style-name="P1739"/>
          </table:covered-table-cell>
          <table:table-cell table:style-name="TableCell1740">
            <text:p text:style-name="P1741"/>
            <text:p text:style-name="P1742"/>
          </table:table-cell>
        </table:table-row>
        <table:table-row table:style-name="TableRow1743">
          <table:covered-table-cell>
            <text:p text:style-name="P1744"/>
          </table:covered-table-cell>
          <table:table-cell table:style-name="TableCell1745">
            <text:p text:style-name="P1746"/>
            <text:p text:style-name="P1747"/>
          </table:table-cell>
        </table:table-row>
        <table:table-row table:style-name="TableRow1748">
          <table:covered-table-cell>
            <text:p text:style-name="P1749"/>
          </table:covered-table-cell>
          <table:table-cell table:style-name="TableCell1750">
            <text:p text:style-name="P1751"/>
            <text:p text:style-name="P1752"/>
          </table:table-cell>
        </table:table-row>
        <table:table-row table:style-name="TableRow1753">
          <table:covered-table-cell>
            <text:p text:style-name="P1754"/>
          </table:covered-table-cell>
          <table:table-cell table:style-name="TableCell1755">
            <text:p text:style-name="P1756"/>
            <text:p text:style-name="P1757"/>
          </table:table-cell>
        </table:table-row>
        <table:table-row table:style-name="TableRow1758">
          <table:covered-table-cell>
            <text:p text:style-name="P1759"/>
          </table:covered-table-cell>
          <table:table-cell table:style-name="TableCell1760">
            <text:p text:style-name="P1761"/>
            <text:p text:style-name="P1762"/>
          </table:table-cell>
        </table:table-row>
        <table:table-row table:style-name="TableRow1763">
          <table:covered-table-cell>
            <text:p text:style-name="P1764"/>
          </table:covered-table-cell>
          <table:table-cell table:style-name="TableCell1765">
            <text:p text:style-name="P1766"/>
            <text:p text:style-name="P1767"/>
          </table:table-cell>
        </table:table-row>
        <table:table-row table:style-name="TableRow1768">
          <table:covered-table-cell>
            <text:p text:style-name="P1769"/>
          </table:covered-table-cell>
          <table:table-cell table:style-name="TableCell1770">
            <text:p text:style-name="P1771"/>
            <text:p text:style-name="P1772"/>
          </table:table-cell>
        </table:table-row>
        <table:table-row table:style-name="TableRow1773">
          <table:covered-table-cell>
            <text:p text:style-name="P1774"/>
          </table:covered-table-cell>
          <table:table-cell table:style-name="TableCell1775">
            <text:p text:style-name="P1776"/>
            <text:p text:style-name="P1777"/>
          </table:table-cell>
        </table:table-row>
        <table:table-row table:style-name="TableRow1778">
          <table:covered-table-cell>
            <text:p text:style-name="P1779"/>
          </table:covered-table-cell>
          <table:table-cell table:style-name="TableCell1780">
            <text:p text:style-name="P1781"/>
            <text:p text:style-name="P1782"/>
          </table:table-cell>
        </table:table-row>
        <table:table-row table:style-name="TableRow1783">
          <table:covered-table-cell>
            <text:p text:style-name="P1784"/>
          </table:covered-table-cell>
          <table:table-cell table:style-name="TableCell1785">
            <text:p text:style-name="P1786"/>
            <text:p text:style-name="P1787"/>
          </table:table-cell>
        </table:table-row>
        <table:table-row table:style-name="TableRow1788">
          <table:covered-table-cell>
            <text:p text:style-name="P1789"/>
          </table:covered-table-cell>
          <table:table-cell table:style-name="TableCell1790">
            <text:p text:style-name="P1791"/>
            <text:p text:style-name="P1792"/>
          </table:table-cell>
        </table:table-row>
        <table:table-row table:style-name="TableRow1793">
          <table:covered-table-cell>
            <text:p text:style-name="P1794"/>
          </table:covered-table-cell>
          <table:table-cell table:style-name="TableCell1795">
            <text:p text:style-name="P1796"/>
            <text:p text:style-name="P1797"/>
          </table:table-cell>
        </table:table-row>
        <table:table-row table:style-name="TableRow1798">
          <table:covered-table-cell>
            <text:p text:style-name="P1799"/>
          </table:covered-table-cell>
          <table:table-cell table:style-name="TableCell1800">
            <text:p text:style-name="P1801"/>
            <text:p text:style-name="P1802"/>
          </table:table-cell>
        </table:table-row>
        <table:table-row table:style-name="TableRow1803">
          <table:covered-table-cell>
            <text:p text:style-name="P1804"/>
          </table:covered-table-cell>
          <table:table-cell table:style-name="TableCell1805">
            <text:p text:style-name="P1806"/>
            <text:p text:style-name="P1807"/>
          </table:table-cell>
        </table:table-row>
        <table:table-row table:style-name="TableRow1808">
          <table:covered-table-cell>
            <text:p text:style-name="P1809"/>
          </table:covered-table-cell>
          <table:table-cell table:style-name="TableCell1810">
            <text:p text:style-name="P1811"/>
            <text:p text:style-name="P1812"/>
          </table:table-cell>
        </table:table-row>
        <table:table-row table:style-name="TableRow1813">
          <table:covered-table-cell>
            <text:p text:style-name="P1814"/>
          </table:covered-table-cell>
          <table:table-cell table:style-name="TableCell1815">
            <text:p text:style-name="P1816"/>
            <text:p text:style-name="P1817"/>
          </table:table-cell>
        </table:table-row>
        <table:table-row table:style-name="TableRow1818">
          <table:covered-table-cell>
            <text:p text:style-name="P1819"/>
          </table:covered-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
            <text:p text:style-name="P1826"/>
          </table:table-cell>
        </table:table-row>
        <table:table-row table:style-name="TableRow1827">
          <table:covered-table-cell>
            <text:p text:style-name="P1828"/>
          </table:covered-table-cell>
          <table:table-cell table:style-name="TableCell1829">
            <text:p text:style-name="P1830"/>
            <text:p text:style-name="P1831"/>
          </table:table-cell>
        </table:table-row>
        <table:table-row table:style-name="TableRow1832">
          <table:covered-table-cell>
            <text:p text:style-name="P1833"/>
          </table:covered-table-cell>
          <table:table-cell table:style-name="TableCell1834">
            <text:p text:style-name="P1835"/>
            <text:p text:style-name="P1836"/>
          </table:table-cell>
        </table:table-row>
        <table:table-row table:style-name="TableRow1837">
          <table:covered-table-cell>
            <text:p text:style-name="P1838"/>
          </table:covered-table-cell>
          <table:table-cell table:style-name="TableCell1839">
            <text:p text:style-name="P1840"/>
            <text:p text:style-name="P1841"/>
          </table:table-cell>
        </table:table-row>
        <table:table-row table:style-name="TableRow1842">
          <table:covered-table-cell>
            <text:p text:style-name="P1843"/>
          </table:covered-table-cell>
          <table:table-cell table:style-name="TableCell1844">
            <text:p text:style-name="P1845"/>
            <text:p text:style-name="P1846"/>
          </table:table-cell>
        </table:table-row>
        <table:table-row table:style-name="TableRow1847">
          <table:covered-table-cell>
            <text:p text:style-name="P1848"/>
          </table:covered-table-cell>
          <table:table-cell table:style-name="TableCell1849">
            <text:p text:style-name="P1850"/>
            <text:p text:style-name="P1851"/>
          </table:table-cell>
        </table:table-row>
        <table:table-row table:style-name="TableRow1852">
          <table:covered-table-cell>
            <text:p text:style-name="P1853"/>
          </table:covered-table-cell>
          <table:table-cell table:style-name="TableCell1854">
            <text:p text:style-name="P1855"/>
            <text:p text:style-name="P1856"/>
          </table:table-cell>
        </table:table-row>
        <table:table-row table:style-name="TableRow1857">
          <table:covered-table-cell>
            <text:p text:style-name="P1858"/>
          </table:covered-table-cell>
          <table:table-cell table:style-name="TableCell1859">
            <text:p text:style-name="P1860"/>
            <text:p text:style-name="P1861"/>
          </table:table-cell>
        </table:table-row>
        <table:table-row table:style-name="TableRow1862">
          <table:covered-table-cell>
            <text:p text:style-name="P1863"/>
          </table:covered-table-cell>
          <table:table-cell table:style-name="TableCell1864">
            <text:p text:style-name="P1865"/>
            <text:p text:style-name="P1866"/>
          </table:table-cell>
        </table:table-row>
        <table:table-row table:style-name="TableRow1867">
          <table:covered-table-cell>
            <text:p text:style-name="P1868"/>
          </table:covered-table-cell>
          <table:table-cell table:style-name="TableCell1869">
            <text:p text:style-name="P1870"/>
            <text:p text:style-name="P1871"/>
          </table:table-cell>
        </table:table-row>
        <table:table-row table:style-name="TableRow1872">
          <table:covered-table-cell>
            <text:p text:style-name="P1873"/>
          </table:covered-table-cell>
          <table:table-cell table:style-name="TableCell1874">
            <text:p text:style-name="P1875"/>
            <text:p text:style-name="P1876"/>
          </table:table-cell>
        </table:table-row>
        <table:table-row table:style-name="TableRow1877">
          <table:table-cell table:style-name="TableCell1878">
            <text:p text:style-name="P1879"><text:span text:style-name="T1880">Karo prievolės (a</text:span>lternatyviosios krašto apsaugos tarnybos<text:span text:style-name="T1881">) atlikimas (nurodoma, kada ir kur)</text:span></text:p>
            <text:p text:style-name="P1882"/>
          </table:table-cell>
          <table:table-cell table:style-name="TableCell1883">
            <text:p text:style-name="P1884"/>
          </table:table-cell>
        </table:table-row>
        <table:table-row table:style-name="TableRow1885">
          <table:table-cell table:style-name="TableCell1886" table:number-rows-spanned="6">
            <text:p text:style-name="P1887">Ankstesnės darbovietės per pastaruosius 5 metus (nurodomas darbovietės pavadinimas, adresas, eitos pareigos, nuo kada iki kada pareigos eitos)</text:p>
            <text:p text:style-name="P1888"/>
            <text:p text:style-name="P1889"/>
            <text:p text:style-name="P1890"/>
            <text:p text:style-name="P1891"/>
            <text:p text:style-name="P1892"/>
            <text:p text:style-name="P1893"/>
            <text:p text:style-name="P1894"/>
            <text:p text:style-name="P1895"/>
            <text:p text:style-name="P1896"/>
          </table:table-cell>
          <table:table-cell table:style-name="TableCell1897">
            <text:p text:style-name="P1898"/>
            <text:p text:style-name="P1899"/>
          </table:table-cell>
        </table:table-row>
        <table:table-row table:style-name="TableRow1900">
          <table:covered-table-cell>
            <text:p text:style-name="P1901"/>
          </table:covered-table-cell>
          <table:table-cell table:style-name="TableCell1902">
            <text:p text:style-name="P1903"/>
            <text:p text:style-name="P1904"/>
          </table:table-cell>
        </table:table-row>
        <table:table-row table:style-name="TableRow1905">
          <table:covered-table-cell>
            <text:p text:style-name="P1906"/>
          </table:covered-table-cell>
          <table:table-cell table:style-name="TableCell1907">
            <text:p text:style-name="P1908"/>
            <text:p text:style-name="P1909"/>
          </table:table-cell>
        </table:table-row>
        <table:table-row table:style-name="TableRow1910">
          <table:covered-table-cell>
            <text:p text:style-name="P1911"/>
          </table:covered-table-cell>
          <table:table-cell table:style-name="TableCell1912">
            <text:p text:style-name="P1913"/>
            <text:p text:style-name="P1914"/>
          </table:table-cell>
        </table:table-row>
        <table:table-row table:style-name="TableRow1915">
          <table:covered-table-cell>
            <text:p text:style-name="P1916"/>
          </table:covered-table-cell>
          <table:table-cell table:style-name="TableCell1917">
            <text:p text:style-name="P1918"/>
            <text:p text:style-name="P1919"/>
          </table:table-cell>
        </table:table-row>
        <table:table-row table:style-name="TableRow1920">
          <table:covered-table-cell>
            <text:p text:style-name="P1921"/>
          </table:covered-table-cell>
          <table:table-cell table:style-name="TableCell1922">
            <text:p text:style-name="P1923"/>
          </table:table-cell>
        </table:table-row>
      </table:table>
      <text:p text:style-name="Normal"/>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6">
            <text:p text:style-name="P1933"><text:span text:style-name="T1934">Kalbų mokėjimas (nurodyti kalbą, įsivertinti pagal<text:s/></text:span><text:span text:style-name="T1935">Europass</text:span><text:span text:style-name="T1936"><text:s/>nuo A1 iki C2 lygio)</text:span></text:p>
            <text:p text:style-name="P1937"/>
          </table:table-cell>
          <table:covered-table-cell/>
          <table:covered-table-cell/>
          <table:covered-table-cell/>
          <table:covered-table-cell/>
          <table:covered-table-cell/>
        </table:table-row>
        <table:table-row table:style-name="TableRow1938">
          <table:table-cell table:style-name="TableCell1939">
            <text:p text:style-name="P1940">Nurodyti kalbą</text:p>
          </table:table-cell>
          <table:table-cell table:style-name="TableCell1941" table:number-columns-spanned="2">
            <text:p text:style-name="P1942">Supratimas</text:p>
          </table:table-cell>
          <table:covered-table-cell/>
          <table:table-cell table:style-name="TableCell1943" table:number-columns-spanned="2">
            <text:p text:style-name="P1944">Kalbėjimas</text:p>
          </table:table-cell>
          <table:covered-table-cell/>
          <table:table-cell table:style-name="TableCell1945">
            <text:p text:style-name="P1946">Rašymas</text:p>
          </table:table-cell>
        </table:table-row>
        <table:table-row table:style-name="TableRow1947">
          <table:table-cell table:style-name="TableCell1948">
            <text:p text:style-name="P1949"/>
          </table:table-cell>
          <table:table-cell table:style-name="TableCell1950">
            <text:p text:style-name="P1951">Klausymas</text:p>
          </table:table-cell>
          <table:table-cell table:style-name="TableCell1952">
            <text:p text:style-name="P1953">Skaitymas</text:p>
          </table:table-cell>
          <table:table-cell table:style-name="TableCell1954">
            <text:p text:style-name="P1955">Bendravimas</text:p>
            <text:p text:style-name="P1956">žodžiu</text:p>
          </table:table-cell>
          <table:table-cell table:style-name="TableCell1957">
            <text:p text:style-name="P1958"><text:span text:style-name="T1959">Informacijos pateikimas žodžiu</text:span></text:p>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rows-spanned="3">
            <text:p text:style-name="P2034">Įvardykite 3 motyvuojančius dalykus tarnauti vidaus tarnyboje</text:p>
            <text:p text:style-name="P2035"/>
            <text:p text:style-name="P2036"/>
          </table:table-cell>
          <table:table-cell table:style-name="TableCell2037">
            <text:p text:style-name="P2038"/>
            <text:p text:style-name="P2039"/>
          </table:table-cell>
        </table:table-row>
        <table:table-row table:style-name="TableRow2040">
          <table:covered-table-cell>
            <text:p text:style-name="P2041"/>
          </table:covered-table-cell>
          <table:table-cell table:style-name="TableCell2042">
            <text:p text:style-name="P2043"/>
            <text:p text:style-name="P2044"/>
          </table:table-cell>
        </table:table-row>
        <table:table-row table:style-name="TableRow2045">
          <table:covered-table-cell>
            <text:p text:style-name="P2046"/>
          </table:covered-table-cell>
          <table:table-cell table:style-name="TableCell2047">
            <text:p text:style-name="P2048"/>
            <text:p text:style-name="P2049"/>
          </table:table-cell>
        </table:table-row>
        <table:table-row table:style-name="TableRow2050">
          <table:table-cell table:style-name="TableCell2051">
            <text:p text:style-name="P2052">Ar buvote teistas (-a) ir (ar) kitokiu būdu dalyvavote baudžiamajame procese? Jei taip, kada ir už ką?</text:p>
            <text:p text:style-name="P2053"/>
          </table:table-cell>
          <table:table-cell table:style-name="TableCell2054">
            <text:p text:style-name="P2055"/>
            <text:p text:style-name="P2056"/>
            <text:p text:style-name="P2057"/>
            <text:p text:style-name="P2058"/>
            <text:p text:style-name="P2059"/>
          </table:table-cell>
        </table:table-row>
        <table:table-row table:style-name="TableRow2060">
          <table:table-cell table:style-name="TableCell2061">
            <text:p text:style-name="P2062"/>
            <text:p text:style-name="P2063"><text:span text:style-name="T2064">Ar buvote atleistas (-a) iš tarnybos (darbo) už pareigūno vardo pažeminimą, tarnybinį nusižengimą ar kitus teisės pažeidimus?<text:s/></text:span><text:span text:style-name="T2065">Jei taip, kada ir už ką?</text:span></text:p>
          </table:table-cell>
          <table:table-cell table:style-name="TableCell2066">
            <text:p text:style-name="P2067"/>
          </table:table-cell>
        </table:table-row>
        <table:table-row table:style-name="TableRow2068">
          <table:table-cell table:style-name="TableCell2069">
            <text:p text:style-name="P2070">Ar buvote baustas (-a) administracine tvarka per pastaruosius 3 metus? Jei taip, nurodykite, kada ir už ką.</text:p>
          </table:table-cell>
          <table:table-cell table:style-name="TableCell2071">
            <text:p text:style-name="P2072"/>
            <text:p text:style-name="P2073"/>
            <text:p text:style-name="P2074"/>
            <text:p text:style-name="P2075"/>
          </table:table-cell>
        </table:table-row>
        <table:table-row table:style-name="TableRow2076">
          <table:table-cell table:style-name="TableCell2077">
            <text:p text:style-name="P2078">Ar esate (buvote) politinės partijos (ar kitos organizacijos) narys (-ė)? Jei taip, nurodykite, ir nuo kada?</text:p>
          </table:table-cell>
          <table:table-cell table:style-name="TableCell2079">
            <text:p text:style-name="P2080"/>
          </table:table-cell>
        </table:table-row>
        <table:table-row table:style-name="TableRow2081">
          <table:table-cell table:style-name="TableCell2082">
            <text:p text:style-name="P2083">Nurodykite savo pragyvenimo šaltinius (nurodykite: atlyginimas, pajamos iš individualios veiklos, esate ūkininkas ir kt.)</text:p>
          </table:table-cell>
          <table:table-cell table:style-name="TableCell2084">
            <text:p text:style-name="P2085"/>
            <text:p text:style-name="P2086"/>
            <text:p text:style-name="P2087"/>
            <text:p text:style-name="P2088"/>
          </table:table-cell>
        </table:table-row>
        <table:table-row table:style-name="TableRow2089">
          <table:table-cell table:style-name="TableCell2090">
            <text:p text:style-name="P2091">Ar turite finansinių įsipareigojimų šiandien? Jei taip, nurodykite konkrečiai: paskola, kreditas ar pan.</text:p>
            <text:p text:style-name="P2092"/>
            <text:p text:style-name="P2093"/>
          </table:table-cell>
          <table:table-cell table:style-name="TableCell2094">
            <text:p text:style-name="P2095"/>
          </table:table-cell>
        </table:table-row>
        <table:table-row table:style-name="TableRow2096">
          <table:table-cell table:style-name="TableCell2097">
            <text:p text:style-name="P2098">Ar per pastaruosius 5 metus Jūs įsigijote nekilnojamojo turto arba vertingų daiktų (kurių vertė viršijo 3 000 Eur)?</text:p>
          </table:table-cell>
          <table:table-cell table:style-name="TableCell2099">
            <text:p text:style-name="P2100"/>
          </table:table-cell>
        </table:table-row>
        <table:table-row table:style-name="TableRow2101">
          <table:table-cell table:style-name="TableCell2102">
            <text:p text:style-name="P2103">Ar turite šaunamąjį ginklą? Jei taip, nurodykite konkrečiai: savigynai, medžioklei ar pan.</text:p>
          </table:table-cell>
          <table:table-cell table:style-name="TableCell2104">
            <text:p text:style-name="P2105"/>
          </table:table-cell>
        </table:table-row>
        <table:table-row table:style-name="TableRow2106">
          <table:table-cell table:style-name="TableCell2107">
            <text:p text:style-name="P2108">Ar turite vairuotojo pažymėjimą? Jei taip, nurodykite kategoriją (-as).</text:p>
          </table:table-cell>
          <table:table-cell table:style-name="TableCell2109">
            <text:p text:style-name="P2110"/>
          </table:table-cell>
        </table:table-row>
        <table:table-row table:style-name="TableRow2111">
          <table:table-cell table:style-name="TableCell2112">
            <text:p text:style-name="P2113">Ar turite asmeninę transporto priemonę? Jei taip, nurodykite Jūsų asmeninės transporto priemonės duomenis.</text:p>
          </table:table-cell>
          <table:table-cell table:style-name="TableCell2114">
            <text:p text:style-name="P2115"/>
          </table:table-cell>
        </table:table-row>
        <table:table-row table:style-name="TableRow2116">
          <table:table-cell table:style-name="TableCell2117">
            <text:p text:style-name="P2118">Ar esate deklaravęs (-usi) savo pajamas, turtą ir pateikęs asmens privačių interesų deklaraciją? Nurodykite.</text:p>
          </table:table-cell>
          <table:table-cell table:style-name="TableCell2119">
            <text:p text:style-name="P2120"/>
          </table:table-cell>
        </table:table-row>
        <table:table-row table:style-name="TableRow2121">
          <table:table-cell table:style-name="TableCell2122">
            <text:p text:style-name="P2123">Ar esate azartiškas? Jei taip, nurodykite, kaip dažnai lošiate azartinius lošimus: niekada, retai, 1 kartą per metus, daugiau nei 1 kartą per metus?</text:p>
          </table:table-cell>
          <table:table-cell table:style-name="TableCell2124">
            <text:p text:style-name="P2125"/>
          </table:table-cell>
        </table:table-row>
        <table:table-row table:style-name="TableRow2126">
          <table:table-cell table:style-name="TableCell2127">
            <text:p text:style-name="P2128">Ar buvote atleistas nuo baudžiamosios atsakomybės pagal laidavimą ar susitaikymą?</text:p>
          </table:table-cell>
          <table:table-cell table:style-name="TableCell2129">
            <text:p text:style-name="P2130"/>
          </table:table-cell>
        </table:table-row>
        <table:table-row table:style-name="TableRow2131">
          <table:table-cell table:style-name="TableCell2132">
            <text:p text:style-name="P2133">Nurodykite, kaip dažnai vartojate alkoholį.<text:s/></text:p>
          </table:table-cell>
          <table:table-cell table:style-name="TableCell2134">
            <text:p text:style-name="P2135"/>
          </table:table-cell>
        </table:table-row>
        <table:table-row table:style-name="TableRow2136">
          <table:table-cell table:style-name="TableCell2137">
            <text:p text:style-name="P2138">Ar esate vartojęs psichotropinių, narkotinių ar kitų psichiką veikiančių medžiagų? Jei taip, pateikite kuo išsamesnę informaciją.</text:p>
          </table:table-cell>
          <table:table-cell table:style-name="TableCell2139">
            <text:p text:style-name="P2140"/>
          </table:table-cell>
        </table:table-row>
        <table:table-row table:style-name="TableRow2141">
          <table:table-cell table:style-name="TableCell2142">
            <text:p text:style-name="P2143">Ar per pastaruosius 3 metus buvote išvykęs į užsienio valstybes? Jei taip, nurodykite, kur ir kiek kartų vykote?</text:p>
          </table:table-cell>
          <table:table-cell table:style-name="TableCell2144">
            <text:p text:style-name="P2145"/>
          </table:table-cell>
        </table:table-row>
        <table:table-row table:style-name="TableRow2146">
          <table:table-cell table:style-name="TableCell2147" table:number-rows-spanned="3">
            <text:p text:style-name="P2148">Asmeninės savybės<text:s/></text:p>
            <text:p text:style-name="P2149">(įvardyti 3 savo stipriąsias savybes ir 3 silpnąsias savybes)</text:p>
            <text:p text:style-name="P2150"/>
          </table:table-cell>
          <table:table-cell table:style-name="TableCell2151">
            <text:p text:style-name="P2152"/>
            <text:p text:style-name="P2153"/>
          </table:table-cell>
        </table:table-row>
        <table:table-row table:style-name="TableRow2154">
          <table:covered-table-cell>
            <text:p text:style-name="P2155"/>
          </table:covered-table-cell>
          <table:table-cell table:style-name="TableCell2156">
            <text:p text:style-name="P2157"/>
            <text:p text:style-name="P2158"/>
          </table:table-cell>
        </table:table-row>
        <table:table-row table:style-name="TableRow2159">
          <table:covered-table-cell>
            <text:p text:style-name="P2160"/>
          </table:covered-table-cell>
          <table:table-cell table:style-name="TableCell2161">
            <text:p text:style-name="P2162"/>
            <text:p text:style-name="P2163"/>
          </table:table-cell>
        </table:table-row>
        <table:table-row table:style-name="TableRow2164">
          <table:table-cell table:style-name="TableCell2165">
            <text:p text:style-name="P2166">Ar sutiktumėte būti ištirtas poligrafu (melo detektoriumi)?</text:p>
            <text:p text:style-name="P2167"/>
          </table:table-cell>
          <table:table-cell table:style-name="TableCell2168">
            <text:p text:style-name="P2169"/>
          </table:table-cell>
        </table:table-row>
      </table:table>
      <text:p text:style-name="P2170"/>
      <text:p text:style-name="P2171"/>
      <text:p text:style-name="P2172">__________________________ <text:s text:c="15"/>_________________________________</text:p>
      <text:p text:style-name="P2173"><text:span text:style-name="T2174">(parašas)</text:span><text:span text:style-name="T2175"><text:tab/></text:span><text:span text:style-name="T2176"><text:tab/><text:s text:c="29"/>(v</text:span><text:span text:style-name="T2177">ardas, pavardė)</text:span></text:p>
      <text:p text:style-name="Normal"/>
      <text:p text:style-name="P2178">Lietuvos Respublikos vidaus reikalų ministro</text:p>
      <text:p text:style-name="P2183">valdymo srities statutinių įstaigų vidaus<text:s/></text:p>
      <text:p text:style-name="P2184">tarnybos sistemos pareigūnų rengimo ir<text:s/></text:p>
      <text:p text:style-name="P2185">tarnybos organizavimo taisyklių</text:p>
      <text:p text:style-name="P2186"><text:span text:style-name="T2187">2</text:span><text:span text:style-name="T2188"><text:s/>priedas<text:s/></text:span></text:p>
      <text:p text:style-name="Normal"/>
      <text:p text:style-name="P2189"><text:span text:style-name="T2190">(Pareigūno tarnybos lapo formos pavyzdys)</text:span></text:p>
      <text:p text:style-name="P2191"/>
      <text:p text:style-name="P2192"><text:tab/></text:p>
      <text:p text:style-name="P2193">(dokumento sudarytojo pavadinimas)</text:p>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
            <text:p text:style-name="P2201"/>
            <text:p text:style-name="P2202"/>
            <text:p text:style-name="P2203">Nuotrauka</text:p>
            <text:p text:style-name="P2204"/>
            <text:p text:style-name="P2205"/>
            <text:p text:style-name="P2206"/>
            <text:p text:style-name="P2207"/>
          </table:table-cell>
          <table:table-cell table:style-name="TableCell2208">
            <text:p text:style-name="P2209">PAREIGŪNO TARNYBOS LAPAS</text:p>
            <text:p text:style-name="P2210"/>
          </table:table-cell>
        </table:table-row>
      </table:table>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1. Asmens kodas</text:p>
            <text:p text:style-name="P2223"/>
          </table:table-cell>
          <table:table-cell table:style-name="TableCell2224" table:number-columns-spanned="6">
            <text:p text:style-name="P2225"/>
          </table:table-cell>
          <table:covered-table-cell/>
          <table:covered-table-cell/>
          <table:covered-table-cell/>
          <table:covered-table-cell/>
          <table:covered-table-cell/>
        </table:table-row>
        <table:table-row table:style-name="TableRow2226">
          <table:table-cell table:style-name="TableCell2227">
            <text:p text:style-name="P2228">2. Vardas (-ai)</text:p>
            <text:p text:style-name="P2229"/>
          </table:table-cell>
          <table:table-cell table:style-name="TableCell2230" table:number-columns-spanned="6">
            <text:p text:style-name="P2231"/>
          </table:table-cell>
          <table:covered-table-cell/>
          <table:covered-table-cell/>
          <table:covered-table-cell/>
          <table:covered-table-cell/>
          <table:covered-table-cell/>
        </table:table-row>
        <table:table-row table:style-name="TableRow2232">
          <table:table-cell table:style-name="TableCell2233">
            <text:p text:style-name="P2234">3. Pavardė (-ės)</text:p>
            <text:p text:style-name="P2235"/>
          </table:table-cell>
          <table:table-cell table:style-name="TableCell2236" table:number-columns-spanned="6">
            <text:p text:style-name="P2237"/>
          </table:table-cell>
          <table:covered-table-cell/>
          <table:covered-table-cell/>
          <table:covered-table-cell/>
          <table:covered-table-cell/>
          <table:covered-table-cell/>
        </table:table-row>
        <table:table-row table:style-name="TableRow2238">
          <table:table-cell table:style-name="TableCell2239">
            <text:p text:style-name="P2240">4. Gimimo data</text:p>
            <text:p text:style-name="P2241"/>
          </table:table-cell>
          <table:table-cell table:style-name="TableCell2242" table:number-columns-spanned="6">
            <text:p text:style-name="P2243"/>
          </table:table-cell>
          <table:covered-table-cell/>
          <table:covered-table-cell/>
          <table:covered-table-cell/>
          <table:covered-table-cell/>
          <table:covered-table-cell/>
        </table:table-row>
        <table:table-row table:style-name="TableRow2244">
          <table:table-cell table:style-name="TableCell2245">
            <text:p text:style-name="P2246">5. Gimimo vieta</text:p>
            <text:p text:style-name="P2247"/>
          </table:table-cell>
          <table:table-cell table:style-name="TableCell2248" table:number-columns-spanned="6">
            <text:p text:style-name="P2249"/>
          </table:table-cell>
          <table:covered-table-cell/>
          <table:covered-table-cell/>
          <table:covered-table-cell/>
          <table:covered-table-cell/>
          <table:covered-table-cell/>
        </table:table-row>
        <table:table-row table:style-name="TableRow2250">
          <table:table-cell table:style-name="TableCell2251">
            <text:p text:style-name="P2252">6. Deklaruota gyvenamoji vieta</text:p>
          </table:table-cell>
          <table:table-cell table:style-name="TableCell2253" table:number-columns-spanned="6">
            <text:p text:style-name="P2254"/>
          </table:table-cell>
          <table:covered-table-cell/>
          <table:covered-table-cell/>
          <table:covered-table-cell/>
          <table:covered-table-cell/>
          <table:covered-table-cell/>
        </table:table-row>
        <table:table-row table:style-name="TableRow2255">
          <table:table-cell table:style-name="TableCell2256" table:number-rows-spanned="4">
            <text:p text:style-name="P2257">7. Išsilavinimas</text:p>
          </table:table-cell>
          <table:table-cell table:style-name="TableCell2258">
            <text:p text:style-name="P2259">Mokymo įstaiga</text:p>
          </table:table-cell>
          <table:table-cell table:style-name="TableCell2260">
            <text:p text:style-name="P2261">Įgytas išsilavinimas</text:p>
          </table:table-cell>
          <table:table-cell table:style-name="TableCell2262">
            <text:p text:style-name="P2263">Mokymosi laikotarpis</text:p>
          </table:table-cell>
          <table:table-cell table:style-name="TableCell2264">
            <text:p text:style-name="P2265">Diplomo numeris</text:p>
          </table:table-cell>
          <table:table-cell table:style-name="TableCell2266">
            <text:p text:style-name="P2267">Įgyta specialybė</text:p>
          </table:table-cell>
          <table:table-cell table:style-name="TableCell2268">
            <text:p text:style-name="P2269">Suteikta kvalifikacija</text:p>
          </table:table-cell>
        </table:table-row>
        <table:table-row table:style-name="TableRow2270">
          <table:covered-table-cell>
            <text:p text:style-name="P2271"/>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8. Šeiminė padėtis</text:p>
            <text:p text:style-name="P2315"/>
          </table:table-cell>
          <table:table-cell table:style-name="TableCell2316" table:number-columns-spanned="6">
            <text:p text:style-name="P2317"/>
          </table:table-cell>
          <table:covered-table-cell/>
          <table:covered-table-cell/>
          <table:covered-table-cell/>
          <table:covered-table-cell/>
          <table:covered-table-cell/>
        </table:table-row>
        <table:table-row table:style-name="TableRow2318">
          <table:table-cell table:style-name="TableCell2319">
            <text:p text:style-name="P2320">9. Sutuoktinio (partnerio, sugyventinio) vardas, pavardė, gimimo data</text:p>
          </table:table-cell>
          <table:table-cell table:style-name="TableCell2321" table:number-columns-spanned="6">
            <text:p text:style-name="P2322"/>
          </table:table-cell>
          <table:covered-table-cell/>
          <table:covered-table-cell/>
          <table:covered-table-cell/>
          <table:covered-table-cell/>
          <table:covered-table-cell/>
        </table:table-row>
        <table:table-row table:style-name="TableRow2323">
          <table:table-cell table:style-name="TableCell2324">
            <text:p text:style-name="P2325">10. Vaikų (įvaikių) vardai, pavardės, gimimo datos</text:p>
          </table:table-cell>
          <table:table-cell table:style-name="TableCell2326" table:number-columns-spanned="6">
            <text:p text:style-name="P2327"/>
          </table:table-cell>
          <table:covered-table-cell/>
          <table:covered-table-cell/>
          <table:covered-table-cell/>
          <table:covered-table-cell/>
          <table:covered-table-cell/>
        </table:table-row>
      </table:table>
      <text:p text:style-name="Normal"/>
      <text:p text:style-name="P2328">11. Tarnybos eiga</text:p>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Eil. Nr.<text:s/></text:p>
          </table:table-cell>
          <table:table-cell table:style-name="TableCell2337">
            <text:p text:style-name="P2338">Teisinis pagrindas</text:p>
          </table:table-cell>
          <table:table-cell table:style-name="TableCell2339">
            <text:p text:style-name="P2340">Teisės akto turinys</text:p>
          </table:table-cell>
          <table:table-cell table:style-name="TableCell2341">
            <text:p text:style-name="P2342">Paskyrimo / perkėlimo į kitas pareigas / atleidimo data</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Normal"/>
      <text:p text:style-name="P3126">12. Nekariniai pareigūno laipsniai</text:p>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Eil. Nr.<text:s/></text:p>
          </table:table-cell>
          <table:table-cell table:style-name="TableCell3134">
            <text:p text:style-name="P3135">Laipsnis</text:p>
          </table:table-cell>
          <table:table-cell table:style-name="TableCell3136">
            <text:p text:style-name="P3137">Laipsnio suteikimo teisinis pagrindas</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row>
      </table:table>
      <text:p text:style-name="Normal"/>
      <text:p text:style-name="P3313">13. Paskatinimai ir apdovanojimai</text:p>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Eil. Nr.<text:s/></text:p>
          </table:table-cell>
          <table:table-cell table:style-name="TableCell3321">
            <text:p text:style-name="P3322">Paskatinimo ar apdovanojimo teisinis pagrindas</text:p>
          </table:table-cell>
          <table:table-cell table:style-name="TableCell3323">
            <text:p text:style-name="P3324">Paskatinimo ar apdovanojimo rūšis ir priežastis</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row>
      </table:table>
      <text:p text:style-name="Normal"/>
      <text:p text:style-name="P3962">14. Atostogos</text:p>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Eil. Nr.<text:s/></text:p>
          </table:table-cell>
          <table:table-cell table:style-name="TableCell3973">
            <text:p text:style-name="P3974">Atostogų trukmė (kalendorinėmis dienomis (k.d.) arba darbo dienomis (d.d.))</text:p>
          </table:table-cell>
          <table:table-cell table:style-name="TableCell3975">
            <text:p text:style-name="P3976">Atostogų rūšis, už kokį laikotarpį suteiktos, teisinis pagrindas</text:p>
          </table:table-cell>
          <table:table-cell table:style-name="TableCell3977">
            <text:p text:style-name="P3978">Atostogų pradžia</text:p>
          </table:table-cell>
          <table:table-cell table:style-name="TableCell3979">
            <text:p text:style-name="P3980">Atostogų pabaiga</text:p>
          </table:table-cell>
          <table:table-cell table:style-name="TableCell3981">
            <text:p text:style-name="P3982">Iš viso atostogų (kalendorinių dienų (k.d.) arba darbo dienų (d.d.))</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
      <text:p text:style-name="Normal"/>
      <text:p text:style-name="P4555">15. Kvalifikacijos tobulinimas</text:p>
      <table:table table:style-name="Table4556">
        <table:table-columns>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ext:p text:style-name="P4564">Eil. Nr.<text:s/></text:p>
          </table:table-cell>
          <table:table-cell table:style-name="TableCell4565">
            <text:p text:style-name="P4566">Įstaigos pavadinimas</text:p>
          </table:table-cell>
          <table:table-cell table:style-name="TableCell4567">
            <text:p text:style-name="P4568">Temos pavadinimas</text:p>
          </table:table-cell>
          <table:table-cell table:style-name="TableCell4569">
            <text:p text:style-name="P4570">Trukmė</text:p>
          </table:table-cell>
          <table:table-cell table:style-name="TableCell4571">
            <text:p text:style-name="P4572">Gauto dokumento pavadinimas, numeris, data</text:p>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
      <text:p text:style-name="Normal"/>
      <text:p text:style-name="P5079">16. Tarnybinės nuobaudos</text:p>
      <table:table table:style-name="Table5080">
        <table:table-columns>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ext:p text:style-name="P5087">Eil. Nr.<text:s/></text:p>
          </table:table-cell>
          <table:table-cell table:style-name="TableCell5088">
            <text:p text:style-name="P5089">Tarnybinės nuobaudos skyrimo teisinis pagrindas<text:s/></text:p>
            <text:p text:style-name="P5090">(teisės akto data, pavadinimas, Nr.)</text:p>
          </table:table-cell>
          <table:table-cell table:style-name="TableCell5091">
            <text:p text:style-name="P5092">Tarnybinės nuobaudos rūšis ir skyrimo priežastis</text:p>
          </table:table-cell>
          <table:table-cell table:style-name="TableCell5093">
            <text:p text:style-name="P5094">Tarnybinės nuobaudos panaikinimo data, teisinis pagrindas</text:p>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
      <text:p text:style-name="Normal"/>
      <text:p text:style-name="P5419">Atleidimo iš vidaus tarnybos data ir teisinis pagrindas ____________________________________</text:p>
      <text:p text:style-name="P5420">________________________________________________________________________________</text:p>
      <text:p text:style-name="P5421"/>
      <text:p text:style-name="P5422">Atsakingas personalo tarnybos asmuo _________________________________________________</text:p>
      <text:p text:style-name="P5423"><text:span text:style-name="T5424">(vardas, pavardė, parašas, data)</text:span></text:p>
      <text:p text:style-name="P5425"/>
      <text:p text:style-name="P5426">Lietuvos Respublikos vidaus reikalų ministro<text:s/></text:p>
      <text:p text:style-name="P5431">valdymo srities statutinių įstaigų vidaus tarnybos<text:s/></text:p>
      <text:p text:style-name="P5432">sistemos pareigūnų rengimo ir tarnybos<text:s/></text:p>
      <text:p text:style-name="P5433">organizavimo taisyklių</text:p>
      <text:p text:style-name="P5434"><text:span text:style-name="T5435">3</text:span><text:span text:style-name="T5436"><text:s/>priedas</text:span></text:p>
      <text:p text:style-name="P5437"/>
      <text:p text:style-name="P5438"><text:span text:style-name="T5439">(Pareigūnų tarnybos bylų registracijos žurnalo formos pavyzdys)</text:span></text:p>
      <text:p text:style-name="P5440"/>
      <text:p text:style-name="P5441"><text:tab/></text:p>
      <text:p text:style-name="P5442">(dokumento sudarytojo pavadinimas)</text:p>
      <text:p text:style-name="P5443"/>
      <text:p text:style-name="P5444"/>
      <text:p text:style-name="P5445"/>
      <text:p text:style-name="P5446">PAREIGŪNŲ TARNYBOS BYLŲ REGISTRACIJOS ŽURNALAS ___________________</text:p>
      <text:p text:style-name="P5447">(identifikavimo žymuo)</text:p>
      <text:p text:style-name="P5448"/>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ext:p text:style-name="P5461">Eil. Nr.<text:s/></text:p>
          </table:table-cell>
          <table:table-cell table:style-name="TableCell5462">
            <text:p text:style-name="P5463">Pareigūno vardas, pavardė</text:p>
          </table:table-cell>
          <table:table-cell table:style-name="TableCell5464">
            <text:p text:style-name="P5465">Pareigūno tarnybos bylos registracijos numeris (identifikavimo žymuo ir registracijos Nr.)</text:p>
          </table:table-cell>
          <table:table-cell table:style-name="TableCell5466">
            <text:p text:style-name="P5467">Pareigūno tarnybos byla pradėta</text:p>
          </table:table-cell>
          <table:table-cell table:style-name="TableCell5468">
            <text:p text:style-name="P5469">Pareigūno tarnybos byla baigta</text:p>
          </table:table-cell>
          <table:table-cell table:style-name="TableCell5470">
            <text:p text:style-name="P5471">Pareigūno tarnybos bylos išsiuntimo į kitą įstaigą lydraščio data, registracijos numeris, įstaigos pavadinimas</text:p>
          </table:table-cell>
          <table:table-cell table:style-name="TableCell5472">
            <text:p text:style-name="P5473">Pareigūno tarnybos bylos perėmimo į archyvą akto data, numeris</text:p>
          </table:table-cell>
          <table:table-cell table:style-name="TableCell5474">
            <text:p text:style-name="P5475">Pareigūno tarnybos bylos apskaitos archyve numeris, archyvo pavadinimas</text:p>
          </table:table-cell>
          <table:table-cell table:style-name="TableCell5476">
            <text:p text:style-name="P5477">Pastabos</text:p>
          </table:table-cell>
        </table:table-row>
        <table:table-row table:style-name="TableRow5478">
          <table:table-cell table:style-name="TableCell5479">
            <text:p text:style-name="P5480">1</text:p>
          </table:table-cell>
          <table:table-cell table:style-name="TableCell5481">
            <text:p text:style-name="P5482">2</text:p>
          </table:table-cell>
          <table:table-cell table:style-name="TableCell5483">
            <text:p text:style-name="P5484">3</text:p>
          </table:table-cell>
          <table:table-cell table:style-name="TableCell5485">
            <text:p text:style-name="P5486">4</text:p>
          </table:table-cell>
          <table:table-cell table:style-name="TableCell5487">
            <text:p text:style-name="P5488">5</text:p>
          </table:table-cell>
          <table:table-cell table:style-name="TableCell5489">
            <text:p text:style-name="P5490">6</text:p>
          </table:table-cell>
          <table:table-cell table:style-name="TableCell5491">
            <text:p text:style-name="P5492">7</text:p>
          </table:table-cell>
          <table:table-cell table:style-name="TableCell5493">
            <text:p text:style-name="P5494">8</text:p>
          </table:table-cell>
          <table:table-cell table:style-name="TableCell5495">
            <text:p text:style-name="P5496">9</text:p>
          </table:table-cell>
        </table:table-row>
        <table:table-row table:style-name="TableRow5497">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
      <text:p text:style-name="P5535"/>
      <text:p text:style-name="P5536"/>
      <text:p text:style-name="P5537"/>
      <table:table table:style-name="Table5538">
        <table:table-columns>
          <table:table-column table:style-name="TableColumn5539"/>
          <table:table-column table:style-name="TableColumn5540"/>
          <table:table-column table:style-name="TableColumn5541"/>
        </table:table-columns>
        <table:table-row table:style-name="TableRow5542">
          <table:table-cell table:style-name="TableCell5543">
            <text:p text:style-name="P5544">________________________</text:p>
          </table:table-cell>
          <table:table-cell table:style-name="TableCell5545">
            <text:p text:style-name="P5546">________________________</text:p>
          </table:table-cell>
          <table:table-cell table:style-name="TableCell5547">
            <text:p text:style-name="P5548">________________________</text:p>
          </table:table-cell>
        </table:table-row>
        <table:table-row table:style-name="TableRow5549">
          <table:table-cell table:style-name="TableCell5550">
            <text:p text:style-name="P5551"><text:span text:style-name="T5552">(pareigų pavadinimas)</text:span></text:p>
          </table:table-cell>
          <table:table-cell table:style-name="TableCell5553">
            <text:p text:style-name="P5554"><text:span text:style-name="T5555">(parašas)</text:span></text:p>
          </table:table-cell>
          <table:table-cell table:style-name="TableCell5556">
            <text:p text:style-name="P5557"><text:span text:style-name="T5558">(vardas ir pavardė)</text:span></text:p>
          </table:table-cell>
        </table:table-row>
      </table:table>
      <text:p text:style-name="P5559"/>
      <text:p text:style-name="P5560">Lietuvos Respublikos vidaus reikalų ministro valdymo srities statutinių įstaigų vidaus tarnybos sistemos pareigūnų rengimo ir tarnybos organizavimo taisyklių</text:p>
      <text:p text:style-name="P5565"><text:span text:style-name="T5566">4</text:span><text:span text:style-name="T5567"><text:s/>priedas</text:span></text:p>
      <text:p text:style-name="P5568"/>
      <text:p text:style-name="P5569"><text:span text:style-name="T5570">(Mokymosi atostogų suteikimo ir apmokėjimo sutarties forma)</text:span></text:p>
      <text:p text:style-name="P5571"/>
      <text:p text:style-name="P5572">MOKYMOSI ATOSTOGŲ SUTEIKIMO IR APMOKĖJIMO SUTARTIS</text:p>
      <text:p text:style-name="P5573"/>
      <text:p text:style-name="P5574">20 <text:s text:c="5"/>m. _____________________d. Nr. _________</text:p>
      <text:p text:style-name="Normal"/>
      <text:p text:style-name="P5575"><text:span text:style-name="T5576">__________________________________</text:span></text:p>
      <text:p text:style-name="P5577"/>
      <text:p text:style-name="P5578">(vieta)</text:p>
      <text:p text:style-name="P5579"/>
      <text:p text:style-name="P5580"><text:span text:style-name="T5581">______________________________________________________</text:span></text:p>
      <text:p text:style-name="P5582">(statutinės įstaigos pavadinimas)</text:p>
      <text:p text:style-name="P5583">(<text:span text:style-name="T5584">toliau –</text:span><text:s/><text:span text:style-name="T5585">statutinė įstaiga</text:span>), atstovaujama <text:s/><text:span text:style-name="T5586"><text:tab/></text:span><text:span text:style-name="T5587"><text:tab/></text:span><text:span text:style-name="T5588"><text:tab/></text:span><text:span text:style-name="T5589"><text:tab/></text:span><text:span text:style-name="T5590"><text:tab/></text:span><text:span text:style-name="T5591"><text:tab/></text:span><text:span text:style-name="T5592"><text:tab/></text:span><text:span text:style-name="T5593"><text:tab/></text:span></text:p>
      <text:p text:style-name="P5594"><text:tab/><text:tab/><text:tab/><text:tab/><text:tab/><text:tab/><text:tab/><text:tab/><text:tab/><text:tab/>__________________</text:p>
      <text:p text:style-name="P5595">(pareigos, vardas, pavardė)</text:p>
      <text:p text:style-name="P5596">ir vidaus tarnybos sistemos pareigūnas<text:s/><text:span text:style-name="T5597"><text:tab/></text:span><text:span text:style-name="T5598"><text:tab/></text:span><text:span text:style-name="T5599"><text:tab/></text:span><text:span text:style-name="T5600"><text:tab/></text:span><text:span text:style-name="T5601"><text:tab/></text:span><text:span text:style-name="T5602"><text:tab/></text:span><text:span text:style-name="T5603"><text:tab/></text:span><text:span text:style-name="T5604"><text:tab/></text:span></text:p>
      <text:p text:style-name="P5605"><text:tab/><text:tab/><text:tab/><text:tab/><text:tab/><text:tab/><text:tab/><text:tab/><text:tab/><text:tab/><text:tab/>____________</text:p>
      <text:p text:style-name="P5606">(vardas, pavardė, pareigos)</text:p>
      <text:p text:style-name="P5607"><text:span text:style-name="T5608">(</text:span><text:span text:style-name="T5609">toliau – pareigūnas</text:span><text:span text:style-name="T5610">), sudaro šią sutartį (toliau – sutartis):</text:span></text:p>
      <text:p text:style-name="P5611"/>
      <text:p text:style-name="P5612">1.<text:tab/><text:span text:style-name="T5613">Statutinė įstaiga įsipareigoja<text:s/></text:span>sudaryti galimybes pareigūnui mokytis<text:s/></text:p>
      <text:p text:style-name="P5614">________________________________________________________________________________<text:s/></text:p>
      <text:p text:style-name="P5615">(aukštosios mokyklos ar profesinio mokymo įstaigos pavadinimas)</text:p>
      <text:p text:style-name="P5616"><text:span text:style-name="T5617">(toliau – mokykla)</text:span><text:s/>pagal _____________________________________________________ <text:s/></text:p>
      <text:p text:style-name="P5618">(studijų ar profesinio mokymo programos pavadinimas)</text:p>
      <text:p text:style-name="P5619"/>
      <text:p text:style-name="P5620">formaliojo švietimo programą (toliau – formaliojo švietimo programa) ir pagal mokyklos pažymas suteikti pareigūnui Lietuvos Respublikos darbo kodekse nustatytos trukmės mokymosi atostogas, šių atostogų metu mokėti pareigūnui vidutinį jo darbo užmokestį.</text:p>
      <text:p text:style-name="P5621">2.<text:tab/><text:s/><text:span text:style-name="T5622">Pareigūnas įsipareigoja:<text:s/></text:span></text:p>
      <text:p text:style-name="P5623">2.1.<text:tab/>mokytis jo su mokykla sudarytoje studijų ar profesinio mokymo sutartyje nustatytomis sąlygomis ir nenutraukti studijų ar profesinio mokymo sutarties be svarbių priežasčių (svarbiomis priežastimis laikomos aplinkybės, nepriklausančios nuo pareigūno valios);</text:p>
      <text:p text:style-name="P5624">2.2.<text:tab/>informuoti statutinę įstaigą apie jo pašalinimą iš mokyklos, studijų ar profesinio mokymo sutarties nutraukimą, pradėjimą mokytis pagal vidaus tarnybos sistemai nereikalingos specialybės formaliojo švietimo programą (išskyrus tuos atvejus, kai pagal vidaus tarnybos sistemai nereikalingos specialybės formaliojo švietimo programą pradeda mokytis pareigūnas, kuriam iki teisės gauti pareigūnų ir karių valstybinę pensiją liko mažiau kaip 5 metai) ir teikti kitą informaciją apie mokymosi eigą (akademinės atostogos ir pan.);</text:p>
      <text:p text:style-name="P5625">2.3.<text:tab/>baigęs formaliojo švietimo programą, pateikti statutinės įstaigos personalo tarnybai tai patvirtinantį dokumentą ir jo kopiją;</text:p>
      <text:p text:style-name="P5626">2.4.<text:tab/>ne trumpiau kaip 3 metus nuo formaliojo švietimo programos baigimo eiti pareigūno pareigas statutinėje įstaigoje (šis įsipareigojimas netaikomas pareigūnui, kuriam nuo formaliojo švietimo programos baigimo iki teisės gauti pareigūnų ir karių valstybinę pensiją lieka mažiau kaip 3 metai);</text:p>
      <text:p text:style-name="P5627">2.5.<text:tab/>grąžinti statutinei įstaigai Lietuvos Respublikos Vyriausybės nustatytą minimaliąją mėnesinę algą viršijančias lėšas, kurios buvo mokamos pareigūnui jo mokymosi atostogų metu, jeigu pareigūnas bus pašalintas iš mokyklos, be svarbių priežasčių (svarbiomis priežastimis laikomos aplinkybės, nepriklausančios nuo pareigūno valios) nutrauks studijų ar profesinio mokymo sutartį, bus atleistas iš vidaus tarnybos jo paties prašymu (išskyrus jo paties prašymu dėl išėjimo į pensiją) ar dėl jo kaltės anksčiau negu po 3 metų nuo formaliojo švietimo programos baigimo arba pradės mokytis pagal vidaus tarnybos sistemai nereikalingos specialybės, formaliojo švietimo programą (už laikotarpį, kai mokėsi pagal nurodytą programą), išskyrus tuos atvejus, kai pagal vidaus tarnybos sistemai nereikalingos specialybės formaliojo švietimo programą pradeda mokytis pareigūnas, kuriam iki teisės gauti pareigūnų ir karių valstybinę pensiją liko mažiau kaip 5 metai.</text:p>
      <text:p text:style-name="P5628">3.<text:tab/>Sutarties 2.5 papunktyje nustatytais atvejais pareigūnas per 6 mėnesius nuo jo pašalinimo iš mokyklos, studijų ar profesinio mokymo sutarties nutraukimo, atleidimo iš vidaus tarnybos, pradėjimo mokytis pagal vidaus tarnybos sistemai nereikalingos specialybės formaliojo švietimo programą privalo statutinei įstaigai grąžinti statutinės įstaigos apskaičiuotas sutarties 2.5 papunktyje nurodytas lėšas.</text:p>
      <text:p text:style-name="P5629">Pareigūnas, atleistas iš vidaus tarnybos jo paties prašymu (išskyrus jo paties prašymu dėl išėjimo į pensiją) ar dėl jo kaltės anksčiau negu po 3 metų nuo formaliojo švietimo programos baigimo, privalo statutinei įstaigai grąžinti statutinės įstaigos apskaičiuotas Lietuvos Respublikos Vyriausybės nustatytą minimaliąją mėnesinę algą viršijančias lėšas, kurios buvo mokamos pareigūnui mokymosi atostogų metu, proporcingai pareigūno neištarnautam vidaus tarnyboje laikui, nurodytam Sutarties 2.4 papunktyje, baigus formaliojo švietimo programą.</text:p>
      <text:p text:style-name="P5630">4.<text:tab/>Jeigu pareigūnas neįvykdo sutarties 3 punkte nustatytos pareigos, statutinė įstaiga sutarties 3 punkte nurodytas lėšas privalo išieškoti Lietuvos Respublikos civilinio proceso kodekso nustatyta tvarka.</text:p>
      <text:p text:style-name="P5631">5.<text:tab/>Sutartis sudaroma pareigūno mokymosi laikotarpiui.</text:p>
      <text:p text:style-name="P5632">6.<text:tab/>Sutartis įsigalioja nuo jos pasirašymo dienos ir galioja iki visų įsipareigojimų pagal sutartį įvykdymo.</text:p>
      <text:p text:style-name="P5633">7.<text:tab/>Sutartis statutinės įstaigos vienašališkai nutraukiama:</text:p>
      <text:p text:style-name="P5634">7.1.<text:tab/><text:s/>jei dėl pareigūno nepažangaus mokymosi studijų ar profesinio mokymo laikas užtrunka ilgiau, nei numatyta studijų ar profesinio mokymo sutartyje (išskyrus tuos atvejus, kai vieniems metams atidedamas valstybinių (baigiamųjų) egzaminų laikymas ar baigiamojo darbo gynimas), arba pareigūnas pašalinamas iš mokyklos;</text:p>
      <text:p text:style-name="P5635">7.2.<text:tab/>pareigūną atleidus iš vidaus tarnybos.</text:p>
      <text:p text:style-name="P5636">8.<text:tab/>Sutartis gali būti pakeista arba nutraukta tik raštišku sutarties šalių susitarimu, išskyrus sutarties 7 punkte nustatytais atvejais.</text:p>
      <text:p text:style-name="P5637">9.<text:tab/>Visi sutarties pakeitimai ir papildymai yra neatskiriama sutarties dalis.</text:p>
      <text:p text:style-name="P5638">10.<text:tab/>Ginčai dėl sutarties sprendžiami pareigūno ir statutinės įstaigos susitarimu, o nesutarus – Lietuvos Respublikos teisės aktų nustatyta tvarka.</text:p>
      <text:p text:style-name="P5639">11.<text:tab/>Sutartis sudaryta dviem egzemplioriais, turinčiais vienodą teisinę galią. Vienas sutarties egzempliorius atitenka pareigūnui, kitas saugomas statutinės įstaigos personalo tarnyboje pareigūno tarnybos byloje.</text:p>
      <text:p text:style-name="P5640"/>
      <text:p text:style-name="P5641">Statutinės įstaigos atstovas<text:tab/><text:tab/><text:tab/><text:s text:c="25"/>Pareigūnas</text:p>
      <text:p text:style-name="P5642"/>
      <text:p text:style-name="P5643">___________________________________<text:tab/><text:s text:c="12"/>_____________________________________</text:p>
      <text:p text:style-name="P5644">(pareigos)<text:tab/><text:tab/><text:tab/><text:tab/><text:s text:c="39"/>(pareigos)</text:p>
      <text:p text:style-name="P5645"/>
      <text:p text:style-name="P5646">___________________________________<text:span text:style-name="T5647"><text:tab/><text:s text:c="17"/></text:span>_____________________________________</text:p>
      <text:p text:style-name="P5648">(parašas)<text:tab/><text:tab/><text:tab/><text:tab/><text:s text:c="40"/>(parašas)</text:p>
      <text:p text:style-name="P5649"/>
      <text:p text:style-name="P5650">_____________________________________<text:tab/>_____________________________________</text:p>
      <text:p text:style-name="P5651">(vardas, pavardė)<text:tab/><text:tab/><text:tab/><text:s text:c="49"/>(vardas, pavardė) <text:s text:c="6"/></text:p>
      <text:p text:style-name="P5652"/>
      <text:p text:style-name="P5653">Lietuvos Respublikos vidaus reikalų ministro valdymo srities statutinių įstaigų vidaus tarnybos sistemos pareigūnų rengimo ir tarnybos organizavimo taisyklių<text:s/></text:p>
      <text:p text:style-name="P5658"><text:span text:style-name="T5659">5</text:span><text:span text:style-name="T5660"><text:s/>priedas</text:span></text:p>
      <text:p text:style-name="P5661"/>
      <text:p text:style-name="P5662">___________________________________________________________________</text:p>
      <text:p text:style-name="P5663"><text:span text:style-name="T5664">(vidaus reikalų ministro valdymo srities statutinė įstaiga)</text:span></text:p>
      <text:p text:style-name="P5665"/>
      <text:p text:style-name="P5666">IŠVADA<text:s/></text:p>
      <text:p text:style-name="P5667"><text:span text:style-name="T5668">DĖL BUVUSIO PAREIGŪNO GRĄŽINIMO Į VIDAUS TARNYBĄ</text:span></text:p>
      <text:p text:style-name="P5669"/>
      <text:p text:style-name="P5670">____________________ Nr. __________</text:p>
      <text:p text:style-name="P5671"><text:span text:style-name="T5672">(surašymo data)</text:span></text:p>
      <text:p text:style-name="P5673"><text:span text:style-name="T5674">____________________________________</text:span></text:p>
      <text:p text:style-name="P5675"><text:span text:style-name="T5676">(surašymo vieta)</text:span></text:p>
      <text:p text:style-name="P5677"/>
      <text:p text:style-name="P5678"/>
      <text:p text:style-name="P5679"><text:span text:style-name="T5680">1</text:span><text:span text:style-name="T5681">.<text:s/></text:span><text:span text:style-name="T5682"><text:tab/></text:span></text:p>
      <text:p text:style-name="P5683"><text:span text:style-name="T5684">(buvusio pareigūno vardas, pavardė)</text:span></text:p>
      <text:p text:style-name="P5685"><text:span text:style-name="T5686">2</text:span><text:span text:style-name="T5687">. _____________________ 3.<text:s/></text:span><text:span text:style-name="T5688"><text:tab/></text:span></text:p>
      <text:p text:style-name="P5689"><text:span text:style-name="T5690"><text:tab/>(</text:span><text:span text:style-name="T5691">gimimo data)<text:s/></text:span><text:span text:style-name="T5692"><text:tab/>(išsilavinimas ir specialybė)</text:span></text:p>
      <text:p text:style-name="P5693"><text:span text:style-name="T5694"><text:tab/></text:span></text:p>
      <text:p text:style-name="P5695"><text:span text:style-name="T5696">4</text:span><text:span text:style-name="T5697">.<text:s/></text:span><text:span text:style-name="T5698"><text:tab/></text:span></text:p>
      <text:p text:style-name="P5699"><text:span text:style-name="T5700">(kur, nuo kada ir iki kada dirbo kaip pareigūnas, vidaus tarnybos stažas)</text:span></text:p>
      <text:p text:style-name="P5701"><text:tab/></text:p>
      <text:p text:style-name="P5702"><text:span text:style-name="T5703"><text:tab/></text:span></text:p>
      <text:p text:style-name="P5704"><text:span text:style-name="T5705">5</text:span><text:span text:style-name="T5706">.<text:s/></text:span><text:span text:style-name="T5707"><text:tab/></text:span></text:p>
      <text:p text:style-name="P5708"><text:span text:style-name="T5709">(paskutinė tarnybos vieta, pareigos iki atleidimo iš vidaus tarnybos)</text:span></text:p>
      <text:p text:style-name="P5710"><text:tab/></text:p>
      <text:p text:style-name="P5711"><text:span text:style-name="T5712"><text:tab/></text:span></text:p>
      <text:p text:style-name="P5713"><text:span text:style-name="T5714">6</text:span><text:span text:style-name="T5715">.<text:s/></text:span><text:span text:style-name="T5716"><text:tab/></text:span></text:p>
      <text:p text:style-name="P5717"><text:span text:style-name="T5718">(kada, kur tobulino kvalifikaciją)</text:span></text:p>
      <text:p text:style-name="P5719"><text:tab/></text:p>
      <text:p text:style-name="P5720"><text:tab/></text:p>
      <text:p text:style-name="P5721"><text:span text:style-name="T5722"><text:tab/></text:span></text:p>
      <text:p text:style-name="P5723"><text:span text:style-name="T5724">7</text:span><text:span text:style-name="T5725">.<text:s/></text:span><text:span text:style-name="T5726"><text:tab/></text:span></text:p>
      <text:p text:style-name="P5727"><text:span text:style-name="T5728">(teisės akto dėl atleidimo iš vidaus tarnybos formuluotė ir pagrindai, dėl kurių buvo atleistas iš vidaus tarnybos)</text:span></text:p>
      <text:p text:style-name="P5729"><text:tab/></text:p>
      <text:p text:style-name="P5730"><text:span text:style-name="T5731"><text:tab/></text:span></text:p>
      <text:p text:style-name="P5732"><text:span text:style-name="T5733">8</text:span><text:span text:style-name="T5734">.<text:s/></text:span><text:span text:style-name="T5735"><text:tab/></text:span></text:p>
      <text:p text:style-name="P5736"><text:span text:style-name="T5737">(ar tarnybos metu turėjo paskatinimų ir apdovanojimų, kiek, kokių ir už ką)</text:span></text:p>
      <text:p text:style-name="P5738"><text:span text:style-name="T5739"><text:tab/></text:span></text:p>
      <text:p text:style-name="P5740"><text:span text:style-name="T5741">9</text:span><text:span text:style-name="T5742">.<text:s/></text:span><text:span text:style-name="T5743"><text:tab/></text:span></text:p>
      <text:p text:style-name="P5744"><text:span text:style-name="T5745">(ar tarnybos metu turėjo tarnybinių nuobaudų, kokių, kiek ir už ką)</text:span></text:p>
      <text:p text:style-name="P5746"><text:span text:style-name="T5747"><text:tab/></text:span></text:p>
      <text:p text:style-name="P5748"><text:span text:style-name="T5749">10</text:span><text:span text:style-name="T5750">.<text:s/></text:span><text:span text:style-name="T5751"><text:tab/></text:span></text:p>
      <text:p text:style-name="P5752"><text:span text:style-name="T5753">(kur ir kuo dirbo atleistas iš vidaus tarnybos)</text:span></text:p>
      <text:p text:style-name="P5754"><text:tab/></text:p>
      <text:p text:style-name="P5755"><text:span text:style-name="T5756"><text:tab/></text:span></text:p>
      <text:p text:style-name="P5757"><text:span text:style-name="T5758">11</text:span><text:span text:style-name="T5759">.<text:s/></text:span><text:span text:style-name="T5760"><text:tab/></text:span></text:p>
      <text:p text:style-name="P5761"><text:span text:style-name="T5762">(kas ir į kokias pareigas rekomenduoja priimti)</text:span></text:p>
      <text:p text:style-name="P5763"><text:span text:style-name="T5764"><text:tab/></text:span></text:p>
      <text:p text:style-name="P5765"><text:span text:style-name="T5766">12</text:span><text:span text:style-name="T5767">.<text:s/></text:span><text:span text:style-name="T5768"><text:tab/></text:span></text:p>
      <text:p text:style-name="P5769"><text:span text:style-name="T5770">(kada pasitikrino sveikatą ir kokia Vidaus reikalų ministerijos Medicinos centro Centrinės medicinos ekspertizės komisijos išvada)</text:span></text:p>
      <text:p text:style-name="P5771"><text:tab/></text:p>
      <text:p text:style-name="P5772"/>
      <text:p text:style-name="P5773"><text:span text:style-name="T5774">13</text:span><text:span text:style-name="T5775">.<text:s/></text:span><text:span text:style-name="T5776"><text:tab/></text:span></text:p>
      <text:p text:style-name="P5777"><text:span text:style-name="T5778">(statutinės įstaigos personalo tarnybos pastabos dėl buvusio pareigūno grąžinimo į vidaus tarnybą)</text:span></text:p>
      <text:p text:style-name="P5779"><text:tab/></text:p>
      <text:p text:style-name="P5780"><text:tab/></text:p>
      <text:p text:style-name="P5781"/>
      <text:p text:style-name="P5782">Personalo tarnybos<text:s/></text:p>
      <text:p text:style-name="P5783">atstovas<text:s/><text:tab/>_________________<text:tab/>_________________________</text:p>
      <text:p text:style-name="P5784"><text:span text:style-name="T5785"><text:tab/></text:span><text:span text:style-name="T5786">(parašas)</text:span><text:span text:style-name="T5787"><text:s/></text:span><text:span text:style-name="T5788"><text:tab/></text:span><text:span text:style-name="T5789">(vardas, pavardė)</text:span></text:p>
      <text:p text:style-name="P5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center">
        <style:tab-stops>
          <style:tab-stop style:type="center" style:position="3.3465in"/>
          <style:tab-stop style:type="right" style:position="6.693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fo:text-align="center">
        <style:tab-stops>
          <style:tab-stop style:type="center" style:position="3.3465in"/>
          <style:tab-stop style:type="right" style:position="6.693in"/>
        </style:tab-stops>
      </style:paragraph-properties>
    </style:style>
    <style:style style:name="T1561" style:parent-style-name="DefaultParagraphFont" style:family="text">
      <style:text-properties style:font-size-complex="12pt"/>
    </style:style>
    <style:style style:name="P1562" style:parent-style-name="Normal" style:family="paragraph">
      <style:paragraph-properties>
        <style:tab-stops>
          <style:tab-stop style:type="center" style:position="3.3465in"/>
          <style:tab-stop style:type="right" style:position="6.693in"/>
        </style:tab-stops>
      </style:paragraph-properties>
    </style:style>
    <style:style style:name="P15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179" style:parent-style-name="Normal" style:family="paragraph">
      <style:paragraph-properties fo:text-align="center">
        <style:tab-stops>
          <style:tab-stop style:type="center" style:position="3.3465in"/>
          <style:tab-stop style:type="right" style:position="6.693in"/>
        </style:tab-stops>
      </style:paragraph-properties>
    </style:style>
    <style:style style:name="T2180" style:parent-style-name="DefaultParagraphFont" style:family="text">
      <style:text-properties style:font-size-complex="12pt"/>
    </style:style>
    <style:style style:name="P2181" style:parent-style-name="Normal" style:family="paragraph">
      <style:paragraph-properties>
        <style:tab-stops>
          <style:tab-stop style:type="center" style:position="3.3465in"/>
          <style:tab-stop style:type="right" style:position="6.693in"/>
        </style:tab-stops>
      </style:paragraph-properties>
    </style:style>
    <style:style style:name="P21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5427" style:parent-style-name="Normal" style:family="paragraph">
      <style:paragraph-properties fo:text-align="center">
        <style:tab-stops>
          <style:tab-stop style:type="center" style:position="3.3465in"/>
          <style:tab-stop style:type="right" style:position="6.693in"/>
        </style:tab-stops>
      </style:paragraph-properties>
    </style:style>
    <style:style style:name="T5428" style:parent-style-name="DefaultParagraphFont" style:family="text">
      <style:text-properties style:font-size-complex="12pt"/>
    </style:style>
    <style:style style:name="P5429" style:parent-style-name="Normal" style:family="paragraph">
      <style:paragraph-properties>
        <style:tab-stops>
          <style:tab-stop style:type="center" style:position="3.3465in"/>
          <style:tab-stop style:type="right" style:position="6.693in"/>
        </style:tab-stops>
      </style:paragraph-properties>
    </style:style>
    <style:style style:name="P54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561" style:parent-style-name="Normal" style:family="paragraph">
      <style:paragraph-properties fo:text-align="center">
        <style:tab-stops>
          <style:tab-stop style:type="center" style:position="3.3465in"/>
          <style:tab-stop style:type="right" style:position="6.693in"/>
        </style:tab-stops>
      </style:paragraph-properties>
    </style:style>
    <style:style style:name="T5562" style:parent-style-name="DefaultParagraphFont" style:family="text">
      <style:text-properties style:font-size-complex="12pt"/>
    </style:style>
    <style:style style:name="P5563" style:parent-style-name="Normal" style:family="paragraph">
      <style:paragraph-properties>
        <style:tab-stops>
          <style:tab-stop style:type="center" style:position="3.3465in"/>
          <style:tab-stop style:type="right" style:position="6.693in"/>
        </style:tab-stops>
      </style:paragraph-properties>
    </style:style>
    <style:style style:name="P55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54" style:parent-style-name="Normal" style:family="paragraph">
      <style:paragraph-properties fo:text-align="center">
        <style:tab-stops>
          <style:tab-stop style:type="center" style:position="3.3465in"/>
          <style:tab-stop style:type="right" style:position="6.693in"/>
        </style:tab-stops>
      </style:paragraph-properties>
    </style:style>
    <style:style style:name="T5655" style:parent-style-name="DefaultParagraphFont" style:family="text">
      <style:text-properties style:font-size-complex="12pt"/>
    </style:style>
    <style:style style:name="P5656" style:parent-style-name="Normal" style:family="paragraph">
      <style:paragraph-properties>
        <style:tab-stops>
          <style:tab-stop style:type="center" style:position="3.3465in"/>
          <style:tab-stop style:type="right" style:position="6.693in"/>
        </style:tab-stops>
      </style:paragraph-properties>
    </style:style>
    <style:style style:name="P56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3"><text:span text:style-name="T84"><text:page-number text:fixed="false">28</text:page-number></text:span></text:p>
        <text:p text:style-name="P85"/>
      </style:header>
    </style:master-page>
    <style:master-page style:next-style-name="MP1" style:name="MPF1" style:page-layout-name="PL1">
      <style:header>
        <text:p text:style-name="P86"/>
      </style:header>
    </style:master-page>
    <style:master-page style:name="MP2" style:page-layout-name="PL2">
      <style:header>
        <text:p text:style-name="P209"><text:span text:style-name="T210"><text:page-number text:fixed="false">28</text:page-number></text:span></text:p>
        <text:p text:style-name="P211"/>
      </style:header>
    </style:master-page>
    <style:master-page style:next-style-name="MP2" style:name="MPF2" style:page-layout-name="PL2">
      <style:header>
        <text:p text:style-name="P212"/>
      </style:header>
    </style:master-page>
    <style:master-page style:name="MP3" style:page-layout-name="PL3">
      <style:header>
        <text:p text:style-name="P1560"><text:span text:style-name="T1561"><text:page-number text:fixed="false">28</text:page-number></text:span></text:p>
        <text:p text:style-name="P1562"/>
      </style:header>
    </style:master-page>
    <style:master-page style:next-style-name="MP3" style:name="MPF3" style:page-layout-name="PL3">
      <style:header>
        <text:p text:style-name="P1563"/>
      </style:header>
    </style:master-page>
    <style:master-page style:name="MP4" style:page-layout-name="PL4">
      <style:header>
        <text:p text:style-name="P2179"><text:span text:style-name="T2180"><text:page-number text:fixed="false">28</text:page-number></text:span></text:p>
        <text:p text:style-name="P2181"/>
      </style:header>
    </style:master-page>
    <style:master-page style:next-style-name="MP4" style:name="MPF4" style:page-layout-name="PL4">
      <style:header>
        <text:p text:style-name="P2182"/>
      </style:header>
    </style:master-page>
    <style:master-page style:name="MP5" style:page-layout-name="PL5">
      <style:header>
        <text:p text:style-name="P5427"><text:span text:style-name="T5428"><text:page-number text:fixed="false">28</text:page-number></text:span></text:p>
        <text:p text:style-name="P5429"/>
      </style:header>
    </style:master-page>
    <style:master-page style:next-style-name="MP5" style:name="MPF5" style:page-layout-name="PL5">
      <style:header>
        <text:p text:style-name="P5430"/>
      </style:header>
    </style:master-page>
    <style:master-page style:name="MP6" style:page-layout-name="PL6">
      <style:header>
        <text:p text:style-name="P5561"><text:span text:style-name="T5562"><text:page-number text:fixed="false">28</text:page-number></text:span></text:p>
        <text:p text:style-name="P5563"/>
      </style:header>
    </style:master-page>
    <style:master-page style:next-style-name="MP6" style:name="MPF6" style:page-layout-name="PL6">
      <style:header>
        <text:p text:style-name="P5564"/>
      </style:header>
    </style:master-page>
    <style:master-page style:name="MP7" style:page-layout-name="PL7">
      <style:header>
        <text:p text:style-name="P5654"><text:span text:style-name="T5655"><text:page-number text:fixed="false">28</text:page-number></text:span></text:p>
        <text:p text:style-name="P5656"/>
      </style:header>
    </style:master-page>
    <style:master-page style:next-style-name="MP7" style:name="MPF7" style:page-layout-name="PL7">
      <style:header>
        <text:p text:style-name="P56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8T14:31:00Z</meta:creation-date>
    <dc:date>2020-10-08T14:31:00Z</dc:date>
    <meta:print-date>2018-12-10T12:51:00Z</meta:print-date>
    <meta:template xlink:href="Normal.dotm" xlink:type="simple"/>
    <meta:editing-cycles>2</meta:editing-cycles>
    <meta:editing-duration>PT0S</meta:editing-duration>
    <meta:document-statistic meta:page-count="33" meta:paragraph-count="1390" meta:word-count="15237" meta:character-count="119597" meta:row-count="3110" meta:non-whitespace-character-count="105750"/>
  </office:meta>
</office:document-meta>
</file>