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text:span text:style-name="T17"><text:line-break/>NR. 11-002-02-11-01 „GERINTI SVEIKATOS PRIEŽIŪROS PASLAUGŲ KOKYBĘ IR PRIEINAMUMĄ“</text:span></text:p>
      <text:p text:style-name="P18"/>
      <text:p text:style-name="P19"><text:span text:style-name="T20">2024 m. spalio 14 d. Nr.<text:s/></text:span><text:span text:style-name="T21">V-995</text:span></text:p>
      <text:p text:style-name="P22">Vilnius</text:p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9">2024 m. spalio 7 d. raštu Nr.<text:s/></text:span><text:span text:style-name="T30">2024/2-12435<text:s/></text:span><text:span text:style-name="T31">„</text:span><text:span text:style-name="T32">Dėl kvietimo Nr. 09-022-P projektų įgyvendinimo planų vertinimo ataskaitos pateikimo“ pateikta Kvietimo Nr. 09-022-P projektų įgyvendinimo planų vertinimo ataskaita Nr. 20</text:span><text:span text:style-name="T33">:</text:span></text:p>
      <text:p text:style-name="P34"><text:span text:style-name="T35">1</text:span><text:span text:style-name="T36">. S k i r i u šio įsakymo priedo 1 lentelėje nurodytiems projektams 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0"/>
      <text:p text:style-name="P41"/>
      <text:p text:style-name="P42"/>
      <text:p text:style-name="P43">Sveikatos apsaugos ministras<text:tab/>Aurimas Peč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0-15T19:32:00Z</meta:creation-date>
    <dc:date>2024-10-15T19:3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9" meta:character-count="1640" meta:row-count="44" meta:non-whitespace-character-count="1422"/>
  </office:meta>
</office:document-meta>
</file>