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KONTROLĖS IR VIDAUS AUDITO ĮSTATYMO NR. IX-1253 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1 dalį ir ją išdėstyti taip:</text:span></text:p>
        <text:p text:style-name="P38"><text:span text:style-name="T39">„</text:span>1. Lietuvos Respublikos Prezidento kanceliarijoje, Lietuvos Respublikos Seimo kanceliarijoje, Lietuvos Respublikos Vyriausybės kanceliarijoje, Nacionalinėje teismų administracijoje, Lietuvos Respublikos generalinėje prokuratūroje, Lietuvos Respublikos specialiųjų tyrimų tarnyboje, Lietuvos Respublikos valstybės saugumo departamente,<text:s/><text:span text:style-name="T40">Lietuvos Respublikos vadovybės apsaugos tarnyboje,</text:span><text:span text:style-name="T41"><text:s/></text:span>Lietuvos Respublikos valstybės kontrolėje, valstybiniuose universitetuose turi būti įsteigtos vidaus audito tarnybos.<text:span text:style-name="T42">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0 m. liepos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8:00Z</meta:creation-date>
    <dc:date>2020-06-30T21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0" meta:character-count="955" meta:row-count="38" meta:non-whitespace-character-count="845"/>
  </office:meta>
</office:document-meta>
</file>