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UKO SAVICKO DALYVAVIMO EUROPOS ŽALIŲJŲ PARTIJOS KOMUNIKACIJOS DARBO GRUPĖS SUSITIKIME<text:s/></text:p>
      <text:p text:style-name="P21"/>
      <text:p text:style-name="P22">2023 m. rugsėjo 27 d. Nr. SV-S-1114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<text:s/></text:span><text:span text:style-name="T29">nusprendži</text:span><text:span text:style-name="T30">a:</text:span></text:p>
        <text:p text:style-name="P31"><text:span text:style-name="T32">Pritarti Lietuvos Respublikos<text:s/></text:span>Seimo nario Luko Savicko kelionei<text:s/><text:span text:style-name="T33">2023 m. spalio 12 d. dalyvauti<text:s/></text:span>Europos žaliųjų partijos Komunikacijos darbo grupės susitikime Briuselyje<text:s/><text:span text:style-name="T34">(Belgijos Karalystė).</text:span></text:p>
        <text:p text:style-name="P35"/>
        <text:p text:style-name="P36"/>
        <text:p text:style-name="P37"/>
        <text:p text:style-name="P38"><text:span text:style-name="T39">Seimo Pirmininkė</text:span><text:span text:style-name="T40"><text:tab/></text:span><text:span text:style-name="T4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27T19:09:00Z</meta:creation-date>
    <dc:date>2023-09-27T19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65" meta:character-count="481" meta:row-count="18" meta:non-whitespace-character-count="421"/>
  </office:meta>
</office:document-meta>
</file>