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font-size="8pt" style:font-size-asian="8pt" style:font-size-complex="8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3" style:parent-style-name="Normal" style:family="paragraph">
      <style:paragraph-properties fo:text-align="justify">
        <style:tab-stops>
          <style:tab-stop style:type="center" style:position="-5.4166in"/>
          <style:tab-stop style:type="left" style:position="4.4298in"/>
          <style:tab-stop style:type="right" style:position="5.020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5 M. birželio 14 D. NUTARIMO NR. 647 „DĖL</text:span><text:span text:style-name="T16"><text:s/>LIETUVOS RESPUBLIKOS VALSTYBINIO SOCIALINIO DRAUDIMO FONDO BIUDŽETO SUDARYMO IR VYKDYMO TAISYKLIŲ PATVIRTINIMO</text:span><text:span text:style-name="T17">“ PAKEITIMO</text:span></text:p>
      <text:p text:style-name="P18"/>
      <text:p text:style-name="P19">2022 m. rugsėjo 7 d. Nr. 904</text:p>
      <text:p text:style-name="P20">Vilnius</text:p>
      <text:p text:style-name="P21"/>
      <text:p text:style-name="P22"/>
      <text:p text:style-name="P23"><text:span text:style-name="T24">Lietuvos Respublikos Vyriausybė  n u t a r i a:<text:s/></text:span></text:p>
      <text:p text:style-name="P25"><text:span text:style-name="T26">1</text:span><text:span text:style-name="T27">.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28"><text:span text:style-name="T29">1.1</text:span><text:span text:style-name="T30">. Pakeisti 25 punktą ir jį išdėstyti taip:</text:span></text:p>
      <text:p text:style-name="P31"><text:span text:style-name="T32">„</text:span><text:span text:style-name="T33">25</text:span><text:span text:style-name="T34">. Už laiku nesumokėtų socialinio draudimo įmokų, delspinigių ir baudų skolos sumokėjimo atidėjimo laikotarpį, išskyrus Taisyklių 61 punkte nurodytą atvejį, skaičiuojamos palūkanos, kurios atitinka Mokesčių administravimo įstatyme nurodytų palūkanų už suteiktą mokestinę paskolą dydį. Palūkanos skaičiuojamos už visą socialinio draudimo įmokų, delspinigių<text:s/></text:span><text:soft-page-break/><text:span text:style-name="T35">ir baudų skolos sumokėjimo atidėjimo laikotarpį, pradedant diena, kurią priimtas sprendimas atidėti socialinio draudimo įmokų, delspinigių ir baudų skolos sumokėjimą. Palūkanos apskaičiuojamos Fondo valdybos direktoriaus nustatyta tvarka ir mokamos pagal sprendime atidėti socialinio draudimo įmokų, delspinigių ir baudų skolos sumokėjimą nustatytą grafiką. Palūkanos mokamos iki sprendime atidėti socialinio draudimo įmokų, delspinigių ir baudų skolos sumokėjimą nurodytos datos. Laiku nesumokėjus skolos pagal draudėjo ir Fondo administravimo įstaigos suderintą įsiskolinimo grąžinimo grafiką, skaičiuojamos padidintos palūkanos, kol laiku nesumokėta skola sumokama. Padidintų palūkanų dydis lygus delspinigių už laiku nesumokėtas socialinio draudimo įmokas dydžiui. Palūkanos išieškomos Lietuvos Respublikos valstybinio socialinio draudimo įstatymo nustatyta tvarka.“</text:span></text:p>
      <text:p text:style-name="P36"><text:span text:style-name="T37">1.2</text:span><text:span text:style-name="T38">. Pakeisti 29.1 papunktį ir jį išdėstyti taip:</text:span></text:p>
      <text:p text:style-name="P39"><text:span text:style-name="T40">„</text:span><text:span text:style-name="T41">29.1</text:span><text:span text:style-name="T42">. valstybės institucija, perkėlusi valstybės tarnautoją arba perkėlusi ar priėmusi specialųjį atašė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laikinai perkėlusi žvalgybos pareigūną tarnauti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Lietuvos Respublikos asmenų delegavimo į tarptautines ir Europos Sąjungos institucijas ar užsienio valstybių institucijas įstatymą asmenį delegavusi Lietuvos Respublikos deleguojančioji institucija, Lietuvos Respublikos Prezidentūra už Valstybinio socialinio draudimo įstatymo 6 straipsnio 1 dalyje nurodytus asmenis moka pensijų, motinystės ir nedarbo socialinio draudimo įmokas iš valstybės institucijoms patvirtintų Lietuvos Respublikos valstybės biudžeto asignavimų;“.</text:span></text:p>
      <text:p text:style-name="P43"><text:span text:style-name="T44">1.3</text:span><text:span text:style-name="T45">. Pakeisti 29.6 papunktį ir jį išdėstyti taip:</text:span></text:p>
      <text:p text:style-name="P46"><text:span text:style-name="T47">„</text:span><text:span text:style-name="T48">29.6</text:span><text:span text:style-name="T49">. Lietuvos Respublikos teisingumo ministerija ar jos įgaliota įstaiga už Valstybinio socialinio draudimo įstatymo 6 straipsnio 5 dalyje nurodytus asmenis, kurie mokosi bausmių vykdymo sistemos profesinio mokymo įstaigoje ir yra pasirašę stojimo į vidaus tarnybą sutartį (kursantus), mokymosi ir pratybų laikotarpiu moka nelaimingų atsitikimų darbe ir profesinių ligų draudimo įmokas;“.</text:span></text:p>
      <text:p text:style-name="P50"><text:span text:style-name="T51">1.4</text:span><text:span text:style-name="T52">. Pakeisti 31 punktą ir jį išdėstyti taip:</text:span></text:p>
      <text:p text:style-name="P53"><text:span text:style-name="T54">„</text:span><text:span text:style-name="T55">31</text:span><text:span text:style-name="T56">. Motinų (įmočių), tėvų (įtėvių), globėjų draudimas valstybės lėšomis nuo vaiko gimimo taikomas jo motinai (įmotei) ar globėjai, kol vaiko tėvai (įtėviai) ar globėjai apsisprendžia kitaip. Apsisprendimu kitaip laikomas bendro tėvų (įtėvių) ar globėjų prašymo apdrausti vieną iš jų valstybės lėšomis pateikimas Fondo valdybos teritoriniam skyriui, o nepateikus tokio prašymo – vieno iš tėvų (įtėvių) ar globėjų išėjimas atostogų vaikui prižiūrėti.“</text:span></text:p>
      <text:p text:style-name="P57"><text:span text:style-name="T58">1.5</text:span><text:span text:style-name="T59">.<text:s/></text:span><text:span text:style-name="T60">Pakeisti 32 punktą ir jį išdėstyti taip:</text:span></text:p>
      <text:p text:style-name="P61"><text:span text:style-name="T62">„</text:span><text:span text:style-name="T63">32</text:span><text:span text:style-name="T64">. Globėjas, auginantis vaiką iki trejų metų, ir 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šį neįgalųjį (teikiantis jam pagalbą namuose), arba vienas iš tėvų, globėjas ar rūpintojas, slaugantis namuose visiškos negalios invalidą, pripažintą tokiu iki 2005 m. liepos 1 d., pensijų ir nedarbo socialiniu draudimu draudžiami nuo teisės į šį draudimą atsiradimo dienos pagal Lietuvos Respublikos apdraustųjų valstybiniu socialiniu draudimu ir valstybinio socialinio draudimo išmokų registro duomenis ir (ar)</text:span><text:span text:style-name="T65"> </text:span><text:span text:style-name="T66">jų pateiktus prašymus, jeigu nurodytame registre nėra duomenų, reikalingų sprendimui drausti asmenį pensijų ir nedarbo socialiniu draudimu valstybės lėšomis priimti, vadovaujantis Valstybinio socialinio draudimo įstatymo 6 straipsnio 2 arba 3 dalimi.“</text:span></text:p>
      <text:p text:style-name="P67"><text:span text:style-name="T68">2</text:span><text:span text:style-name="T69">. Nustatyti, kad šio nutarimo 1.3 papunktis įsigalioja 2023 m. sausio 1 d.</text:span></text:p>
      <text:p text:style-name="P70"/>
      <text:p text:style-name="P71"/>
      <text:p text:style-name="P72"/>
      <text:p text:style-name="P73">Ministrė Pirmininkė<text:tab/><text:tab/>Ingrida Šimonytė</text:p>
      <text:p text:style-name="P74"/>
      <text:p text:style-name="P75"/>
      <text:p text:style-name="P76"><text:span text:style-name="T77">Socialinės apsaugos ir darbo ministrė</text:span><text:span text:style-name="T78"><text:tab/></text:span><text:span text:style-name="T7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21:33:00Z</meta:creation-date>
    <dc:date>2023-07-13T21:33:00Z</dc:date>
    <meta:print-date>2017-07-10T05:31:00Z</meta:print-date>
    <meta:template xlink:href="Normal.dotm" xlink:type="simple"/>
    <meta:editing-cycles>2</meta:editing-cycles>
    <meta:editing-duration>PT0S</meta:editing-duration>
    <meta:user-defined meta:name="_NewReviewCycle"/>
    <meta:document-statistic meta:page-count="4" meta:paragraph-count="37" meta:word-count="689" meta:character-count="5372" meta:row-count="162" meta:non-whitespace-character-count="4720"/>
  </office:meta>
</office:document-meta>
</file>