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style:font-name="Arial" style:font-name-complex="Arial" style:font-size-complex="12pt" fo:language="en" fo:country="GB" style:language-asian="ar" style:country-asian="SA"/>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0861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fo:language="en" fo:country="GB" style:language-asian="ar" style:country-asian="SA"/>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7pt" style:font-size-asian="7pt" style:font-size-complex="7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font-size="7pt" style:font-size-asian="7pt" style:font-size-complex="7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style:font-weight-complex="bold" fo:color="#000000" style:font-size-complex="12pt" style:language-asian="lt" style:country-asian="LT"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style:tab-stops>
          <style:tab-stop style:type="left" style:position="1.1388in"/>
        </style:tab-stops>
      </style:paragraph-properties>
      <style:text-properties fo:color="#000000" style:font-size-complex="12pt" style:language-asian="ar" style:country-asian="SA" fo:hyphenate="false"/>
    </style:style>
    <style:style style:name="P98"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5"><text:span text:style-name="T6">VALSTYBINĖS MAISTO IR VETERINARIJOS TARNYBOS</text:span></text:p>
      <text:p text:style-name="P7"><text:span text:style-name="T8">DIREKTORIUS</text:span></text:p>
      <text:p text:style-name="P9"/>
      <text:p text:style-name="P10"><text:span text:style-name="T11">ĮSAKYMAS</text:span></text:p>
      <text:p text:style-name="P12"><text:span text:style-name="T13">DĖL VALSTYBINĖS MAISTO IR VETERINARIJOS TARNYBOS DIREKTORIAUS<text:s/></text:span><text:span text:style-name="T14">2011 M. LIEPOS 11 D. ĮSAKYMO NR. B1-384 „DĖL BIOLOGINIO SAUGUMO PRIEMONIŲ REIKALAVIMŲ KIAULIŲ LAIKYMO VIETOSE PATVIRTINIMO“</text:span></text:p>
      <text:p text:style-name="P15"><text:span text:style-name="T16">PAKEITIMO“</text:span></text:p>
      <text:p text:style-name="P17"/>
      <text:p text:style-name="P18"><text:span text:style-name="T19">2021 m. liepos 23 d. Nr.</text:span><text:span text:style-name="T20"><text:s/></text:span><text:span text:style-name="T21">B1-594</text:span></text:p>
      <text:p text:style-name="P22">Vilnius</text:p>
      <text:p text:style-name="P23"/>
      <text:p text:style-name="P24"/>
      <text:p text:style-name="P25"><text:span text:style-name="T26">P a k e i č i u  Biologinio saugumo priemonių reikalavimus kiaulių laikymo vietose, patvirtintus Valstybinės maisto ir veterinarijos tarnybos direktoriaus 2011 m. liepos 11 d. įsakymu Nr. B1-384 „Dėl Biologinio saugumo priemonių reikalavimų kiaulių laikymo vietose patvirtinimo“:</text:span></text:p>
      <text:p text:style-name="P27"><text:span text:style-name="T28">1</text:span><text:span text:style-name="T29">.</text:span><text:span text:style-name="T30">   <text:s/></text:span><text:span text:style-name="T31">pakeičiu 5.3 papunktį ir jį išdėstau taip:</text:span></text:p>
      <text:p text:style-name="P32"><text:span text:style-name="T33">„</text:span><text:span text:style-name="T34">5.3</text:span><text:span text:style-name="T35">. užtikrinti Gyvūnų užkrečiamųjų ligų stebėsenos ir kontrolės programos, patvirtintos Valstybinės maisto ir veterinarijos tarnybos direktoriaus 2006 m. balandžio 12 d. įsakymu Nr. B1-281 „Dėl Gyvūnų užkrečiamųjų ligų stebėsenos ir kontrolės programos patvirtinimo“, nuostatų laikymąsi, jei kiaulės yra vakcinuojamos;“;</text:span></text:p>
      <text:p text:style-name="P36"><text:span text:style-name="T37">2</text:span><text:span text:style-name="T38">.</text:span><text:span text:style-name="T39">   <text:s/></text:span><text:span text:style-name="T40">pakeičiu 5.6 papunktį ir jį išdėstau taip:</text:span></text:p>
      <text:p text:style-name="P41"><text:span text:style-name="T42">„</text:span><text:span text:style-name="T43">5.6</text:span><text:span text:style-name="T44">. užtikrinti, kad į kiaulių laikymo vietą patektų tik lankytojai, kuriems jis arba Reikalavimų 5.13 papunktyje nurodytas asmuo, įvertinęs biologinio saugumo riziką, leido lankytis kiaulių laikymo vietoje;“;<text:s/></text:span></text:p>
      <text:p text:style-name="P45"><text:span text:style-name="T46">3</text:span><text:span text:style-name="T47">. pakeičiu 5.7 papunktį ir jį išdėstau taip:</text:span></text:p>
      <text:p text:style-name="P48"><text:span text:style-name="T49">„</text:span><text:span text:style-name="T50">5.7</text:span><text:span text:style-name="T51">. registruoti kiaulių laikymo patalpų lankytojus lankytojų popieriniame arba elektroniniame žurnale, kurio duomenys saugomi ne trumpiau kaip vienerius metus nuo įrašo padarymo žurnale;“;</text:span></text:p>
      <text:p text:style-name="P52"><text:span text:style-name="T53">4</text:span><text:span text:style-name="T54">. pakeičiu 9 punktą ir jį išdėstau taip:</text:span></text:p>
      <text:p text:style-name="P55"><text:span text:style-name="T56">„</text:span><text:span text:style-name="T57">9</text:span><text:span text:style-name="T58">. Kiaulės į kiaulių laikymo vietą atvežamos ir iš jos išvežamos transporto priemonėmis, skirtomis kiaulėms pervežti ir išvalytomis ir išdezinfekuotomis, vadovaujantis Valstybinės maisto ir veterinarijos tarnybos direktoriaus 2017 m. spalio 20 d. įsakymu Nr. B1-684 „Dėl Transporto priemonių, kuriomis vežami gyvūnai, valymo, plovimo ir dezinfekavimo tvarkos aprašo patvirtinimo“.“</text:span></text:p>
      <text:p text:style-name="P59"><text:span text:style-name="T60">5</text:span><text:span text:style-name="T61">. pakeičiu 15 punktą ir jį išdėstau taip:</text:span></text:p>
      <text:p text:style-name="P62"><text:span text:style-name="T63">„</text:span><text:span text:style-name="T64">15</text:span><text:span text:style-name="T65">. Draudžiama darbuotojams ir lankytojams į kiaulių laikymo vietą atsinešti termiškai neapdorotos mėsos ir mėsos gaminių, išskyrus atvejus, kai darbuotojai maitinami centralizuotai.“</text:span></text:p>
      <text:p text:style-name="P66"><text:span text:style-name="T67">6</text:span><text:span text:style-name="T68">. pripažįstu netekusiu galios 17 punktą;<text:s/></text:span></text:p>
      <text:p text:style-name="P69"><text:span text:style-name="T70">7</text:span><text:span text:style-name="T71">. pakeičiu 19.2 papunktį ir jį išdėstau taip:</text:span></text:p>
      <text:p text:style-name="P72"><text:span text:style-name="T73">„</text:span><text:span text:style-name="T74">19.2</text:span><text:span text:style-name="T75">. siekiant valdyti su biologiniu saugumu susijusias rizikas, privaloma kiaulių laikymo vietos savininkui arba<text:s/></text:span><text:span text:style-name="T76">Reikalavimų 5.13 papunktyje nurodytam asmeniui pateikti jų prašomą informaciją apie lankymąsi<text:s/></text:span><text:span text:style-name="T77">kitose kiaulių, šernų, šernakiaulių laikymo vietose, šernų medžioklės ar išdorojimo vietose, skerdyklose ir šalutinių gyvūninių produktų tvarkymo vietose;“;</text:span></text:p>
      <text:p text:style-name="P78"><text:span text:style-name="T79">8</text:span><text:span text:style-name="T80">. pakeičiu 22 punktą ir jį išdėstau taip:</text:span></text:p>
      <text:p text:style-name="P81"><text:span text:style-name="T82">„</text:span><text:span text:style-name="T83">22</text:span><text:span text:style-name="T84">. Reikalavimų 5.13–5.14, 8.5, 19.3–19.4, 20.3–20.4 papunkčiai ir 14 punktas netaikomi toms kiaulių laikymo vietoms, kuriose laikoma ne daugiau kaip viena paršavedė su arba be prieauglio ir vienas suaugęs kuilys.“</text:span></text:p>
      <text:p text:style-name="P85"/>
      <text:p text:style-name="P86"/>
      <text:p text:style-name="P87"/>
      <text:p text:style-name="P88">Direktoriaus pavaduotojas,</text:p>
      <text:p text:style-name="P89"><text:span text:style-name="T90">pavaduojantis direktorių</text:span><text:span text:style-name="T91"><text:tab/></text:span><text:span text:style-name="T92"><text:tab/></text:span><text:span text:style-name="T93"><text:tab/></text:span><text:span text:style-name="T94"><text:tab/></text:span><text:span text:style-name="T95"><text:tab/></text:span><text:span text:style-name="T96"><text:tab/><text:s text:c="22"/>Vidmantas Paulauska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4-03T16:31:00Z</meta:creation-date>
    <dc:date>2024-04-03T16:31:00Z</dc:date>
    <meta:print-date>2021-03-18T11:09:00Z</meta:print-date>
    <meta:template xlink:href="Normal.dotm" xlink:type="simple"/>
    <meta:editing-cycles>2</meta:editing-cycles>
    <meta:editing-duration>PT0S</meta:editing-duration>
    <meta:document-statistic meta:page-count="3" meta:paragraph-count="52" meta:word-count="421" meta:character-count="2992" meta:row-count="163" meta:non-whitespace-character-count="2623"/>
  </office:meta>
</office:document-meta>
</file>