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T149" style:parent-style-name="DefaultParagraphFont" style:family="text">
      <style:text-properties fo:font-style="italic" style:font-style-asian="italic" style:font-size-complex="12pt"/>
    </style:style>
    <style:style style:name="P150" style:parent-style-name="Normal" style:family="paragraph">
      <style:paragraph-properties fo:line-height="150%"/>
      <style:text-properties fo:font-style="italic" style:font-style-asian="italic" style:font-size-complex="12pt"/>
    </style:style>
    <style:style style:name="P151" style:parent-style-name="Normal" style:family="paragraph">
      <style:paragraph-properties fo:line-height="150%"/>
      <style:text-properties fo:font-style="italic" style:font-style-asian="italic" style:font-size-complex="12pt"/>
    </style:style>
    <style:style style:name="P152" style:parent-style-name="Normal" style:family="paragraph">
      <style:paragraph-properties fo:line-height="150%"/>
    </style:style>
    <style:style style:name="P153" style:parent-style-name="Normal" style:family="paragraph">
      <style:paragraph-properties>
        <style:tab-stops>
          <style:tab-stop style:type="right" style:position="6.4972in"/>
        </style:tab-stops>
      </style:paragraph-properties>
    </style:style>
    <style:style style:name="T154" style:parent-style-name="DefaultParagraphFont" style:family="text">
      <style:text-properties fo:language="en" fo:country="US"/>
    </style:style>
    <style:style style:name="T155" style:parent-style-name="DefaultParagraphFont" style:family="text">
      <style:text-properties fo:text-transform="uppercase"/>
    </style:style>
    <style:style style:name="T15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ILIEČIŲ NUOSAVYBĖS TEISIŲ Į IŠLIKUSĮ NEKILNOJAMĄJĮ TURTĄ ATKŪRIMO ĮSTATYMO NR. VIII-359 4 IR 21 STRAIPSNIŲ PAKEITIMO</text:p>
      <text:p text:style-name="P14"><text:span text:style-name="T15">ĮSTATYMAS</text:span></text:p>
      <text:p text:style-name="P16"/>
      <text:p text:style-name="P17"><text:span text:style-name="T18">2023</text:span><text:span text:style-name="T19"><text:s/>m.<text:s/></text:span><text:span text:style-name="T20">birželio</text:span><text:span text:style-name="T21"><text:s/></text:span><text:span text:style-name="T22">29</text:span><text:span text:style-name="T23"><text:s/>d. Nr.<text:s/></text:span><text:span text:style-name="T24">XIV-212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4 straipsnio pakeitimas</text:span></text:p>
        <text:p text:style-name="P33"><text:span text:style-name="T34">1</text:span><text:span text:style-name="T35">. Pakeisti 4 straipsnio 4 dalį ir ją išdėstyti taip:</text:span></text:p>
        <text:p text:style-name="P36"><text:span text:style-name="T37">„</text:span><text:span text:style-name="T38">4</text:span><text:span text:style-name="T39">. Žemė grąžinama natūra. Piliečiams, kuriems teismo sprendimu atnaujinti šio įstatymo 10 straipsnio 1 ir 4 dalyse nurodyti praleisti terminai, žemė grąžinama natūra tik pagal žemės reformos žemėtvarkos projektus Vyriausybės nustatyta tvarka, išskyrus atvej</text:span><text:span text:style-name="T40">us, kai šie piliečiai prašymus atkurti nuosavybės teises ir nuosavybės teises bei giminystės ryšį su savininku patvirtinančius dokumentus pateikė iki Nacionalinės žemės tarnybos prie<text:s/></text:span><text:span text:style-name="T41">Aplinkos</text:span><text:span text:style-name="T42"><text:s/>ministerijos vadovo arba jo įgalioto<text:s/></text:span><text:span text:style-name="T43">administracijos<text:s/></text:span><text:span text:style-name="T44">padalinio v</text:span><text:span text:style-name="T45">adovo sprendimo dėl žemės reformos<text:s/></text:span><text:soft-page-break/><text:span text:style-name="T46">žemėtvarkos projekto rengimui parinktos teritorijos ribų patvirtinimo priėmimo. Lietuvos valstybės teritorijos dalyje, kur buvo likusi rėžių sistema, žemė grąžinama<text:s/></text:span><text:span text:style-name="T47">ir<text:s/></text:span><text:span text:style-name="T48">kompensuojama natūra pagal žemės reformos žemėtvarkos</text:span><text:span text:style-name="T49"><text:s/>projektus. Tokiu<text:s/></text:span><text:span text:style-name="T50">pačiu<text:s/></text:span><text:span text:style-name="T51">būdu perduodamas neatlygintinai nuosavybėn lygiavertis savininko turėtajam žemės sklypas.“</text:span></text:p>
        <text:p text:style-name="P52"><text:span text:style-name="T53">2</text:span><text:span text:style-name="T54">. Pakeisti 4 straipsnio 8 dalį ir ją išdėstyti taip:</text:span></text:p>
        <text:p text:style-name="P55"><text:span text:style-name="T56">„</text:span><text:span text:style-name="T57">8</text:span><text:span text:style-name="T58">. Prie vienkiemių ir 1940–1990 metų ginkluoto pasipriešinimo dalyvių – kari</text:span><text:span text:style-name="T59">ų savanorių tėviškių sunaikintų sodybų, esančių gyventojų asmeniniam ūkiui, tarnybinių dalų ir valstiečių ūkiui skirtoje teritorijoje, šių vienkiemių ir sunaikintų sodybų savininkams pageidaujant, grąžinama natūra ne mažiau kaip 3 ha žemės ūkio naudmenų, o</text:span><text:span text:style-name="T60"><text:s/>likusi žemės sklypo dalis valstybės išperkama ir už ją atlyginama pagal šio įstatymo 16 straipsnį. Kai įstatymo nustatyta tvarka žemės sklypas, kurį savininkas nori atgauti natūra, išskyrus šioje dalyje išvardytus atvejus, skirtas ir naudojamas gyventojų<text:s/></text:span><text:span text:style-name="T61">asmeniniam arba valstiečių ūkiui, už jį savininkui, norinčiam, kad būtų atkurta nuosavybės teisė natūra, ar asmeniui, naudojančiam ar įgijusiam nuosavybėn iš valstybės šį žemės sklypą, skiriamas iki 30 procentų didesnio žemės sklypo plotas iš laisvos žemės</text:span><text:span text:style-name="T62"><text:s/>fondo žemės, esančios teritorijoje, kurią apima vietinis žemės reformos žemėtvarkos projektas. Jeigu piliečiai, kuriems nuosavybės teisės atkuriamos į tose teritorijose esančią žemę, yra 1918–1920 m. nepriklausomybės kovų kariai savanoriai, pasipriešinimo</text:span><text:span text:style-name="T63"><text:s/>(rezistencijos) dalyviai, politiniai<text:s/></text:span><text:soft-page-break/><text:span text:style-name="T64">kaliniai, tremtiniai ar Vyčio Kryžiaus ordinu apdovanoti asmenys, jų sutuoktiniai, tėvai (įtėviai), vaikai (įvaikiai), Nacionalinės žemės tarnybos prie<text:s/></text:span><text:span text:style-name="T65">Aplinkos</text:span><text:span text:style-name="T66"><text:s/></text:span><text:span text:style-name="T67">ministerijos vadovo arba jo įgalioto<text:s/></text:span><text:span text:style-name="T68">administracijos<text:s/></text:span><text:span text:style-name="T69">pada</text:span><text:span text:style-name="T70">linio vadovo sprendimu jiems siūlomas žemės sklypo plotas iš apskrities teritorijoje esančio laisvos žemės fondo padidinamas iki 100 procentų. Jeigu apskrities teritorijoje laisvos žemės fonde nėra pakankamo žemės ploto, šių asmenų pageidavimu toks sklypas</text:span><text:span text:style-name="T71"><text:s/>suformuojamas kitos pageidaujamos apskrities teritorijoje. Šiems asmenims gali būti taikomos ir kitos įstatymų nustatytos lengvatos.“</text:span></text:p>
        <text:p text:style-name="P72"/>
        <text:p text:style-name="P73"><text:span text:style-name="T74">2</text:span><text:span text:style-name="T75"><text:s/>straipsnis.<text:s/></text:span><text:span text:style-name="T76">21 straipsnio pakeitimas</text:span></text:p>
        <text:p text:style-name="P77"><text:span text:style-name="T78">1</text:span><text:span text:style-name="T79">. Pakeisti 21 straipsnio 4 dalį ir ją išdėstyti taip:</text:span></text:p>
        <text:p text:style-name="P80"><text:span text:style-name="T81">„</text:span><text:span text:style-name="T82">4</text:span><text:span text:style-name="T83">. Pilieč</text:span><text:span text:style-name="T84">iai, pateikę prašymus atkurti nuosavybės teises į žemę, esančią miestams priskirtose teritorijose, įskaitant žemę, esančią miestams priskirtose teritorijose po 1995 m. birželio 1 d., iki 2024 m. kovo 1 d. gali pakeisti savo valią dėl atlyginimo būdo ir pra</text:span><text:span text:style-name="T85">šyti už valstybės išperkamą žemę arba jos dalį, už kurią nėra atlyginta, atlyginti kitos paskirties žemės sklypo plotu tos pačios savivaldybės teritorijoje ar lygiaverčiu miško plotu iš laisvos valstybinės žemės fonde esančių valstybinių miškų, rezervuotų<text:s/></text:span><text:span text:style-name="T86">nuosavybės teisėms atkurti, kaimo vietovėje, išskyrus valstybės įmonei Valstybinių miškų urėdijai Vyriausybės nutarimu numatytus perduoti laisvos valstybinės žemės fonde esančius valstybinius miškus kompleksinei miškų ūkio veiklai vykdyti pagal Valstybinės</text:span><text:span text:style-name="T87"><text:s/>miškų tarnybos parengtas miškų tvarkymo schemas, jeigu sprendimas dėl nuosavybės teisių atkūrimo nepriimtas</text:span><text:span text:style-name="T88">.</text:span><text:span text:style-name="T89">“</text:span></text:p>
        <text:p text:style-name="P90"><text:span text:style-name="T91">2</text:span><text:span text:style-name="T92">. Pakeisti 21 straipsnio 7 dalį ir ją išdėstyti taip:</text:span></text:p>
        <text:p text:style-name="P93"><text:span text:style-name="T94">„</text:span><text:span text:style-name="T95">7</text:span><text:span text:style-name="T96">.<text:s/></text:span><text:span text:style-name="T97">Apie suformuotus žemės sklypus, į kuriuos piliečiams gali būti atkurtos nuos</text:span><text:span text:style-name="T98">avybės teisės, informacija paskelbiama Nacionalinės žemės tarnybos prie Aplinkos ministerijos interneto svetainėje ne vėliau kaip per tris darbo dienas po suformuotų žemės sklypų įregistravimo Nekilnojamojo turto registre dienos. Piliečiai Vyriausybės nust</text:span><text:span text:style-name="T99">atyta eilės tvarka žemės sklypus renkasi iš šiame mieste suformuotų naujų žemės sklypų sąrašo, sudaryto Vyriausybės nustatyta tvarka.<text:s/></text:span><text:span text:style-name="T100">Jeigu mieste<text:s/></text:span><text:span text:style-name="T101">suformuotų</text:span><text:span text:style-name="T102"><text:s/></text:span><text:span text:style-name="T103">naujų žemės sklypų<text:s/></text:span><text:span text:style-name="T104">bendras</text:span><text:span text:style-name="T105"><text:s/></text:span><text:span text:style-name="T106">plotas</text:span><text:span text:style-name="T107"><text:s/>yra<text:s/></text:span><text:span text:style-name="T108">toks</text:span><text:span text:style-name="T109">, kad visiems piliečiams, turintiems teisę pagal šį įstatymą šiame mieste atkurti nuosavybės teises, perduodant neatlygintinai nuosavybėn naujus žemės sklypus, būtų galima perduoti neatlygintinai nuosavybėn po<text:s/></text:span><text:span text:style-name="T110">naują</text:span><text:span text:style-name="T111"><text:s/>žemės sklypą<text:s/></text:span><text:span text:style-name="T112">ar jo dalį</text:span><text:span text:style-name="T113">, tačiau šie pili</text:span><text:span text:style-name="T114">ečiai</text:span><text:span text:style-name="T115">,</text:span><text:span text:style-name="T116"><text:s/>Vyriausybės nustatyta tvarka kviečiami rinktis iš šiame mieste suformuotų naujų žemės sklypų, kvietime nurodytu laiku neatvyksta (išskyrus neatvykimą dėl ne nuo jų valios priklausančių aplinkybių) rinktis naujo žemės sklypo arba atvykę per vieną mėn</text:span><text:span text:style-name="T117">esį nuo kvietime nurodytos datos nepasirenka iš siūlomų naujų žemės sklypų, arba jiems naujų žemės sklypų perduoti neatlygintinai nuosavybėn nėra galimybių dėl laisvos žemės fondo žemės šiame mieste trūkumo, naujų žemės sklypų nepasirinkusiems ar (ir) nega</text:span><text:span text:style-name="T118">vusiems neatlygintinai nuosavybėn piliečiams nuosavybės teisės atkuriamos atlyginant pinigais,<text:s/></text:span><text:span text:style-name="T119">jeigu šie piliečiai iki 2024 m. kovo 1 d. nepakeitė savo valios dėl nuosavybės teisių atkūrimo perduodant jiems naujus žemės sklypus kituose tos pačios savivaldy</text:span><text:span text:style-name="T120">bės miestuose. Kai naujų žemės sklypų, perduotinų neatlygintinai, yra kitame tos pačios savivaldybės mieste, piliečiai iki 2024 m. kovo 1 d. gali pakeisti savo valią dėl nuosavybės teisių atkūrimo šiuo būdu.</text:span><text:span text:style-name="T121"><text:s/>Piliečiams, kurie esant šioje dalyje nurodytoms<text:s/></text:span><text:span text:style-name="T122">sąlygoms nepasirinko ar (ir) negavo neatlygintinai nuosavybėn šio įstatymo 5 straipsnio 2 dalies 3 punkte nurodytų naujų žemės sklypų, kompensuojama vidutinė Vyriausybės nustatyto dydžio žemės sklypo atitinkamame mieste vertės pinigų suma, kurią nustato Vy</text:span><text:span text:style-name="T123">riausybė.“</text:span></text:p>
        <text:p text:style-name="P124"/>
        <text:p text:style-name="P125"><text:span text:style-name="T126">3</text:span><text:span text:style-name="T127"><text:s/>straipsnis.<text:s/></text:span><text:span text:style-name="T128">Įstatymo įsigaliojimas, taikymas ir įgyvendinimas</text:span></text:p>
        <text:p text:style-name="P129"><text:span text:style-name="T130">1</text:span><text:span text:style-name="T131">. Šis įstatymas, išskyrus šio straipsnio 2, 3 ir 4 dalis, įsigalioja 2024 m. sausio 1 d.</text:span></text:p>
        <text:p text:style-name="P132"><text:span text:style-name="T133">2</text:span><text:span text:style-name="T134">. Institucija, nagrinėjanti piliečių prašymus atkurti nuosavybės teises</text:span><text:span text:style-name="T135"><text:s/>į žemę, esančią miestams priskirtose teritorijose, įskaitant žemę, esančią miestams priskirtose teritorijose po 1995 m. birželio 1 d., privalo ne vėliau kaip per du mėnesius nuo šios dalies įsigaliojimo dienos informuoti piliečius atskiru pranešimu apie g</text:span><text:span text:style-name="T136">alimybę už valstybės išperkamą žemę arba jos dalį, už kurią neatlyginta, atlyginti šio įstatymo 2 straipsnio 1 dalyje išdėstytoje Lietuvos Respublikos piliečių nuosavybės teisių į išlikusį nekilnojamąjį turtą įstatymo 21 straipsnio 4 dalyje nurodytais būda</text:span><text:span text:style-name="T137">is.</text:span></text:p>
        <text:p text:style-name="P138"><text:span text:style-name="T139">3</text:span><text:span text:style-name="T140">. Savivaldybių, kuriose nuosavybės teisių atkūrimo procedūros nebaigiamos iki 2023 m. gruodžio 31 d., administracijos turi pažymėti kartografinėje medžiagoje laisvos (neužstatytos) natūra grąžintinos žemės plotus, o savivaldybės meras turi priimti</text:span><text:span text:style-name="T141"><text:s/>sprendimą, kad laisvos (neužstatytos) natūra grąžintinos žemės plotų žymėjimas kartografinėje medžiagoje baigiamas, nurodydamas, kad savivaldybės teritorijoje nebėra laisvos (neužstatytos) natūra grąžintinos žemės. Šis sprendimas ne vėliau kaip per 10 dar</text:span><text:span text:style-name="T142">bo dienų nuo jo priėmimo dienos turi būti pateiktas Nacionalinei žemės tarnybai prie Aplinkos ministerijos.</text:span></text:p>
        <text:p text:style-name="P143"><text:span text:style-name="T144">4</text:span><text:span text:style-name="T145">. Lietuvos Respublikos Vyriausybė ir kitos šiame įstatyme nurodytos institucijos iki 2023 m. spalio 1 d. priima šio įstatymo įgyvendinamuosius<text:s/></text:span><text:span text:style-name="T146">teisės aktus.</text:span></text:p>
        <text:p text:style-name="P147"/>
        <text:p text:style-name="P148"><text:span text:style-name="T149">Skelbiu šį Lietuvos Respublikos Seimo priimtą įstatymą.</text:span></text:p>
        <text:p text:style-name="P150"/>
        <text:p text:style-name="P151"/>
        <text:p text:style-name="P152"/>
        <text:p text:style-name="P153"><text:span text:style-name="T154">Respublikos Prezidentas</text:span><text:span text:style-name="T155"><text:tab/></text:span><text:span text:style-name="T15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2-31T23:17:00Z</meta:creation-date>
    <dc:date>2023-12-31T23:17:00Z</dc:date>
    <meta:print-date>2023-06-29T12:46:00Z</meta:print-date>
    <meta:template xlink:href="Normal.dotm" xlink:type="simple"/>
    <meta:editing-cycles>2</meta:editing-cycles>
    <meta:editing-duration>PT0S</meta:editing-duration>
    <meta:document-statistic meta:page-count="3" meta:paragraph-count="22" meta:word-count="973" meta:character-count="7772" meta:row-count="142" meta:non-whitespace-character-count="6821"/>
  </office:meta>
</office:document-meta>
</file>