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keep-with-next="alway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28 D. NUTARIMO NR. 482 „DĖL LIETUVOS RESPUBLIKOS MOKESČIŲ ADMINISTRAVIMO ĮSTATYMO 104 STRAIPSNIO NUOSTATŲ ĮGYVENDINIMO“ PAKEITIMO</text:span></text:p>
      <text:p text:style-name="P19"/>
      <text:p text:style-name="P20"><text:span text:style-name="T21">2014 m. gruodžio 23 d.</text:span><text:span text:style-name="T22"><text:s/>Nr.<text:s/></text:span><text:span text:style-name="T23">1460</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text:s/></text:span><text:span text:style-name="T33">Lietuvos Respublikos Vyriausybės 2004 m. balandžio 28 d. nutarimą Nr. 482 „Dėl Lietuvos Respublikos mokesčių administravimo įstatymo 104 straipsnio nuostatų įgyvendinimo“:</text:span></text:p>
      <text:p text:style-name="P34"><text:span text:style-name="T35">1</text:span><text:span text:style-name="T36">. Pakeisti preambulę ir ją išdėstyti taip:</text:span></text:p>
      <text:p text:style-name="P37"><text:span text:style-name="T38">„Atsižvelgdama į Lietuvos Respublikos mokesčių administravimo įstatymo 104 straipsnio nuostatas ir Europos ekonominės erdvės sutartį, Lietuvos Respublikos Vyriausybė</text:span><text:span text:style-name="T39"><text:s/>nutaria</text:span><text:span text:style-name="T40">:“.</text:span></text:p>
      <text:p text:style-name="P41"><text:span text:style-name="T42">2</text:span><text:span text:style-name="T43">. Nurodytu nutarimu patvirtintame</text:span><text:span text:style-name="T44"><text:s/>Atvejų, kada mokesčių administratorius turi teisę pareikalauti, kad mokesčių mokėtojas pateiktų laidavimo arba garantijos dokumentą, apraše:</text:span></text:p>
      <text:p text:style-name="P45"><text:span text:style-name="T46">2.1</text:span><text:span text:style-name="T47">. Pakeisti 2 punktą ir jį išdėstyti taip:</text:span></text:p>
      <text:p text:style-name="P48"><text:span text:style-name="T49">„</text:span><text:span text:style-name="T50">2</text:span><text:span text:style-name="T51">. Šiame Apraše vartojamos sąvokos atitinka Lietuvos Respublikos mokesčių administravimo įstatyme ir kituose mokesčių įstatymuose vartojamas sąvokas. Asmens dalyvio sąvoka atitinka juridinio asmens dalyvio sąvoką, apibrėžtą Lietuvos Respublikos civilinio kodekso 2.45 straipsnyje.“</text:span></text:p>
      <text:p text:style-name="P52"><text:span text:style-name="T53">2.2</text:span><text:span text:style-name="T54">. Pakeisti 3.2 papunktį ir jį išdėstyti taip:</text:span></text:p>
      <text:p text:style-name="P55"><text:span text:style-name="T56">„</text:span><text:span text:style-name="T57">3.2</text:span><text:span text:style-name="T58">. asmuo nėra pateikęs visų privalomų deklaracijų ar apyskaitų ir (arba) turi 1 500 eurų sumą viršijančią atitinkamo mokesčio mokestinę nepriemoką (išskyrus atvejus, kai mokesčių, delspinigių, baudų mokėjimas atidėtas Lietuvos Respublikos teisės aktų nustatyta tvarka arba dėl šių mokesčių, delspinigių, baudų vyksta mokestinis ginčas);“.</text:span></text:p>
      <text:p text:style-name="P59"><text:span text:style-name="T60">2.3</text:span><text:span text:style-name="T61">. Pakeisti 3.3 papunkčio pirmąją pastraipą ir ją išdėstyti taip:</text:span></text:p>
      <text:p text:style-name="P62"><text:span text:style-name="T63">„</text:span><text:span text:style-name="T64">3.3</text:span><text:span text:style-name="T65">. individualios įmonės savininkui, asmenį kontroliuojančiam asmeniui, juridinio asmens organo (išskyrus stebėtojų tarybą ir dalyvių susirinkimą) nariui, vyriausiajam buhalteriui (buhalteriui) arba struktūrinio padalinio, tvarkančio apskaitą, vadovui ar asmeniui, turinčiam įgaliojimus asmens vardu ir dėl jo interesų atlikti visus teisinius veiksmus, susijusius su asmens ekonomine veikla, buvo paskirta administracinė nuobauda pagal<text:s/></text:span><text:soft-page-break/><text:span text:style-name="T66">Lietuvos Respublikos administracinių teisės pažeidimų kodeksą už kurį nors iš šių administracinių teisės pažeidimų:“.</text:span></text:p>
      <text:p text:style-name="P67"><text:span text:style-name="T68">2.4</text:span><text:span text:style-name="T69">. Pakeisti 3.4 papunkčio pirmąją pastraipą ir ją išdėstyti taip:</text:span></text:p>
      <text:p text:style-name="P70"><text:span text:style-name="T71">„</text:span><text:span text:style-name="T72">3.4</text:span><text:span text:style-name="T73">. asmens dalyvis arba asmuo, turintis įgaliojimus asmens vardu ir dėl jo interesų atlikti visus teisinius veiksmus, susijusius su asmens ekonomine veikla, per paskutinius 3 praėjusius kalendorinius metus, skaičiuojamus nuo einamųjų metų sausio 1 dienos:“.</text:span></text:p>
      <text:p text:style-name="P74"><text:span text:style-name="T75">2.5</text:span><text:span text:style-name="T76">. Pakeisti 3.4.2 papunktį ir jį išdėstyti taip:</text:span></text:p>
      <text:p text:style-name="P77"><text:span text:style-name="T78">„</text:span><text:span text:style-name="T79">3.4.2</text:span><text:span text:style-name="T80">. buvo arba yra kito asmens dalyvis ir jam priklausiusios akcijos (dalys, pajai) nebuvo realiai perleistos (akcijų (dalių, pajų) tariami pirkėjai neegzistuoja arba nurodyti akcijų (dalių, pajų) pirkėjai neigia pirkimo faktą), nors buvo pateikti duomenys, kurie patvirtina, kad akcijos (dalys, pajai) buvo perleistos;“.</text:span></text:p>
      <text:p text:style-name="P81"><text:span text:style-name="T82">2.6</text:span><text:span text:style-name="T83">. Pakeisti 3.4.3 papunktį ir jį išdėstyti taip:</text:span></text:p>
      <text:p text:style-name="P84"><text:span text:style-name="T85">„</text:span><text:span text:style-name="T86">3.4.3</text:span><text:span text:style-name="T87">. buvo arba yra asmuo, turintis įgaliojimus asmens vardu ir dėl jo interesų atlikti visus teisinius veiksmus, susijusius su asmens ekonomine veikla, ir šio asmens akcijos (dalys, pajai) nebuvo realiai perleistos (akcijų (dalių, pajų) tariami pirkėjai neegzistuoja arba nurodyti akcijų (dalių, pajų) pirkėjai neigia pirkimo faktą), nors buvo pateikti duomenys, kurie patvirtina, kad akcijos (dalys, pajai) buvo perleistos;“.</text:span></text:p>
      <text:p text:style-name="P88"><text:span text:style-name="T89">2.7</text:span><text:span text:style-name="T90">. Pripažinti netekusiu galios 3.6.1 papunktį.</text:span></text:p>
      <text:p text:style-name="P91"><text:span text:style-name="T92">2.8</text:span><text:span text:style-name="T93">. Pripažinti netekusiu galios 3.6.4 papunktį.</text:span></text:p>
      <text:p text:style-name="P94"><text:span text:style-name="T95">2.9</text:span><text:span text:style-name="T96">. Pakeisti 3.7 papunktį ir jį išdėstyti taip:</text:span></text:p>
      <text:p text:style-name="P97"><text:span text:style-name="T98">„</text:span><text:span text:style-name="T99">3.7</text:span><text:span text:style-name="T100">. asmuo dėl Lietuvos Respublikos pridėtinės vertės mokesčio įstatymo 75 straipsnio 4 dalyje nurodytų priežasčių buvo išregistruotas iš pridėtinės vertės mokesčio (toliau – PVM) mokėtojų mokesčių administratoriaus iniciatyva;“.</text:span></text:p>
      <text:p text:style-name="P101"><text:span text:style-name="T102">2.10</text:span><text:span text:style-name="T103">. Pakeisti 3.8 papunktį ir jį išdėstyti taip:</text:span></text:p>
      <text:p text:style-name="P104"><text:span text:style-name="T105">„</text:span><text:span text:style-name="T106">3.8</text:span><text:span text:style-name="T107">. teismo sprendimu yra sustabdytas mokesčių administratoriaus priimto sprendimo išregistruoti PVM mokėtoją iš PVM mokėtojų vykdymas;“.</text:span></text:p>
      <text:p text:style-name="P108"><text:span text:style-name="T109">2.11</text:span><text:span text:style-name="T110">. Pakeisti 3.13 papunktį ir jį išdėstyti taip:</text:span></text:p>
      <text:p text:style-name="P111"><text:span text:style-name="T112">„</text:span><text:span text:style-name="T113">3.13</text:span><text:span text:style-name="T114">. taikoma (numatoma taikyti) abipusio susitarimo procedūra, numatyta Lietuvos Respublikos sudarytose ir taikomose dvigubo apmokestinimo išvengimo sutartyse arba 2004 m. gruodžio 8 d. Konvencijoje dėl Čekijos Respublikos, Estijos Respublikos, Kipro Respublikos, Latvijos Respublikos, Lietuvos Respublikos, Vengrijos Respublikos, Maltos Respublikos, Lenkijos Respublikos, Slovėnijos Respublikos ir Slovakijos Respublikos prisijungimo prie Konvencijos dėl dvigubo apmokestinimo išvengimo koreguojant asocijuotų įmonių pelną, ir sprendžiamas klausimas dėl mokestinės nepriemokos priverstinio išieškojimo procedūros nepradėjimo (sustabdymo);“.</text:span></text:p>
      <text:p text:style-name="P115"><text:span text:style-name="T116">2.12</text:span><text:span text:style-name="T117">. Pakeisti 3.17 papunktį ir jį išdėstyti taip:</text:span></text:p>
      <text:p text:style-name="P118"><text:span text:style-name="T119">„</text:span><text:span text:style-name="T120">3.17</text:span><text:span text:style-name="T121">. laidavimo ar garantijos pateikimas numatytas mokesčių įstatymuose, Europos Bendrijos muitų teisės aktuose, kaip jie apibrėžti Lietuvos Respublikos muitinės įstatymo 3 straipsnio 1 dalies 1 punkte, ir jų taikymą reglamentuojančiuose teisės aktuose.“</text:span></text:p>
      <text:p text:style-name="P122"><text:span text:style-name="T123">2.13</text:span><text:span text:style-name="T124">. Papildyti 3.18 papunkčiu:</text:span></text:p>
      <text:p text:style-name="P125"><text:span text:style-name="T126">„</text:span><text:span text:style-name="T127">3.18</text:span><text:span text:style-name="T128">. įsigyjami ir (arba) tiekiami energiniai produktai;“.</text:span></text:p>
      <text:p text:style-name="P129"><text:span text:style-name="T130">2.14</text:span><text:span text:style-name="T131">. Papildyti 3.19 papunkčiu:</text:span></text:p>
      <text:p text:style-name="P132"><text:span text:style-name="T133">„</text:span><text:span text:style-name="T134">3.19</text:span><text:span text:style-name="T135">. importuojamos prekės, kurios pagal Lietuvos Respublikos pridėtinės vertės mokesčio įstatymo 35 straipsnio nuostatas neapmokestinamos importo PVM, arba importuojamos akcizais apmokestinamos prekės, už kurias pagal Lietuvos Respublikos akcizų įstatymo 9 straipsnio 2 dalies nuostatas neatsiranda prievolė mokėti akcizus;“.</text:span></text:p>
      <text:p text:style-name="P136"><text:span text:style-name="T137">2.15</text:span><text:span text:style-name="T138">. Papildyti 3.20 papunkčiu:</text:span></text:p>
      <text:p text:style-name="P139"><text:span text:style-name="T140">„</text:span><text:span text:style-name="T141">3.20</text:span><text:span text:style-name="T142">. įskaitomas importo PVM, kaip tai suprantama pagal Lietuvos Respublikos pridėtinės vertės mokesčio įstatymo 94 straipsnio nuostatas;“.</text:span></text:p>
      <text:p text:style-name="P143"><text:span text:style-name="T144">2.16</text:span><text:span text:style-name="T145">. Papildyti 3.21 papunkčiu:</text:span></text:p>
      <text:p text:style-name="P146"><text:span text:style-name="T147">„</text:span><text:span text:style-name="T148">3.21</text:span><text:span text:style-name="T149">. atliekamų mokesčių mokėtojo kontrolės procedūrų metu yra nustatomi mokesčių įstatymų pažeidimų, dėl kurių mokesčių mokėtojui būtų priskaičiuotos papildomos mokesčių ir su jais susijusios sumos, požymiai.“</text:span></text:p>
      <text:p text:style-name="P150"><text:span text:style-name="T151">2.17</text:span><text:span text:style-name="T152">. Papildyti 4 punktu:</text:span></text:p>
      <text:p text:style-name="P153"><text:span text:style-name="T154">„</text:span><text:span text:style-name="T155">4</text:span><text:span text:style-name="T156">. Šio Aprašo<text:s/></text:span><text:span text:style-name="T157">3.1–3.9, 3.11, 3.13, 3.16, 3.18–3.21</text:span><text:span text:style-name="T158"><text:s/>papunkčiuose nustatytais atvejais laidavimo arba garantijos dokumento pareikalaujama, jeigu yra nustatytos aplinkybės, pagal centrinio mokesčių administratoriaus patvirtintus rizikos vertinimo kriterijus keliančios pagrįstą riziką dėl mokesčių mokėtojo galimo netinkamo mokestinių prievolių vykdymo arba dalyvavimo sandoriuose siekiant išvengti mokestinių prievolių.“</text:span></text:p>
      <text:p text:style-name="P159"><text:span text:style-name="T160">3</text:span><text:span text:style-name="T161">. Nustatyti, kad:</text:span></text:p>
      <text:p text:style-name="P162"><text:span text:style-name="T163">3.1</text:span><text:span text:style-name="T164">. šio nutarimo 2.2 papunktis įsigalioja 2015 m. sausio 1 dieną;</text:span></text:p>
      <text:p text:style-name="P165"><text:span text:style-name="T166">3.2</text:span><text:span text:style-name="T167">. šis nutarimas, išskyrus 2.2 papunktį, įsigalioja 2015 m. gegužės 1 dieną.</text:span></text:p>
      <text:p text:style-name="P168"/>
      <text:p text:style-name="P169"/>
      <text:p text:style-name="P170"/>
      <text:p text:style-name="P171">Ministras Pirmininkas<text:tab/>Algirdas Butkevičius</text:p>
      <text:p text:style-name="P172"/>
      <text:p text:style-name="P173"/>
      <text:p text:style-name="P174"/>
      <text:p text:style-name="P175"><text:span text:style-name="T176">Finansų ministras</text:span><text:span text:style-name="T17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4-30T22:19:00Z</meta:creation-date>
    <dc:date>2015-04-30T22:19:00Z</dc:date>
    <meta:print-date>2014-12-19T08:36:00Z</meta:print-date>
    <meta:template xlink:href="Normal" xlink:type="simple"/>
    <meta:editing-cycles>2</meta:editing-cycles>
    <meta:editing-duration>PT0S</meta:editing-duration>
    <meta:document-statistic meta:page-count="3" meta:paragraph-count="79" meta:word-count="842" meta:character-count="6667" meta:row-count="295" meta:non-whitespace-character-count="5904"/>
  </office:meta>
</office:document-meta>
</file>