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. KRIUKŲ PAGRINDINĖS MOKYKLOS 2021 M. <text:s/>VEIKLOS ATASKAITOS PATVIRTINIMO</text:span></text:p>
      <text:p text:style-name="P11"/>
      <text:p text:style-name="P12">2022<text:s/>m.<text:s/>gegužės 5<text:s/>d. <text:s/>Nr. T-106</text:p>
      <text:p text:style-name="P13">Joniškis</text:p>
      <text:p text:style-name="P14"/>
      <text:p text:style-name="P15"/>
      <text:p text:style-name="P16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, 254.8 papunkčiu ir išklausiusi Joniškio r. Kriukų pagrindinės mokyklos 2021 m. veiklos ataskaitą, Joniškio rajono savivaldybės taryba<text:s/><text:s text:c="33"/>n u s p r e n d ž i a:</text:p>
      <text:p text:style-name="P17"><text:span text:style-name="T18"><text:tab/>Patvirtinti Joniškio r. Kriukų pagrindinės mokyklos 2021 m. veiklos ataskaitą (pridedama).</text:span></text:p>
      <text:p text:style-name="P19"/>
      <text:p text:style-name="P20"/>
      <text:p text:style-name="Normal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06T12:30:00Z</meta:creation-date>
    <dc:date>2022-05-06T12:3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4" meta:character-count="824" meta:row-count="24" meta:non-whitespace-character-count="718"/>
  </office:meta>
</office:document-meta>
</file>