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style:font-style-complex="italic"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style:font-style-complex="italic" fo:color="#000000" fo:background-color="#FFFFFF"/>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tyle-complex="italic" fo:color="#000000" fo:background-color="#FFFFFF"/>
    </style:style>
    <style:style style:name="T76" style:parent-style-name="DefaultParagraphFont" style:family="text">
      <style:text-properties style:font-style-complex="italic" fo:color="#000000" fo:background-color="#FFFFFF"/>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tyle-complex="italic" fo:color="#000000" fo:background-color="#FFFFFF"/>
    </style:style>
    <style:style style:name="T79" style:parent-style-name="DefaultParagraphFont" style:family="text">
      <style:text-properties style:font-style-complex="italic" fo:color="#000000" fo:background-color="#FFFFFF"/>
    </style:style>
    <style:style style:name="T80" style:parent-style-name="DefaultParagraphFont" style:family="text">
      <style:text-properties fo:font-style="italic" style:font-style-asian="italic" style:font-style-complex="italic" fo:color="#000000" fo:background-color="#FFFFFF"/>
    </style:style>
    <style:style style:name="T81" style:parent-style-name="DefaultParagraphFont" style:family="text">
      <style:text-properties style:font-style-complex="italic" fo:color="#000000" fo:background-color="#FFFFFF"/>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tyle-complex="italic" fo:color="#000000" fo:background-color="#FFFFFF"/>
    </style:style>
    <style:style style:name="T84" style:parent-style-name="DefaultParagraphFont" style:family="text">
      <style:text-properties style:font-style-complex="italic" fo:color="#000000" fo:background-color="#FFFFFF"/>
    </style:style>
    <style:style style:name="T85" style:parent-style-name="DefaultParagraphFont" style:family="text">
      <style:text-properties fo:font-style="italic" style:font-style-asian="italic" style:font-style-complex="italic" fo:color="#000000" fo:background-color="#FFFFFF"/>
    </style:style>
    <style:style style:name="T86" style:parent-style-name="DefaultParagraphFont" style:family="text">
      <style:text-properties style:font-style-complex="italic" fo:color="#000000" fo:background-color="#FFFFFF"/>
    </style:style>
    <style:style style:name="T87" style:parent-style-name="DefaultParagraphFont" style:family="text">
      <style:text-properties fo:font-style="italic" style:font-style-asian="italic" style:font-style-complex="italic" fo:color="#000000" fo:background-color="#FFFFFF"/>
    </style:style>
    <style:style style:name="T88" style:parent-style-name="DefaultParagraphFont" style:family="text">
      <style:text-properties style:font-style-complex="italic" fo:color="#000000" fo:background-color="#FFFFFF"/>
    </style:style>
    <style:style style:name="T89" style:parent-style-name="DefaultParagraphFont" style:family="text">
      <style:text-properties style:font-style-complex="italic" fo:background-color="#FFFFFF"/>
    </style:style>
    <style:style style:name="T90" style:parent-style-name="DefaultParagraphFont" style:family="text">
      <style:text-properties style:font-style-complex="italic" fo:color="#000000" fo:background-color="#FFFFFF"/>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tyle-complex="italic" fo:color="#000000" fo:background-color="#FFFFFF"/>
    </style:style>
    <style:style style:name="T93" style:parent-style-name="DefaultParagraphFont" style:family="text">
      <style:text-properties style:font-style-complex="italic" fo:color="#000000" fo:background-color="#FFFFFF"/>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tyle-complex="italic" fo:color="#000000" fo:background-color="#FFFFFF"/>
    </style:style>
    <style:style style:name="T96" style:parent-style-name="DefaultParagraphFont" style:family="text">
      <style:text-properties style:font-style-complex="italic" fo:color="#000000"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tyle-complex="italic" fo:color="#000000" fo:background-color="#FFFFFF"/>
    </style:style>
    <style:style style:name="T99" style:parent-style-name="DefaultParagraphFont" style:family="text">
      <style:text-properties style:font-style-complex="italic" fo:color="#000000" fo:background-color="#FFFFFF"/>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tyle-complex="italic" fo:color="#000000" fo:background-color="#FFFFFF"/>
    </style:style>
    <style:style style:name="T102" style:parent-style-name="DefaultParagraphFont" style:family="text">
      <style:text-properties style:font-style-complex="italic" fo:color="#000000" fo:background-color="#FFFFFF"/>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tyle-complex="italic" fo:color="#000000" fo:background-color="#FFFFFF"/>
    </style:style>
    <style:style style:name="T105" style:parent-style-name="DefaultParagraphFont" style:family="text">
      <style:text-properties style:font-style-complex="italic" fo:color="#000000" fo:background-color="#FFFFFF"/>
    </style:style>
    <style:style style:name="P106" style:parent-style-name="Normal" style:family="paragraph">
      <style:paragraph-properties fo:text-align="justify" fo:line-height="150%" fo:text-indent="0.5in"/>
      <style:text-properties style:font-style-complex="italic" fo:color="#000000" fo:background-color="#FFFFFF"/>
    </style:style>
    <style:style style:name="P107" style:parent-style-name="Normal" style:family="paragraph">
      <style:paragraph-properties fo:text-align="justify" fo:line-height="150%" fo:text-indent="0.5in"/>
      <style:text-properties style:font-style-complex="italic" fo:color="#000000" fo:background-color="#FFFFFF"/>
    </style:style>
    <style:style style:name="P108" style:parent-style-name="Normal" style:family="paragraph">
      <style:paragraph-properties fo:text-align="justify" fo:line-height="150%" fo:text-indent="0.5in"/>
      <style:text-properties style:font-style-complex="italic" fo:color="#000000" fo:background-color="#FFFFFF"/>
    </style:style>
    <style:style style:name="P109" style:parent-style-name="Normal" style:family="paragraph">
      <style:paragraph-properties fo:text-align="justify" fo:line-height="150%" fo:text-indent="0.5in"/>
      <style:text-properties style:font-style-complex="italic" fo:color="#000000" fo:background-color="#FFFFFF"/>
    </style:style>
    <style:style style:name="P110" style:parent-style-name="Normal" style:family="paragraph">
      <style:paragraph-properties fo:text-align="justify" fo:line-height="150%" fo:text-indent="0.543in"/>
      <style:text-properties style:font-style-complex="italic" fo:color="#000000" fo:background-color="#FFFFFF"/>
    </style:style>
    <style:style style:name="P111" style:parent-style-name="Normal" style:family="paragraph">
      <style:paragraph-properties fo:text-align="justify" fo:line-height="150%" fo:text-indent="0.5in"/>
      <style:text-properties style:font-style-complex="italic" fo:color="#000000" fo:background-color="#FFFFFF"/>
    </style:style>
    <style:style style:name="P112" style:parent-style-name="Normal" style:family="paragraph">
      <style:paragraph-properties fo:text-align="justify" fo:line-height="150%" fo:text-indent="0.5in"/>
      <style:text-properties style:font-style-complex="italic" fo:color="#000000" fo:background-color="#FFFFFF"/>
    </style:style>
    <style:style style:name="P113" style:parent-style-name="Normal" style:family="paragraph">
      <style:paragraph-properties fo:text-align="justify" fo:line-height="150%" fo:text-indent="0.5in"/>
      <style:text-properties style:font-style-complex="italic" fo:color="#000000" fo:background-color="#FFFFFF"/>
    </style:style>
    <style:style style:name="P114" style:parent-style-name="Normal" style:family="paragraph">
      <style:paragraph-properties fo:text-align="justify" fo:line-height="150%" fo:text-indent="0.5in"/>
      <style:text-properties style:font-style-complex="italic" fo:color="#000000" fo:background-color="#FFFFFF"/>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tyle-complex="italic" fo:color="#000000" fo:background-color="#FFFFFF"/>
    </style:style>
    <style:style style:name="T117" style:parent-style-name="DefaultParagraphFont" style:family="text">
      <style:text-properties style:font-style-complex="italic" fo:color="#000000" fo:background-color="#FFFFFF"/>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tyle-complex="italic" fo:color="#000000" fo:background-color="#FFFFFF"/>
    </style:style>
    <style:style style:name="T120" style:parent-style-name="DefaultParagraphFont" style:family="text">
      <style:text-properties style:font-style-complex="italic" fo:color="#000000" fo:background-color="#FFFFFF"/>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tyle-complex="italic" fo:color="#000000" fo:background-color="#FFFFFF"/>
    </style:style>
    <style:style style:name="T123" style:parent-style-name="DefaultParagraphFont" style:family="text">
      <style:text-properties style:font-style-complex="italic" fo:color="#000000" fo:background-color="#FFFFFF"/>
    </style:style>
    <style:style style:name="T124" style:parent-style-name="DefaultParagraphFont" style:family="text">
      <style:text-properties style:font-style-complex="italic" fo:color="#000000" fo:background-color="#FFFFFF"/>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tyle-complex="italic" fo:color="#000000" fo:background-color="#FFFFFF"/>
    </style:style>
    <style:style style:name="T127" style:parent-style-name="DefaultParagraphFont" style:family="text">
      <style:text-properties style:font-style-complex="italic" fo:color="#000000" fo:background-color="#FFFFFF"/>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language="en" fo:country="US"/>
    </style:style>
    <style:style style:name="T133" style:parent-style-name="DefaultParagraphFont" style:family="text">
      <style:text-properties fo:text-transform="uppercase"/>
    </style:style>
    <style:style style:name="T1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RUSIJOS IR BALTARUSIJOS AGRESIJOS PRIEŠ UKRAINĄ<text:s/></text:p>
      <text:p text:style-name="P18"/>
      <text:p text:style-name="P19"><text:span text:style-name="T20">2022</text:span><text:span text:style-name="T21"><text:s/>m.<text:s/></text:span><text:span text:style-name="T22">vasario</text:span><text:span text:style-name="T23"><text:s/></text:span><text:span text:style-name="T24">24</text:span><text:span text:style-name="T25"><text:s/>d. Nr.<text:s/></text:span><text:span text:style-name="T26">XIV-930</text:span></text:p>
      <text:p text:style-name="P27">Vilnius</text:p>
      <text:p text:style-name="P28"/>
      <text:p text:style-name="P29"/>
      <text:p text:style-name="P30"><text:span text:style-name="T31">Lietuvos Respublikos Seimas,</text:span></text:p>
      <text:p text:style-name="P32"><text:span text:style-name="T33">remdamasis<text:s/></text:span><text:span text:style-name="T34">Jungtinių Tautų Chartijoje (toliau – Chartija) numatytais visų valstybių įsipareigojimais tarptautiniuose santykiuose susilaikyti nuo grasinimo jėga ar jos panaudojimo prieš bet kurios valstybės teritorijos vientisumą ar politinę nepriklausomybę ir tarptautinius ginčus spręsti taikiomis priemonėmis;<text:s/></text:span></text:p>
      <text:p text:style-name="P35"><text:span text:style-name="T36">primindamas</text:span><text:span text:style-name="T37"><text:s/>1975 m. rugpjūčio 1 d. Helsinkyje pasirašytą Europos saugumo ir bendradarbiavimo konferencijos baigiamąjį aktą, 1994 m. gruodžio 5 d. Memorandumą dėl<text:s/></text:span><text:soft-page-break/><text:span text:style-name="T38">saugumo garantijų, susijusių su Ukrainos prisijungimu prie Branduolinio ginklo neplatinimo sutarties (Budapešto memorandumas), 1997 m. gegužės 31 d. Ukrainos ir Rusijos Federacijos draugystės, bendradarbiavimo ir partnerystės sutartį ir kitus tarptautinius susitarimus;</text:span></text:p>
      <text:p text:style-name="P39"><text:span text:style-name="T40">primindamas</text:span><text:span text:style-name="T41">, kad prieš aštuonerius metus Rusijos Federacija šias sutartis ir prisiimtus įsipareigojimus pažeidė ir panaudodama ginkluotą karinę jėgą įvykdė Ukrainos teritorijos dalies – Krymo Autonominės Respublikos ir Sevastopolio – okupaciją ir aneksiją;</text:span></text:p>
      <text:p text:style-name="P42"><text:span text:style-name="T43">atsižvelgdamas<text:s/></text:span><text:span text:style-name="T44">į tai</text:span><text:span text:style-name="T45">, kad šį agresijos aktą 2014 m. kovo 27 d. pasmerkė Jungtinių Tautų Generalinė Asamblėja priimdama rezoliuciją Nr. 68/262, kurioje buvo pareikšta parama Ukrainos suverenitetui ir jos teritorijos vientisumui ir patvirtintas Jungtinių Tautų įsipareigojimas pripažinti Krymą Ukrainos teritorijos dalimi;</text:span></text:p>
      <text:p text:style-name="P46"><text:span text:style-name="T47">atkreipdamas dėmesį<text:s/></text:span><text:span text:style-name="T48">į tai</text:span><text:span text:style-name="T49">,</text:span><text:span text:style-name="T50"><text:s/>kad ignoruodama teisėtus Ukrainos ir tarptautinės bendruomenės lūkesčius, susijusius su Ukrainos teritorijos vientisumo atkūrimu, Rusijos Federacija ne tik tęsė Krymo okupaciją ir aneksiją, bet ir vykdė destabilizacijos veiksmus Ukrainos rytuose;</text:span></text:p>
      <text:p text:style-name="P51"><text:span text:style-name="T52">pabrėždamas</text:span><text:span text:style-name="T53">, kad Rusijos Federacija dar kartą šiurkščiai pažeidė tarptautinę teisę ir tarptautinius susitarimus, tarp jų ir Minsko susitarimus, 2022 m. vasario 21 d. Rusijos Federacijos Prezidentui pasirašius dekretus dėl Rusijos sukurtų ginkluotų grupuočių kontroliuojamų teritorijų<text:s/></text:span><text:span text:style-name="T54">Ukrainos Donecko ir Luhansko srityse pripažinimo;<text:s/></text:span></text:p>
      <text:soft-page-break/>
      <text:p text:style-name="P55"><text:span text:style-name="T56">atsižvelgdamas</text:span><text:span text:style-name="T57"><text:s/>į precedento neturinčio masto Rusijos Federacijos ginkluotųjų pajėgų sutelkimą prie Ukrainos sienų ir 2022 m. vasario 24 d. pradėtą vykdyti atvirą Rusijos Federacijos karinę agresiją prieš Ukrainą ir jos žmones;</text:span></text:p>
      <text:p text:style-name="P58"><text:span text:style-name="T59">atkreipdamas dėmesį<text:s/></text:span><text:span text:style-name="T60">į tai, kad Rusijos Federacija karinę agresiją prieš Ukrainą vykdo siekdama perimti šios valstybės kontrolę ir nuversti<text:s/></text:span>teisėtai<text:s/><text:span text:style-name="T61">išrinktą Ukrainos valdžią;</text:span></text:p>
      <text:p text:style-name="P62"><text:span text:style-name="T63">traktuodamas</text:span><text:span text:style-name="T64"><text:s/>šiuos Rusijos Federacijos veiksmus kaip nuo 2008 m. tęsiamos Rusijos Federacijos politikos, nukreiptos prieš kaimynines valstybes, pasirinkusias laisvės, demokratijos ir suartėjimo su Europos Sąjunga ar NATO kelią, dalį;</text:span></text:p>
      <text:p text:style-name="P65"><text:span text:style-name="T66">pažymėdamas</text:span><text:span text:style-name="T67">,</text:span><text:span text:style-name="T68"><text:s/></text:span><text:span text:style-name="T69">kad<text:s/></text:span><text:span text:style-name="T70">Rusijos Federacija yra jau įvykdžiusi dalies Moldovos, Sakartvelo, Ukrainos teritorijų okupaciją ir šiuo metu vykdo tolesnę Ukrainos okupaciją bei šliaužiančią Baltarusijos aneksiją;<text:s/></text:span></text:p>
      <text:p text:style-name="P71"><text:span text:style-name="T72">atkreipdamas dėmesį</text:span><text:span text:style-name="T73"><text:s/>į aktyvų Aliaksandro Lukašenkos režimo dalyvavimą Rusijos Federacijos agresijos prieš Ukrainą strategijoje ir į Rusijos karių sutelkimą Baltarusijos teritorijoje;</text:span></text:p>
      <text:p text:style-name="P74"><text:span text:style-name="T75">būdamas įsitikinęs</text:span><text:span text:style-name="T76">, kad Rusijos Federacijos veiksmai turi reikšmingai neigiamą poveikį ne tik Europos Sąjungos ir NATO, ypač rytinių jų narių, bet ir visos Europos saugumui;<text:s/></text:span></text:p>
      <text:p text:style-name="P77"><text:span text:style-name="T78">būdamas</text:span><text:span text:style-name="T79"><text:s/></text:span><text:span text:style-name="T80">prieš</text:span><text:span text:style-name="T81"><text:s/>bandymus grąžinti Europą į įtakos sferų dalijimosi laikus;</text:span></text:p>
      <text:soft-page-break/>
      <text:p text:style-name="P82"><text:span text:style-name="T83">manydamas</text:span><text:span text:style-name="T84">,</text:span><text:span text:style-name="T85"><text:s/></text:span><text:span text:style-name="T86">kad tarptautinė bendruomenė, reaguodama į Rusijos Federacijos ir Baltarusijos išpuolį prieš demokratinę pasaulio tvarką, privalo imtis ryžtingų veiksmų jai ginti, o ypatinga atsakomybė</text:span><text:span text:style-name="T87"><text:s/></text:span><text:span text:style-name="T88">už Europos saugumą,<text:s/></text:span><text:span text:style-name="T89">įskaitant<text:s/></text:span><text:span text:style-name="T90">ir Ukrainos ateitį, tenka Europos Sąjungai, Jungtinei Karalystei ir Jungtinėms Amerikos Valstijoms (toliau – JAV);</text:span></text:p>
      <text:p text:style-name="P91"><text:span text:style-name="T92">vertindamas</text:span><text:span text:style-name="T93"><text:s/>ilgametį JAV indėlį stiprinant Europos saugumą;</text:span></text:p>
      <text:p text:style-name="P94"><text:span text:style-name="T95">įsipareigodamas</text:span><text:span text:style-name="T96"><text:s/>skubos tvarka dar šiais metais Lietuvoje sustiprinti priimančiosios šalies pajėgumus, sukurti reikiamą infrastruktūrą, kuri sudarytų sąlygas greitai ir sklandžiai dislokuoti sąjungininkų pajėgas ir joms veikti šalies teritorijoje,<text:s/></text:span></text:p>
      <text:p text:style-name="P97"><text:span text:style-name="T98">smerkia</text:span><text:span text:style-name="T99"><text:s/>Rusijos Federacijos ir Baltarusijos karinę agresiją prieš Ukrainą ir siekį nuversti teisėtai išrinktą Ukrainos valdžią;</text:span></text:p>
      <text:p text:style-name="P100"><text:span text:style-name="T101">reiškia</text:span><text:span text:style-name="T102"><text:s/>tvirtą paramą Ukrainos suverenitetui, nepriklausomybei, teritorijos vientisumui ir tarptautiniu mastu pripažintų jos sienų neliečiamybei;</text:span></text:p>
      <text:p text:style-name="P103"><text:span text:style-name="T104">kreipiasi<text:s/></text:span><text:span text:style-name="T105">į savo sąjungininkių – Europos Sąjungos ir NATO valstybių narių – parlamentus ragindamas:</text:span></text:p>
      <text:p text:style-name="P106">– nedelsiant suteikti Ukrainai Europos Sąjungos šalies kandidatės statusą ir suteikti Ukrainos narystės NATO veiksmų planą;<text:s/></text:p>
      <text:soft-page-break/>
      <text:p text:style-name="P107">– teikti Ukrainai visą įmanomą dvišalę karinę, ekonominę, politinę, humanitarinę ir teisinę pagalbą;</text:p>
      <text:p text:style-name="P108">– skubiai inicijuoti Jungtinių Tautų Saugumo Tarybos rezoliuciją, raginančią Rusijos Federaciją ir Baltarusiją nedelsiant nutraukti agresiją prieš Ukrainą, taip pat neatidėliotinai kreiptis į Jungtinių Tautų Generalinį Sekretorių Antonio Guterresą dėl Rusijos Federacijos pašalinimo iš Jungtinių Tautų Saugumo Tarybos, pagrindinės Jungtinių Tautų institucijos, atsakingos už tarptautinės taikos ir saugumo palaikymą, nuolatinių narių;</text:p>
      <text:p text:style-name="P109">– neatidėliojant nutraukti Rusijos Federacijos narystę Europos saugumo ir bendradarbiavimo organizacijoje ir Europos Taryboje bei pašalinti Rusijos Federaciją iš visų tarptautinių sporto ir kultūros organizacijų;</text:p>
      <text:p text:style-name="P110">– įvesti naujas griežtas asmenines ir sektorines sankcijas visiems pagrindiniams valdžią Rusijos Federacijoje ir Baltarusijoje uzurpavusiems asmenims, įskaitant Vladimirą Putiną ir Aliaksandrą Lukašenką, jų talkininkams, rėmėjams, pagrindinėms valstybinėms įmonėms ir bankams, taip pat antrines sankcijas toms Europos Sąjungos ir NATO valstybių narių įmonėms ir bankams, kurie bendradarbiauja su Rusijos įmonėmis ir bankais, kuriems taikomos sankcijos;</text:p>
      <text:p text:style-name="P111">– maksimaliai apriboti Rusijos ir Baltarusijos režimų ir jų šalininkų galimybes naudotis Europos Sąjungos ir NATO valstybių narių finansiniais ištekliais agresijos prieš Ukrainą<text:s/><text:soft-page-break/>laikotarpiu atjungiant Rusiją nuo tarptautinių tarpbankinių finansinių atsiskaitymų sistemos (SWIFT);<text:s/></text:p>
      <text:p text:style-name="P112">– maksimaliai paspartinti Europos strateginės energetinės nepriklausomybės kūrimą nutraukiant priklausomybę nuo Rusijos iškastinio kuro; sustabdyti geopolitinius „Nord Stream 2“ bei Astravo atominės elektrinės projektus;</text:p>
      <text:p text:style-name="P113">– tęsti ir plėsti bet kokių strategiškai svarbių technologijų perdavimo Rusijai ir Baltarusijai draudimą;</text:p>
      <text:p text:style-name="P114">– šią politiką vykdyti tol, kol visi Rusijos Federacijos kariai bus išvesti iš suverenių Ukrainos, Sakartvelo, Moldovos ir Baltarusijos teritorijų, o Rusijoje ir Baltarusijoje įvyks skaidrūs ir sąžiningi, tarptautinius standartus atitinkantys rinkimai;</text:p>
      <text:p text:style-name="P115"><text:span text:style-name="T116">kviečia<text:s/></text:span><text:span text:style-name="T117">Europos Sąjungą žymiai sustiprinti ir atnaujinti paramą Rusijos demokratinei pilietinei visuomenei, nes tolesnis jos egzistavimas yra ilgalaikės taikos ir stabilumo Europoje viltis; <text:s/></text:span></text:p>
      <text:p text:style-name="P118"><text:span text:style-name="T119">kreipiasi</text:span><text:span text:style-name="T120"><text:s/>į Rusijos Federacijos ir Baltarusijos visuomenes prašydamas paveikti savo šalių vadovus ir pasipriešinti jų vykdomai agresijai prieš Ukrainą;</text:span></text:p>
      <text:p text:style-name="P121"><text:span text:style-name="T122">ragina</text:span><text:span text:style-name="T123"><text:s/>Europos Sąjungos valstybes nares ir Europos Sąjungos Vadovų Tarybą imtis tarptautinės lyderystės buriant visas demokratinio pasaulio valstybes teikti paramą Ukrainai ir<text:s/></text:span><text:soft-page-break/><text:span text:style-name="T124">siekti, kad prie sankcijų Rusijos ir Baltarusijos režimams prisijungtų kuo daugiau pasaulio valstybių;</text:span></text:p>
      <text:p text:style-name="P125"><text:span text:style-name="T126">kviečia</text:span><text:span text:style-name="T127"><text:s/>sustiprinti Europos Sąjungos ir NATO valstybių narių visuomenių atsparumą priešiškų šalių vykdomoms hibridinėms ir jų specialiųjų tarnybų keliamoms grėsmėms.</text:span></text:p>
      <text:p text:style-name="P128"/>
      <text:p text:style-name="P129"/>
      <text:p text:style-name="P130"/>
      <text:p text:style-name="P131"><text:span text:style-name="T132">Seimo Pirmininkė</text:span><text:span text:style-name="T133"><text:tab/></text:span><text:span text:style-name="T134">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2-24T22:31:00Z</meta:creation-date>
    <dc:date>2022-02-24T22:31:00Z</dc:date>
    <meta:print-date>2022-02-24T15:52:00Z</meta:print-date>
    <meta:template xlink:href="Normal.dotm" xlink:type="simple"/>
    <meta:editing-cycles>2</meta:editing-cycles>
    <meta:editing-duration>PT0S</meta:editing-duration>
    <meta:document-statistic meta:page-count="7" meta:paragraph-count="47" meta:word-count="879" meta:character-count="7380" meta:row-count="187" meta:non-whitespace-character-count="6548"/>
  </office:meta>
</office:document-meta>
</file>