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 style:line-height-at-least="0.1666in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style:line-height-at-least="0.1666in"/>
      <style:text-properties fo:font-weight="bold" style:font-weight-asian="bold" fo:text-transform="uppercase" fo:font-size="2pt" style:font-size-asian="2pt" style:font-size-complex="2pt" style:language-complex="lo" style:country-complex="LA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center" style:line-height-at-least="0.1666in"/>
      <style:text-properties fo:font-weight="bold" style:font-weight-asian="bold" fo:text-transform="uppercase" style:language-complex="lo" style:country-complex="LA"/>
    </style:style>
    <style:style style:name="TableRow14" style:family="table-row">
      <style:table-row-properties style:min-row-height="0.1861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ing2" style:family="paragraph">
      <style:paragraph-properties style:line-height-at-least="0.1666in"/>
      <style:text-properties style:language-complex="lo" style:country-complex="LA"/>
    </style:style>
    <style:style style:name="P17" style:parent-style-name="Heading2" style:family="paragraph">
      <style:paragraph-properties style:line-height-at-least="0.1666in"/>
      <style:text-properties fo:font-size="12pt" style:font-size-asian="12pt" style:font-size-complex="12pt" style:language-complex="lo" style:country-complex="LA"/>
    </style:style>
    <style:style style:name="P18" style:parent-style-name="Title" style:family="paragraph">
      <style:text-properties fo:text-transform="uppercase" style:font-size-complex="12pt"/>
    </style:style>
    <style:style style:name="P19" style:parent-style-name="Normal" style:family="paragraph">
      <style:paragraph-properties fo:text-align="center" style:line-height-at-least="0.1666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line-height-at-least="0.1666in"/>
      <style:text-properties style:font-size-complex="12pt"/>
    </style:style>
    <style:style style:name="P21" style:parent-style-name="Normal" style:family="paragraph">
      <style:paragraph-properties fo:text-align="center" style:line-height-at-least="0.1666in"/>
      <style:text-properties style:font-size-complex="12pt"/>
    </style:style>
    <style:style style:name="P22" style:parent-style-name="Normal" style:family="paragraph">
      <style:paragraph-properties fo:text-align="center" style:line-height-at-least="0.1666in"/>
      <style:text-properties style:font-size-complex="12pt"/>
    </style:style>
    <style:style style:name="P23" style:parent-style-name="Normal" style:family="paragraph">
      <style:paragraph-properties fo:text-align="justify" fo:text-indent="0.6888in"/>
      <style:text-properties style:font-size-complex="12pt"/>
    </style:style>
    <style:style style:name="P24" style:parent-style-name="Normal" style:family="paragraph">
      <style:paragraph-properties fo:text-align="justify" fo:text-indent="0.6895in"/>
      <style:text-properties style:font-size-complex="12pt"/>
    </style:style>
    <style:style style:name="P25" style:parent-style-name="Normal" style:family="paragraph">
      <style:paragraph-properties fo:text-align="justify" fo:text-indent="0.6895in"/>
      <style:text-properties style:font-size-complex="12pt"/>
    </style:style>
    <style:style style:name="P26" style:parent-style-name="Normal" style:family="paragraph">
      <style:paragraph-properties fo:text-align="justify" fo:text-indent="0.689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689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689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 fo:text-indent="0.689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689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689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 fo:text-indent="0.689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indent="0.689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text-align="justify" fo:text-indent="0.689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indent="0.689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P68" style:parent-style-name="Normal" style:family="paragraph">
      <style:paragraph-properties fo:text-align="justify" fo:text-indent="0.689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689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689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indent="0.689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P83" style:parent-style-name="Normal" style:family="paragraph">
      <style:paragraph-properties fo:text-align="justify" fo:text-indent="0.689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text-indent="0.689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P90" style:parent-style-name="Normal" style:family="paragraph">
      <style:paragraph-properties fo:text-align="justify" fo:text-indent="0.689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text-indent="0.689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 fo:background-color="#FFFFFF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P97" style:parent-style-name="Normal" style:family="paragraph">
      <style:paragraph-properties fo:text-align="justify" fo:text-indent="0.689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text-indent="0.6895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P106" style:parent-style-name="Normal" style:family="paragraph">
      <style:paragraph-properties fo:text-align="justify" fo:text-indent="0.689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6895in"/>
      <style:text-properties fo:color="#000000" style:font-size-complex="12pt"/>
    </style:style>
    <style:style style:name="P110" style:parent-style-name="Normal" style:family="paragraph">
      <style:paragraph-properties fo:text-align="justify" fo:text-indent="0.6895in"/>
      <style:text-properties fo:color="#000000" style:font-size-complex="12pt"/>
    </style:style>
    <style:style style:name="P111" style:parent-style-name="Normal" style:family="paragraph">
      <style:paragraph-properties fo:text-align="justify" fo:text-indent="0.6895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689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text-indent="0.689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P124" style:parent-style-name="Normal" style:family="paragraph">
      <style:paragraph-properties fo:text-align="justify" fo:text-indent="0.689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text-indent="0.6895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 fo:background-color="#FFFFFF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P131" style:parent-style-name="Normal" style:family="paragraph">
      <style:paragraph-properties fo:text-align="justify" fo:text-indent="0.689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689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 fo:background-color="#FFFFFF"/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P139" style:parent-style-name="Normal" style:family="paragraph">
      <style:paragraph-properties fo:text-align="justify" style:line-height-at-least="0.1666in" fo:margin-left="0.1895in" fo:text-indent="0.5in">
        <style:tab-stops/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P142" style:parent-style-name="Normal" style:family="paragraph">
      <style:paragraph-properties fo:text-align="justify" style:line-height-at-least="0.1666in"/>
      <style:text-properties style:font-size-complex="12pt"/>
    </style:style>
    <style:style style:name="P143" style:parent-style-name="Normal" style:family="paragraph">
      <style:paragraph-properties fo:text-align="justify" style:line-height-at-least="0.1666in"/>
      <style:text-properties style:font-size-complex="12pt"/>
    </style:style>
    <style:style style:name="P144" style:parent-style-name="Normal" style:family="paragraph">
      <style:paragraph-properties style:line-height-at-least="0.1666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Paveikslėlis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Joniškio rajono savivaldybės<text:line-break/>MERAS</text:p>
          </table:table-cell>
        </table:table-row>
        <table:table-row table:style-name="TableRow14">
          <table:table-cell table:style-name="TableCell15">
            <text:h text:style-name="P16" text:outline-level="2"/>
            <text:h text:style-name="P17" text:outline-level="2">POTVARKIS</text:h>
          </table:table-cell>
        </table:table-row>
      </table:table>
      <text:p text:style-name="P18">DĖL X ŠAUKIMO JONIŠKIO RAJONO SAVIVALDYBĖS TARYBOS</text:p>
      <text:p text:style-name="P19">7<text:s/>POSĖDŽIO SUŠAUKIMO</text:p>
      <text:p text:style-name="P20"/>
      <text:p text:style-name="P21">2023<text:s/>m.<text:s/>spalio<text:s/>19<text:s/>d. Nr. M-233</text:p>
      <text:p text:style-name="P22">Joniškis</text:p>
      <text:p text:style-name="P23"/>
      <text:p text:style-name="P24">1.<text:s/>Š a u k i u<text:s text:c="2"/>X šaukimo Joniškio rajono savivaldybės tarybos 7 posėdį <text:s text:c="35"/>2023 m. spalio 26 d. 13 val. Joniškyje, Livonijos g. 4-1.</text:p>
      <text:p text:style-name="P25">2. S u d a r a u <text:s/>Joniškio rajono savivaldybės tarybos 2023 m. spalio 26 d. posėdžio darbotvarkės projektą ir<text:s/>teikiu<text:s/>svarstyti šiuos klausimus:</text:p>
      <text:p text:style-name="P26"><text:span text:style-name="T27">2.1.<text:s/></text:span><text:span text:style-name="T28">Dėl Joniškio rajono savivaldybės tarybos 2009 m. spalio 8 d. sprendimo Nr. T-235 „Dėl Informacijos, susijusios su galimomis korupcijos apraiškomis, priėmimo iš asmenų Joniškio rajono savivaldybėje tvarkos aprašo patvirtinimo” pakeitimo</text:span><text:span text:style-name="T29">.</text:span></text:p>
      <text:p text:style-name="P30"><text:span text:style-name="T31">Pranešėja</text:span><text:span text:style-name="T32">s</text:span><text:span text:style-name="T33"><text:s/>–<text:s/></text:span><text:span text:style-name="T34">Joniškio rajono savivaldybės antikorupcijos komisijos pirmininkas Antanas Karnišauskas.</text:span></text:p>
      <text:p text:style-name="P35"><text:span text:style-name="T36">2.2.<text:s/></text:span><text:span text:style-name="T37">Dėl Joniškio rajono savivaldybės tarybos 2023 m. gegužės 11 d. sprendimo Nr. T-67 „Dėl Joniškio rajono savivaldybės nevyriausybinių organizacijų tarybos sudėties patvirtinimo“ pakeitimo</text:span><text:span text:style-name="T38">.</text:span></text:p>
      <text:p text:style-name="P39"><text:span text:style-name="T40">Pranešėja –<text:s/></text:span><text:span text:style-name="T41">Joniškio rajono savivaldybės vicemerė Vaida Aleknavičienė.</text:span></text:p>
      <text:soft-page-break/>
      <text:p text:style-name="P42"><text:span text:style-name="T43">2.3.<text:s/></text:span><text:span text:style-name="T44">Dėl Joniškio rajono savivaldybės tarybos 2021 m. liepos 1 d. sprendimo Nr. T-139 „Dėl Socialinės paramos mokiniams teikimo Joniškio rajono savivaldybėje tvarkos aprašo patvirtinimo“ pakeitimo</text:span><text:span text:style-name="T45">.</text:span></text:p>
      <text:p text:style-name="P46"><text:span text:style-name="T47">Pranešėja –<text:s/></text:span><text:span text:style-name="T48">Joniškio rajono savivaldybės vicemerė Vaida Aleknavičienė.</text:span></text:p>
      <text:p text:style-name="P49"><text:span text:style-name="T50">2.4.</text:span><text:span text:style-name="T51"><text:s/></text:span><text:span text:style-name="T52">Dėl Joniškio rajono savivaldybės tarybos 2010 m. rugpjūčio 5 d. sprendimo Nr. T-136 „Dėl Dienos socialinės globos asmens namuose teikimo tvarkos aprašo patvirtinimo“ pakeitimo</text:span><text:span text:style-name="T53">.<text:s/></text:span></text:p>
      <text:p text:style-name="P54"><text:span text:style-name="T55">Pranešėja –<text:s/></text:span><text:span text:style-name="T56">Joniškio rajono savivaldybės vicemerė Vaida Aleknavičienė.</text:span></text:p>
      <text:p text:style-name="P57"><text:span text:style-name="T58">2.5.<text:s/></text:span><text:span text:style-name="T59">Dėl Joniškio garbės piliečio vardo suteikimo komisijos sudarymo</text:span><text:span text:style-name="T60">.</text:span></text:p>
      <text:p text:style-name="P61"><text:span text:style-name="T62">Pranešėja –<text:s/></text:span><text:span text:style-name="T63">Joniškio rajono savivaldybės vicemerė Vaida Aleknavičienė.</text:span></text:p>
      <text:p text:style-name="P64"><text:span text:style-name="T65">2.6.<text:s/></text:span><text:span text:style-name="T66">Dėl Joniškio rajono savivaldybės kultūros ir meno tarybos sudarymo</text:span><text:span text:style-name="T67">.</text:span></text:p>
      <text:p text:style-name="P68"><text:span text:style-name="T69">Pranešėja –<text:s/></text:span><text:span text:style-name="T70">Joniškio rajono savivaldybės vicemerė Vaida Aleknavičienė.</text:span></text:p>
      <text:p text:style-name="P71"><text:span text:style-name="T72">2.7.<text:s/></text:span><text:span text:style-name="T73">Dėl Joniškio rajono savivaldybės jaunimo reikalų tarybos sudarymo</text:span><text:span text:style-name="T74">.</text:span><text:span text:style-name="T75"><text:s/></text:span></text:p>
      <text:p text:style-name="P76"><text:span text:style-name="T77">Pranešėja –<text:s/></text:span><text:span text:style-name="T78">Joniškio rajono savivaldybės vicemerė Vaida Aleknavičienė.</text:span></text:p>
      <text:p text:style-name="P79"><text:span text:style-name="T80">2.8.<text:s/></text:span><text:span text:style-name="T81">Dėl siūlymo įtraukti žemės sklypą į neprivatizuojamų žemių sąrašą</text:span><text:span text:style-name="T82">.<text:s/></text:span></text:p>
      <text:p text:style-name="P83"><text:span text:style-name="T84">Pranešėjas –<text:s/></text:span><text:span text:style-name="T85">Joniškio rajono savivaldybės vicemeras Aivaras Rudnickas.</text:span></text:p>
      <text:p text:style-name="P86"><text:span text:style-name="T87">2.9.<text:s/></text:span><text:span text:style-name="T88">Dėl Joniškio rajono savivaldybės tarybos 2023 m. kovo 30 d. sprendimo Nr. T-30 „Dėl Joniškio rajono savivaldybei skirtų Kelių priežiūros ir plėtros programos lėšų paskirstymo ir iš šios programos finansuojamų darbų sąrašo patvirtinimo“ pakeitimo</text:span><text:span text:style-name="T89">.</text:span></text:p>
      <text:p text:style-name="P90"><text:span text:style-name="T91">Pranešėjas –<text:s/></text:span><text:span text:style-name="T92">Joniškio rajono savivaldybės vicemeras Aivaras Rudnickas.</text:span></text:p>
      <text:p text:style-name="P93"><text:span text:style-name="T94">2.10.<text:s/></text:span><text:span text:style-name="T95">Dėl Lietuvos Respublikos valstybės nekilnojamojo turto perėmimo Joniškio rajono savivaldybės nuosavybėn</text:span><text:span text:style-name="T96">.</text:span></text:p>
      <text:p text:style-name="P97"><text:span text:style-name="T98">Pranešėjas –<text:s/></text:span><text:span text:style-name="T99">Joniškio rajono savivaldybės vicemeras Aivaras Rudnickas.</text:span></text:p>
      <text:p text:style-name="P100"><text:span text:style-name="T101">2.11.<text:s/></text:span><text:span text:style-name="T102">Dėl 0,4</text:span><text:span text:style-name="T103"><text:s/></text:span><text:span text:style-name="T104">kV elektros oro linijos pirkimo</text:span><text:span text:style-name="T105">.</text:span></text:p>
      <text:p text:style-name="P106"><text:span text:style-name="T107">Pranešėjas –<text:s/></text:span><text:span text:style-name="T108">Joniškio rajono savivaldybės vicemeras Aivaras Rudnickas.</text:span></text:p>
      <text:p text:style-name="P109"/>
      <text:p text:style-name="P110"/>
      <text:soft-page-break/>
      <text:p text:style-name="P111"><text:span text:style-name="T112">2.12.<text:s/></text:span><text:span text:style-name="T113">Dėl 0,4</text:span><text:span text:style-name="T114"><text:s/></text:span><text:span text:style-name="T115">kV elektros oro linijos pirkimo</text:span><text:span text:style-name="T116">.</text:span></text:p>
      <text:p text:style-name="P117"><text:span text:style-name="T118">Pranešėjas –<text:s/></text:span><text:span text:style-name="T119">Joniškio rajono savivaldybės vicemeras Aivaras Rudnickas.</text:span></text:p>
      <text:p text:style-name="P120"><text:span text:style-name="T121">2.13.<text:s/></text:span><text:span text:style-name="T122">Dėl Joniškio rajono savivaldybės atliekų prevencijos ir tvarkymo 2021–2027 m. plano patvirtinimo</text:span><text:span text:style-name="T123">.</text:span></text:p>
      <text:p text:style-name="P124"><text:span text:style-name="T125">Pranešėjas –<text:s/></text:span><text:span text:style-name="T126">Joniškio rajono savivaldybės vicemeras Aivaras Rudnickas.</text:span></text:p>
      <text:p text:style-name="P127"><text:span text:style-name="T128">2.14.<text:s/></text:span><text:span text:style-name="T129">Dėl Joniškio rajono savivaldybės tarybos 2021 m. liepos 1 d. sprendimo Nr. T-132 „Dėl uždarosios akcinės bendrovės „Gren Joniškis“ 2021–2026 metų investicijų suderinimo“ pakeitimo</text:span><text:span text:style-name="T130">.</text:span></text:p>
      <text:p text:style-name="P131"><text:span text:style-name="T132">Pranešėjas –<text:s/></text:span><text:span text:style-name="T133">Joniškio rajono savivaldybės vicemeras Aivaras Rudnickas.</text:span><text:span text:style-name="T134"><text:s/></text:span></text:p>
      <text:p text:style-name="P135"><text:span text:style-name="T136">2.15.<text:s/></text:span><text:span text:style-name="T137">Dėl Joniškio rajono savivaldybės turto perdavimo valdyti, naudoti ir disponuoti juo patikėjimo teise pagal patikėjimo sutartį viešajai įstaigai Joniškio pirminės sveikatos priežiūros centrui</text:span><text:span text:style-name="T138">.</text:span></text:p>
      <text:p text:style-name="P139"><text:span text:style-name="T140">Pranešėjas –<text:s/></text:span><text:span text:style-name="T141">Joniškio rajono savivaldybės vicemeras Aivaras Rudnickas.</text:span></text:p>
      <text:p text:style-name="P142"/>
      <text:p text:style-name="P143"/>
      <text:p text:style-name="P144"><text:span text:style-name="T145">Savivaldybės meras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text:s text:c="2"/></text:span><text:span text:style-name="T155"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TitleChar" style:display-name="Title Char" style:family="text" style:parent-style-name="DefaultParagraphFont">
      <style:text-properties fo:font-weight="bold" style:font-weight-asian="bol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punctuation-wrap="simple" style:text-autospace="none" style:vertical-align="baseline"/>
      <style:text-properties style:letter-kerning="true" fo:font-size="10pt" style:font-size-asian="10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-justify1" style:display-name="text-justify1" style:family="paragraph" style:parent-style-name="Normal">
      <style:paragraph-properties fo:margin-bottom="0.1666in"/>
      <style:text-properties style:font-name="Arial" style:font-name-asian="Calibri" style:font-name-complex="Arial" fo:color="#3D3D3D" fo:font-size="9pt" style:font-size-asian="9pt" style:font-size-complex="9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Tamašauskienė</meta:initial-creator>
    <dc:creator>adlibuser</dc:creator>
    <meta:creation-date>2023-12-20T08:32:00Z</meta:creation-date>
    <dc:date>2023-12-20T08:32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464" meta:character-count="3630" meta:row-count="133" meta:non-whitespace-character-count="3209"/>
  </office:meta>
</office:document-meta>
</file>