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9923in" text:min-label-width="0.375in"/>
      </text:list-level-style-number>
      <text:list-level-style-number text:level="3" style:num-suffix="." style:num-format="1" text:display-levels="3">
        <style:list-level-properties text:space-before="1.2423in" text:min-label-width="0.5in"/>
      </text:list-level-style-number>
      <text:list-level-style-number text:level="4" style:num-suffix="." style:num-format="1" text:display-levels="4">
        <style:list-level-properties text:space-before="1.4923in" text:min-label-width="0.5in"/>
      </text:list-level-style-number>
      <text:list-level-style-number text:level="5" style:num-suffix="." style:num-format="1" text:display-levels="5">
        <style:list-level-properties text:space-before="1.7423in" text:min-label-width="0.75in"/>
      </text:list-level-style-number>
      <text:list-level-style-number text:level="6" style:num-suffix="." style:num-format="1" text:display-levels="6">
        <style:list-level-properties text:space-before="1.9923in" text:min-label-width="0.75in"/>
      </text:list-level-style-number>
      <text:list-level-style-number text:level="7" style:num-suffix="." style:num-format="1" text:display-levels="7">
        <style:list-level-properties text:space-before="2.2423in" text:min-label-width="1in"/>
      </text:list-level-style-number>
      <text:list-level-style-number text:level="8" style:num-suffix="." style:num-format="1" text:display-levels="8">
        <style:list-level-properties text:space-before="2.4923in" text:min-label-width="1in"/>
      </text:list-level-style-number>
      <text:list-level-style-number text:level="9" style:num-suffix="." style:num-format="1" text:display-levels="9">
        <style:list-level-properties text:space-before="2.7423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423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375in"/>
      </text:list-level-style-number>
      <text:list-level-style-number text:level="3" style:num-suffix="." style:num-format="1" text:display-levels="3">
        <style:list-level-properties text:space-before="1.2423in" text:min-label-width="0.5in"/>
      </text:list-level-style-number>
      <text:list-level-style-number text:level="4" style:num-suffix="." style:num-format="1" text:display-levels="4">
        <style:list-level-properties text:space-before="1.4923in" text:min-label-width="0.5in"/>
      </text:list-level-style-number>
      <text:list-level-style-number text:level="5" style:num-suffix="." style:num-format="1" text:display-levels="5">
        <style:list-level-properties text:space-before="1.7423in" text:min-label-width="0.75in"/>
      </text:list-level-style-number>
      <text:list-level-style-number text:level="6" style:num-suffix="." style:num-format="1" text:display-levels="6">
        <style:list-level-properties text:space-before="1.9923in" text:min-label-width="0.75in"/>
      </text:list-level-style-number>
      <text:list-level-style-number text:level="7" style:num-suffix="." style:num-format="1" text:display-levels="7">
        <style:list-level-properties text:space-before="2.2423in" text:min-label-width="1in"/>
      </text:list-level-style-number>
      <text:list-level-style-number text:level="8" style:num-suffix="." style:num-format="1" text:display-levels="8">
        <style:list-level-properties text:space-before="2.4923in" text:min-label-width="1in"/>
      </text:list-level-style-number>
      <text:list-level-style-number text:level="9" style:num-suffix="." style:num-format="1" text:display-levels="9">
        <style:list-level-properties text:space-before="2.7423in" text:min-label-width="1.25in"/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–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–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–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–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–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–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–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9LVL3" text:bullet-char="–">
        <style:list-level-properties text:space-before="1.25in" text:min-label-width="0.25in"/>
        <style:text-properties style:font-name="Arial"/>
      </text:list-level-style-bullet>
      <text:list-level-style-bullet text:level="4" text:style-name="WW_CharLFO9LVL4" text:bullet-char="–">
        <style:list-level-properties text:space-before="1.75in" text:min-label-width="0.25in"/>
        <style:text-properties style:font-name="Arial"/>
      </text:list-level-style-bullet>
      <text:list-level-style-bullet text:level="5" text:style-name="WW_CharLFO9LVL5" text:bullet-char="–">
        <style:list-level-properties text:space-before="2.25in" text:min-label-width="0.25in"/>
        <style:text-properties style:font-name="Arial"/>
      </text:list-level-style-bullet>
      <text:list-level-style-bullet text:level="6" text:style-name="WW_CharLFO9LVL6" text:bullet-char="–">
        <style:list-level-properties text:space-before="2.75in" text:min-label-width="0.25in"/>
        <style:text-properties style:font-name="Arial"/>
      </text:list-level-style-bullet>
      <text:list-level-style-bullet text:level="7" text:style-name="WW_CharLFO9LVL7" text:bullet-char="–">
        <style:list-level-properties text:space-before="3.25in" text:min-label-width="0.25in"/>
        <style:text-properties style:font-name="Arial"/>
      </text:list-level-style-bullet>
      <text:list-level-style-bullet text:level="8" text:style-name="WW_CharLFO9LVL8" text:bullet-char="–">
        <style:list-level-properties text:space-before="3.75in" text:min-label-width="0.25in"/>
        <style:text-properties style:font-name="Arial"/>
      </text:list-level-style-bullet>
      <text:list-level-style-bullet text:level="9" text:style-name="WW_CharLFO9LVL9" text:bullet-char="–">
        <style:list-level-properties text:space-before="4.25in" text:min-label-width="0.25in"/>
        <style:text-properties style:font-name="Arial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916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9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1.4in" text:min-label-width="0.25in"/>
      </text:list-level-style-number>
      <text:list-level-style-number text:level="3" text:style-name="WW_CharLFO12LVL3" style:num-suffix="." style:num-format="i">
        <style:list-level-properties fo:text-align="end" text:space-before="2.025in" text:min-label-width="0.125in"/>
      </text:list-level-style-number>
      <text:list-level-style-number text:level="4" text:style-name="WW_CharLFO12LVL4" style:num-suffix="." style:num-format="1">
        <style:list-level-properties text:space-before="2.4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9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525in" text:min-label-width="0.125in"/>
      </text:list-level-style-number>
      <text:list-level-style-number text:level="7" text:style-name="WW_CharLFO12LVL7" style:num-suffix="." style:num-format="1">
        <style:list-level-properties text:space-before="3.9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4in" text:min-label-width="0.25in"/>
      </text:list-level-style-number>
      <text:list-level-style-number text:level="9" text:style-name="WW_CharLFO12LVL9" style:num-suffix="." style:num-format="i">
        <style:list-level-properties fo:text-align="end" text:space-before="5.0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15in" text:min-label-width="0.25in"/>
      </text:list-level-style-number>
      <text:list-level-style-number text:level="2" style:num-suffix="." style:num-format="a" style:num-letter-sync="true">
        <style:list-level-properties text:space-before="1.65in" text:min-label-width="0.25in"/>
      </text:list-level-style-number>
      <text:list-level-style-number text:level="3" style:num-suffix="." style:num-format="i">
        <style:list-level-properties fo:text-align="end" text:space-before="2.275in" text:min-label-width="0.125in"/>
      </text:list-level-style-number>
      <text:list-level-style-number text:level="4" style:num-suffix="." style:num-format="1">
        <style:list-level-properties text:space-before="2.65in" text:min-label-width="0.25in"/>
      </text:list-level-style-number>
      <text:list-level-style-number text:level="5" style:num-suffix="." style:num-format="a" style:num-letter-sync="true">
        <style:list-level-properties text:space-before="3.15in" text:min-label-width="0.25in"/>
      </text:list-level-style-number>
      <text:list-level-style-number text:level="6" style:num-suffix="." style:num-format="i">
        <style:list-level-properties fo:text-align="end" text:space-before="3.775in" text:min-label-width="0.125in"/>
      </text:list-level-style-number>
      <text:list-level-style-number text:level="7" style:num-suffix="." style:num-format="1">
        <style:list-level-properties text:space-before="4.15in" text:min-label-width="0.25in"/>
      </text:list-level-style-number>
      <text:list-level-style-number text:level="8" style:num-suffix="." style:num-format="a" style:num-letter-sync="true">
        <style:list-level-properties text:space-before="4.65in" text:min-label-width="0.25in"/>
      </text:list-level-style-number>
      <text:list-level-style-number text:level="9" style:num-suffix="." style:num-format="i">
        <style:list-level-properties fo:text-align="end" text:space-before="5.2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1.15in" text:min-label-width="0.25in"/>
      </text:list-level-style-number>
      <text:list-level-style-number text:level="2" style:num-suffix="." style:num-format="a" style:num-letter-sync="true">
        <style:list-level-properties text:space-before="1.65in" text:min-label-width="0.25in"/>
      </text:list-level-style-number>
      <text:list-level-style-number text:level="3" style:num-suffix="." style:num-format="i">
        <style:list-level-properties fo:text-align="end" text:space-before="2.275in" text:min-label-width="0.125in"/>
      </text:list-level-style-number>
      <text:list-level-style-number text:level="4" style:num-suffix="." style:num-format="1">
        <style:list-level-properties text:space-before="2.65in" text:min-label-width="0.25in"/>
      </text:list-level-style-number>
      <text:list-level-style-number text:level="5" style:num-suffix="." style:num-format="a" style:num-letter-sync="true">
        <style:list-level-properties text:space-before="3.15in" text:min-label-width="0.25in"/>
      </text:list-level-style-number>
      <text:list-level-style-number text:level="6" style:num-suffix="." style:num-format="i">
        <style:list-level-properties fo:text-align="end" text:space-before="3.775in" text:min-label-width="0.125in"/>
      </text:list-level-style-number>
      <text:list-level-style-number text:level="7" style:num-suffix="." style:num-format="1">
        <style:list-level-properties text:space-before="4.15in" text:min-label-width="0.25in"/>
      </text:list-level-style-number>
      <text:list-level-style-number text:level="8" style:num-suffix="." style:num-format="a" style:num-letter-sync="true">
        <style:list-level-properties text:space-before="4.65in" text:min-label-width="0.25in"/>
      </text:list-level-style-number>
      <text:list-level-style-number text:level="9" style:num-suffix="." style:num-format="i">
        <style:list-level-properties fo:text-align="end" text:space-before="5.2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6pt" style:font-size-asian="16pt" style:language-asian="lt" style:country-asian="LT"/>
    </style:style>
    <style:style style:name="P4" style:parent-style-name="Normal" style:family="paragraph">
      <style:paragraph-properties fo:text-align="center"/>
      <style:text-properties fo:font-size="16pt" style:font-size-asian="16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7" style:parent-style-name="Normal" style:family="paragraph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margin-left="0in" fo:text-indent="0.4923in">
        <style:tab-stops>
          <style:tab-stop style:type="left" style:position="0.4923in"/>
        </style:tab-stops>
      </style:paragraph-properties>
    </style:style>
    <style:style style:name="T109" style:parent-style-name="DefaultParagraphFont" style:family="text">
      <style:text-properties fo:letter-spacing="0.0263in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left="0in" fo:text-indent="0.4923in">
        <style:tab-stops/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left="0in" fo:text-indent="0.4923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fo:letter-spacing="0.0277in" style:font-size-complex="12pt" fo:language="fr" fo:country="FR" style:language-asian="lt" style:country-asian="LT"/>
    </style:style>
    <style:style style:name="T149" style:parent-style-name="DefaultParagraphFont" style:family="text">
      <style:text-properties style:font-size-complex="12pt" fo:language="fr" fo:country="FR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51" style:parent-style-name="DefaultParagraphFont" style:family="text">
      <style:text-properties style:font-size-complex="12pt" fo:language="fr" fo:country="FR" style:language-asian="lt" style:country-asian="LT"/>
    </style:style>
    <style:style style:name="T152" style:parent-style-name="DefaultParagraphFont" style:family="text">
      <style:text-properties style:font-size-complex="12pt" fo:language="fr" fo:country="FR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keep-with-next="always" fo:text-align="justify">
        <style:tab-stops>
          <style:tab-stop style:type="left" style:position="5.3854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language-asian="lt" style:country-asian="LT"/>
    </style:style>
    <style:style style:name="P16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language-asian="lt" style:country-asian="LT"/>
    </style:style>
    <style:style style:name="P16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language-asian="lt" style:country-asian="LT"/>
    </style:style>
    <style:style style:name="P16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language-asian="lt" style:country-asian="LT"/>
    </style:style>
    <style:style style:name="P16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language-asian="lt" style:country-asian="LT"/>
    </style:style>
    <style:style style:name="P170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71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72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73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74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75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76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77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78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79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80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81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82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83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84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85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86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87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88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89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</style:style>
    <style:style style:name="T190" style:parent-style-name="DefaultParagraphFont" style:family="text">
      <style:text-properties fo:color="#000000" fo:language="fr" fo:country="FR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fo:language="fr" fo:country="FR" style:language-asian="lt" style:country-asian="LT"/>
    </style:style>
    <style:style style:name="T195" style:parent-style-name="DefaultParagraphFont" style:family="text">
      <style:text-properties fo:language="fr" fo:country="FR" style:language-asian="lt" style:country-asian="LT"/>
    </style:style>
    <style:style style:name="T196" style:parent-style-name="Hyperlink" style:family="text">
      <style:text-properties style:use-window-font-color="true" style:text-underline-type="none" fo:language="fr" fo:country="FR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RADVILIŠKIO RAJONO SAVIVALDYBĖS ADMINISTRACIJOS DIREKTORIUS</text:span></text:p>
      <text:p text:style-name="P7"/>
      <text:p text:style-name="P8"><text:span text:style-name="T9">ĮSAKYMAS</text:span></text:p>
      <text:p text:style-name="P10">DĖL LĖŠŲ SKYRIMO RADVILIŠKIO RAJONO SAVIVALDYBĖS VAIKŲ<text:s/>SOCIALIZACIJOS IR POILSIO PROGRAMŲ<text:s/>VYKDYTOJAMS</text:p>
      <text:p text:style-name="P11"/>
      <text:p text:style-name="P12">2020<text:s/>m.<text:s/>birželio<text:s/><text:s text:c="3"/><text:s/>d. <text:s/>Nr. A-<text:s text:c="3"/><text:s/>-(8.2)</text:p>
      <text:p text:style-name="P13">Radviliškis<text:s/></text:p>
      <text:p text:style-name="P14"/>
      <text:p text:style-name="P15"><text:span text:style-name="T16">Vadovaudamasi Lietuvos Respublikos vietos savivaldos įstatymo 29 straipsnio 8 dalies 2 punktu, Radviliškio rajono savivaldybės tarybos 20</text:span><text:span text:style-name="T17">20</text:span><text:span text:style-name="T18"><text:s/>m. vasario 2</text:span><text:span text:style-name="T19">7</text:span><text:span text:style-name="T20"><text:s/></text:span><text:span text:style-name="T21">d. sprendim</text:span><text:span text:style-name="T22">u</text:span><text:span text:style-name="T23"><text:s/>Nr. T-</text:span><text:span text:style-name="T24">1</text:span><text:span text:style-name="T25">80</text:span><text:span text:style-name="T26"><text:s/>„Dėl Radviliškio rajono savivaldybės 20</text:span><text:span text:style-name="T27">20<text:s/></text:span><text:span text:style-name="T28">metų biudžeto patvirtinimo“</text:span><text:span text:style-name="T29">,<text:s/></text:span><text:span text:style-name="T30">Radviliškio rajono savivaldybės tarybos 20</text:span><text:span text:style-name="T31">20</text:span><text:span text:style-name="T32"><text:s/>m. vasario 2</text:span><text:span text:style-name="T33">7</text:span><text:span text:style-name="T34"><text:s/>d. sprendimu Nr.</text:span><text:span text:style-name="T35"><text:s/></text:span><text:span text:style-name="T36">T-</text:span><text:span text:style-name="T37">1</text:span><text:span text:style-name="T38">79</text:span><text:span text:style-name="T39"><text:s/>„Dėl Radviliškio rajono savivaldybės 20</text:span><text:span text:style-name="T40">20</text:span><text:span text:style-name="T41">–20</text:span><text:span text:style-name="T42">2</text:span><text:span text:style-name="T43">2</text:span><text:span text:style-name="T44"><text:s/>metų strateginio veiklos plano patvirtinimo“</text:span><text:span text:style-name="T45">,</text:span><text:span text:style-name="T46"><text:s/></text:span><text:span text:style-name="T47">Radviliškio rajono savivaldybės administracijos direktoriaus 20</text:span><text:span text:style-name="T48">20</text:span><text:span text:style-name="T49"><text:s/>m.<text:s/></text:span><text:span text:style-name="T50">gegužės</text:span><text:span text:style-name="T51"><text:s/></text:span><text:span text:style-name="T52">27</text:span><text:span text:style-name="T53"><text:s/></text:span><text:span text:style-name="T54">d. įsakymu Nr. A-</text:span><text:span text:style-name="T55">736</text:span><text:span text:style-name="T56">-(8.2)<text:s/></text:span><text:span text:style-name="T57">„Dėl Radviliškio rajono savivaldybės vaikų</text:span><text:span text:style-name="T58"><text:s/>socializacijos ir<text:s/></text:span><text:span text:style-name="T59">poilsio programų rėmimo konkurso organizavimo tvarkos aprašo patvirtinimo“</text:span><text:span text:style-name="T60">,</text:span><text:span text:style-name="T61"><text:s/></text:span><text:span text:style-name="T62">Radviliškio rajono savivaldybės administracijos direktoriaus 20</text:span><text:span text:style-name="T63">20</text:span><text:span text:style-name="T64"><text:s/>m.<text:s/></text:span><text:span text:style-name="T65">birželio</text:span><text:span text:style-name="T66"><text:s/></text:span><text:span text:style-name="T67">5<text:s/></text:span><text:span text:style-name="T68">d. įsakymu Nr. A-</text:span><text:span text:style-name="T69">778</text:span><text:span text:style-name="T70">-(8.2)<text:s/></text:span><text:span text:style-name="T71">„Dėl</text:span><text:span text:style-name="T72"><text:s/>Radviliškio rajono savivaldybės administracijos direktoriaus 2020 m. gegužės 27 d. įsakymu Nr. A-736-(8.2) „Dėl</text:span><text:span text:style-name="T73"><text:s/>Radviliškio rajono savivaldybės vaikų</text:span><text:span text:style-name="T74"><text:s/>socializacijos ir<text:s/></text:span><text:span text:style-name="T75">poilsio programų rėmimo konkurso organizavimo tvarkos aprašo patvirtinimo“</text:span><text:span text:style-name="T76"><text:s/>patvirtinto Radviliškio rajono savivaldybės vaikų socializacijos ir poilsio programų rėmimo konkurso organizavimo tvarkos aprašo</text:span><text:span text:style-name="T77"><text:s/></text:span><text:span text:style-name="T78">pakeitim</text:span><text:span text:style-name="T79">o“,</text:span><text:span text:style-name="T80"><text:s/></text:span><text:span text:style-name="T81">Radviliškio rajono savivaldybės administracijos direktoriaus 20</text:span><text:span text:style-name="T82">20</text:span><text:span text:style-name="T83"><text:s/>m.<text:s/></text:span><text:span text:style-name="T84">birželio<text:s/></text:span><text:span text:style-name="T85">3</text:span><text:span text:style-name="T86"><text:s/>d. įsakymu Nr. A-</text:span><text:span text:style-name="T87">770</text:span><text:span text:style-name="T88">-(8.2)<text:s/></text:span><text:span text:style-name="T89">,,Dėl Radviliškio rajono savivaldybės vaikų socializacijos ir poilsio programų rėmimo konkursui pateiktų paraiškų vertintojų sąrašo patvirtinimo“</text:span><text:span text:style-name="T90">,</text:span><text:span text:style-name="T91"><text:s text:c="2"/></text:span><text:span text:style-name="T92">Radviliškio rajono savivaldybės administracijos direktoriaus 20</text:span><text:span text:style-name="T93">20</text:span><text:span text:style-name="T94"><text:s/>m. b</text:span><text:span text:style-name="T95">irželio<text:s/></text:span><text:span text:style-name="T96">3</text:span><text:span text:style-name="T97"><text:s/>d. įsakymu Nr. A-</text:span><text:span text:style-name="T98">771</text:span><text:span text:style-name="T99">-(8.2) ,,Dėl Radviliškio rajono savivaldybės vaikų socializacijos ir poilsio programų rėmimo konkurso finansavimo paskirstymo komisijos sudarymo“ patvirtintos finansavimo paskirstymo komisijos 20</text:span><text:span text:style-name="T100">20</text:span><text:span text:style-name="T101"><text:s/>m.<text:s/></text:span><text:span text:style-name="T102">birželio</text:span><text:span text:style-name="T103"><text:s/></text:span><text:span text:style-name="T104">1</text:span><text:span text:style-name="T105">8</text:span><text:span text:style-name="T106"><text:s/></text:span><text:span text:style-name="T107">d. posėdžio protokolą Nr. 1:</text:span></text:p>
      <text:list text:style-name="LFO10" text:continue-numbering="true">
        <text:list-item>
          <text:p text:style-name="P108"><text:span text:style-name="T109">Skiriu<text:s/></text:span><text:span text:style-name="T110">20</text:span><text:span text:style-name="T111"><text:s/></text:span><text:span text:style-name="T112">0</text:span><text:span text:style-name="T113">00 Eur Radviliškio rajono savivaldybės vaikų<text:s/></text:span><text:span text:style-name="T114">socializacijos ir poilsio programų vykdytojams<text:s/></text:span><text:span text:style-name="T115">vykdyti<text:s/></text:span><text:span text:style-name="T116">vaikų<text:s/></text:span><text:span text:style-name="T117">socializacijos ir</text:span><text:span text:style-name="T118"><text:s/>poilsio<text:s/></text:span><text:span text:style-name="T119">programas 20</text:span><text:span text:style-name="T120">20</text:span><text:span text:style-name="T121"><text:s/>m.:</text:span></text:p>
          <text:list text:continue-numbering="true">
            <text:list-item>
              <text:p text:style-name="P122">Radviliškio Lizdeikos gimnazijai –<text:s/>1 600,00 Eur</text:p>
            </text:list-item>
            <text:list-item>
              <text:p text:style-name="P123">Radviliškio r. Baisogalos gimnazijai –<text:s/>400,00 Eur;</text:p>
            </text:list-item>
            <text:list-item>
              <text:p text:style-name="P124">Radviliškio r. Šeduvos gimnazija –<text:s/>170,00 Eur</text:p>
            </text:list-item>
            <text:list-item>
              <text:p text:style-name="P125">Radviliškio r. Šiaulėnų M. Šikšnio gimnazijai –<text:s/>250,00<text:s/>Eur;</text:p>
            </text:list-item>
            <text:list-item>
              <text:p text:style-name="P126">Radviliškio Gražinos pagrindinei mokyklai –<text:s/>3 420,00 Eur;</text:p>
            </text:list-item>
            <text:list-item>
              <text:p text:style-name="P127">Radviliškio Vaižganto progimnazijai <text:s/>–<text:s/>780,00 Eur;</text:p>
            </text:list-item>
            <text:list-item>
              <text:p text:style-name="P128">Radviliškio Vinco Kudirkos progimnazijai –<text:s/>2 000,00 Eur;</text:p>
            </text:list-item>
            <text:list-item>
              <text:p text:style-name="P129">Radviliškio lopšelis-darželis „Žvaigždutė“ –<text:s/>300,00 Eur;</text:p>
            </text:list-item>
            <text:list-item>
              <text:p text:style-name="P130">Radviliškio r. Šeduvos lopšelis-darželis –<text:s/>550,00 Eur;</text:p>
            </text:list-item>
            <text:list-item>
              <text:p text:style-name="P131">Radviliškio r. Palonų daugiafunkcis centras –<text:s/>140,00 Eur;</text:p>
            </text:list-item>
            <text:list-item>
              <text:p text:style-name="P132">Radviliškio r. Alksniupių pagrindinės mokyklos bendruomenės klubui ,,Alksniai –<text:s/>900,00 Eur;</text:p>
            </text:list-item>
            <text:list-item>
              <text:p text:style-name="P133">Radviliškio r. savivaldybės švietimo ir sporto paslaugų centrui –<text:s/>890,00 Eur;</text:p>
            </text:list-item>
            <text:list-item>
              <text:p text:style-name="P134">Radviliškio plaukimo baseinui –<text:s/>1 850,00 Eur;</text:p>
            </text:list-item>
            <text:list-item>
              <text:p text:style-name="P135">Radviliškio miesto kultūros centrui – 1<text:s/>200,00 Eur;</text:p>
            </text:list-item>
            <text:list-item>
              <text:p text:style-name="P136">Radviliškio rajono savivaldybės Šeduvos<text:s/>kultūros ir amatų centrui<text:s/>–<text:s/>330,00 Eur;</text:p>
            </text:list-item>
            <text:list-item>
              <text:p text:style-name="P137">Radviliškio<text:s/>pagalbos šeimai centrui<text:s/>–<text:s/>320,00 Eur;</text:p>
            </text:list-item>
            <text:list-item>
              <text:p text:style-name="P138">Radviliškio<text:s/>rajono savivaldybės parapijos ir bendruomenės socialinių paslaugų centrui –<text:s/>1 060,00 Eur;</text:p>
            </text:list-item>
            <text:list-item>
              <text:p text:style-name="P139">Šeimos labdaros ir paramos fondui –<text:s/>880,00 Eur;</text:p>
            </text:list-item>
            <text:list-item>
              <text:p text:style-name="P140">Asociacijai „Daugėlaičių kaimo bendruomenė“ <text:s/>–<text:s/>380,00 Eur;</text:p>
            </text:list-item>
            <text:list-item>
              <text:p text:style-name="P141">Asociacijai „Kunigiškių bendruomenė“ –<text:s/>630,00 Eur;</text:p>
            </text:list-item>
            <text:list-item>
              <text:p text:style-name="P142">Asociacijai „Šaukoto bendruomenė“ –<text:s/>380,00 Eur;</text:p>
            </text:list-item>
            <text:list-item>
              <text:p text:style-name="P143">Asociacijai „Šiaulėniškių bendruomenė“ <text:s/>–<text:s/>420,00 Eur;</text:p>
            </text:list-item>
            <text:list-item>
              <text:p text:style-name="P144">Asociacijai „Vėriškių bendruomenė“ <text:s/>–<text:s/>500,00 Eur;</text:p>
            </text:list-item>
            <text:list-item>
              <text:p text:style-name="P145">Radviliškio r. Pociūnų kaimo bendruomenei <text:s/>– 250,00 Eur;</text:p>
            </text:list-item>
            <text:list-item>
              <text:p text:style-name="P146">Radviliškio r. Raudondvario kaimo bendruomenei –<text:s/>400,00 Eur;</text:p>
            </text:list-item>
          </text:list>
        </text:list-item>
        <text:list-item>
          <text:p text:style-name="P147"><text:span text:style-name="T148">Pavedu</text:span><text:span text:style-name="T149"><text:s/>įsakymo vykdymo kontrolę Radviliškio rajono savivaldybės administracijos Švietimo, kultūros ir sporto skyriui.</text:span></text:p>
        </text:list-item>
      </text:list>
      <text:p text:style-name="P150"><text:span text:style-name="T151">Šis įsakymas gali būti skundžiamas Lietuvos Respublikos administracinių bylų teisenos įstatymo nustatyta tvarka</text:span><text:span text:style-name="T152">.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Administracijos direktorė <text:s text:c="82"/>Jolanta Margaitienė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I. Ražinskienė,<text:s/></text:span><text:span text:style-name="T191">tel.</text:span><text:span text:style-name="T192"><text:s/>nr.</text:span><text:span text:style-name="T193"><text:s/></text:span><text:span text:style-name="T194">(8 422) 69047, el. p</text:span><text:span text:style-name="T195">.<text:s/></text:span><text:a xlink:href="mailto:ieva.razinskiene@radviliskis.lt" office:target-frame-name="_top" xlink:show="replace"><text:span text:style-name="T196">ieva.razinskiene@radviliskis.lt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itleChar" style:display-name="Title Char" style:family="text">
      <style:text-properties style:font-name="Cambria" fo:font-weight="bold" style:font-weight-asian="bold" style:letter-kerning="true" fo:font-size="16pt" style:font-size-asian="16pt" fo:language="en" fo:country="US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Calibri" style:font-name-complex="Times New Roman" fo:font-weight="bold" style:font-weight-asian="bold" style:letter-kerning="true" fo:font-size="16pt" style:font-size-asian="16pt" style:font-size-complex="11pt" fo:language="en" fo:country="US" fo:hyphenate="false"/>
    </style:style>
    <style:style style:name="PavadinimasDiagrama1" style:display-name="Pavadinimas Diagrama1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BodyTextIndent" style:display-name="Body Text Indent" style:family="paragraph" style:parent-style-name="Normal">
      <style:paragraph-properties fo:text-indent="0.5in"/>
      <style:text-properties style:font-size-complex="12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9923in" text:min-label-width="0.375in"/>
      </text:list-level-style-number>
      <text:list-level-style-number text:level="3" style:num-suffix="." style:num-format="1" text:display-levels="3">
        <style:list-level-properties text:space-before="1.2423in" text:min-label-width="0.5in"/>
      </text:list-level-style-number>
      <text:list-level-style-number text:level="4" style:num-suffix="." style:num-format="1" text:display-levels="4">
        <style:list-level-properties text:space-before="1.4923in" text:min-label-width="0.5in"/>
      </text:list-level-style-number>
      <text:list-level-style-number text:level="5" style:num-suffix="." style:num-format="1" text:display-levels="5">
        <style:list-level-properties text:space-before="1.7423in" text:min-label-width="0.75in"/>
      </text:list-level-style-number>
      <text:list-level-style-number text:level="6" style:num-suffix="." style:num-format="1" text:display-levels="6">
        <style:list-level-properties text:space-before="1.9923in" text:min-label-width="0.75in"/>
      </text:list-level-style-number>
      <text:list-level-style-number text:level="7" style:num-suffix="." style:num-format="1" text:display-levels="7">
        <style:list-level-properties text:space-before="2.2423in" text:min-label-width="1in"/>
      </text:list-level-style-number>
      <text:list-level-style-number text:level="8" style:num-suffix="." style:num-format="1" text:display-levels="8">
        <style:list-level-properties text:space-before="2.4923in" text:min-label-width="1in"/>
      </text:list-level-style-number>
      <text:list-level-style-number text:level="9" style:num-suffix="." style:num-format="1" text:display-levels="9">
        <style:list-level-properties text:space-before="2.7423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423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375in"/>
      </text:list-level-style-number>
      <text:list-level-style-number text:level="3" style:num-suffix="." style:num-format="1" text:display-levels="3">
        <style:list-level-properties text:space-before="1.2423in" text:min-label-width="0.5in"/>
      </text:list-level-style-number>
      <text:list-level-style-number text:level="4" style:num-suffix="." style:num-format="1" text:display-levels="4">
        <style:list-level-properties text:space-before="1.4923in" text:min-label-width="0.5in"/>
      </text:list-level-style-number>
      <text:list-level-style-number text:level="5" style:num-suffix="." style:num-format="1" text:display-levels="5">
        <style:list-level-properties text:space-before="1.7423in" text:min-label-width="0.75in"/>
      </text:list-level-style-number>
      <text:list-level-style-number text:level="6" style:num-suffix="." style:num-format="1" text:display-levels="6">
        <style:list-level-properties text:space-before="1.9923in" text:min-label-width="0.75in"/>
      </text:list-level-style-number>
      <text:list-level-style-number text:level="7" style:num-suffix="." style:num-format="1" text:display-levels="7">
        <style:list-level-properties text:space-before="2.2423in" text:min-label-width="1in"/>
      </text:list-level-style-number>
      <text:list-level-style-number text:level="8" style:num-suffix="." style:num-format="1" text:display-levels="8">
        <style:list-level-properties text:space-before="2.4923in" text:min-label-width="1in"/>
      </text:list-level-style-number>
      <text:list-level-style-number text:level="9" style:num-suffix="." style:num-format="1" text:display-levels="9">
        <style:list-level-properties text:space-before="2.7423in" text:min-label-width="1.25in"/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–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–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–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–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–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–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–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9LVL3" text:bullet-char="–">
        <style:list-level-properties text:space-before="1.25in" text:min-label-width="0.25in"/>
        <style:text-properties style:font-name="Arial"/>
      </text:list-level-style-bullet>
      <text:list-level-style-bullet text:level="4" text:style-name="WW_CharLFO9LVL4" text:bullet-char="–">
        <style:list-level-properties text:space-before="1.75in" text:min-label-width="0.25in"/>
        <style:text-properties style:font-name="Arial"/>
      </text:list-level-style-bullet>
      <text:list-level-style-bullet text:level="5" text:style-name="WW_CharLFO9LVL5" text:bullet-char="–">
        <style:list-level-properties text:space-before="2.25in" text:min-label-width="0.25in"/>
        <style:text-properties style:font-name="Arial"/>
      </text:list-level-style-bullet>
      <text:list-level-style-bullet text:level="6" text:style-name="WW_CharLFO9LVL6" text:bullet-char="–">
        <style:list-level-properties text:space-before="2.75in" text:min-label-width="0.25in"/>
        <style:text-properties style:font-name="Arial"/>
      </text:list-level-style-bullet>
      <text:list-level-style-bullet text:level="7" text:style-name="WW_CharLFO9LVL7" text:bullet-char="–">
        <style:list-level-properties text:space-before="3.25in" text:min-label-width="0.25in"/>
        <style:text-properties style:font-name="Arial"/>
      </text:list-level-style-bullet>
      <text:list-level-style-bullet text:level="8" text:style-name="WW_CharLFO9LVL8" text:bullet-char="–">
        <style:list-level-properties text:space-before="3.75in" text:min-label-width="0.25in"/>
        <style:text-properties style:font-name="Arial"/>
      </text:list-level-style-bullet>
      <text:list-level-style-bullet text:level="9" text:style-name="WW_CharLFO9LVL9" text:bullet-char="–">
        <style:list-level-properties text:space-before="4.25in" text:min-label-width="0.25in"/>
        <style:text-properties style:font-name="Arial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916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9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1.4in" text:min-label-width="0.25in"/>
      </text:list-level-style-number>
      <text:list-level-style-number text:level="3" text:style-name="WW_CharLFO12LVL3" style:num-suffix="." style:num-format="i">
        <style:list-level-properties fo:text-align="end" text:space-before="2.025in" text:min-label-width="0.125in"/>
      </text:list-level-style-number>
      <text:list-level-style-number text:level="4" text:style-name="WW_CharLFO12LVL4" style:num-suffix="." style:num-format="1">
        <style:list-level-properties text:space-before="2.4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9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525in" text:min-label-width="0.125in"/>
      </text:list-level-style-number>
      <text:list-level-style-number text:level="7" text:style-name="WW_CharLFO12LVL7" style:num-suffix="." style:num-format="1">
        <style:list-level-properties text:space-before="3.9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4in" text:min-label-width="0.25in"/>
      </text:list-level-style-number>
      <text:list-level-style-number text:level="9" text:style-name="WW_CharLFO12LVL9" style:num-suffix="." style:num-format="i">
        <style:list-level-properties fo:text-align="end" text:space-before="5.0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15in" text:min-label-width="0.25in"/>
      </text:list-level-style-number>
      <text:list-level-style-number text:level="2" style:num-suffix="." style:num-format="a" style:num-letter-sync="true">
        <style:list-level-properties text:space-before="1.65in" text:min-label-width="0.25in"/>
      </text:list-level-style-number>
      <text:list-level-style-number text:level="3" style:num-suffix="." style:num-format="i">
        <style:list-level-properties fo:text-align="end" text:space-before="2.275in" text:min-label-width="0.125in"/>
      </text:list-level-style-number>
      <text:list-level-style-number text:level="4" style:num-suffix="." style:num-format="1">
        <style:list-level-properties text:space-before="2.65in" text:min-label-width="0.25in"/>
      </text:list-level-style-number>
      <text:list-level-style-number text:level="5" style:num-suffix="." style:num-format="a" style:num-letter-sync="true">
        <style:list-level-properties text:space-before="3.15in" text:min-label-width="0.25in"/>
      </text:list-level-style-number>
      <text:list-level-style-number text:level="6" style:num-suffix="." style:num-format="i">
        <style:list-level-properties fo:text-align="end" text:space-before="3.775in" text:min-label-width="0.125in"/>
      </text:list-level-style-number>
      <text:list-level-style-number text:level="7" style:num-suffix="." style:num-format="1">
        <style:list-level-properties text:space-before="4.15in" text:min-label-width="0.25in"/>
      </text:list-level-style-number>
      <text:list-level-style-number text:level="8" style:num-suffix="." style:num-format="a" style:num-letter-sync="true">
        <style:list-level-properties text:space-before="4.65in" text:min-label-width="0.25in"/>
      </text:list-level-style-number>
      <text:list-level-style-number text:level="9" style:num-suffix="." style:num-format="i">
        <style:list-level-properties fo:text-align="end" text:space-before="5.2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1.15in" text:min-label-width="0.25in"/>
      </text:list-level-style-number>
      <text:list-level-style-number text:level="2" style:num-suffix="." style:num-format="a" style:num-letter-sync="true">
        <style:list-level-properties text:space-before="1.65in" text:min-label-width="0.25in"/>
      </text:list-level-style-number>
      <text:list-level-style-number text:level="3" style:num-suffix="." style:num-format="i">
        <style:list-level-properties fo:text-align="end" text:space-before="2.275in" text:min-label-width="0.125in"/>
      </text:list-level-style-number>
      <text:list-level-style-number text:level="4" style:num-suffix="." style:num-format="1">
        <style:list-level-properties text:space-before="2.65in" text:min-label-width="0.25in"/>
      </text:list-level-style-number>
      <text:list-level-style-number text:level="5" style:num-suffix="." style:num-format="a" style:num-letter-sync="true">
        <style:list-level-properties text:space-before="3.15in" text:min-label-width="0.25in"/>
      </text:list-level-style-number>
      <text:list-level-style-number text:level="6" style:num-suffix="." style:num-format="i">
        <style:list-level-properties fo:text-align="end" text:space-before="3.775in" text:min-label-width="0.125in"/>
      </text:list-level-style-number>
      <text:list-level-style-number text:level="7" style:num-suffix="." style:num-format="1">
        <style:list-level-properties text:space-before="4.15in" text:min-label-width="0.25in"/>
      </text:list-level-style-number>
      <text:list-level-style-number text:level="8" style:num-suffix="." style:num-format="a" style:num-letter-sync="true">
        <style:list-level-properties text:space-before="4.65in" text:min-label-width="0.25in"/>
      </text:list-level-style-number>
      <text:list-level-style-number text:level="9" style:num-suffix="." style:num-format="i">
        <style:list-level-properties fo:text-align="end" text:space-before="5.2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Ieva Ražinskienė</meta:initial-creator>
    <dc:creator>adlibuser</dc:creator>
    <meta:creation-date>2020-06-29T12:30:00Z</meta:creation-date>
    <dc:date>2020-06-29T12:30:00Z</dc:date>
    <meta:print-date>2020-06-18T11:20:00Z</meta:print-date>
    <meta:template xlink:href="Normal.dotm" xlink:type="simple"/>
    <meta:editing-cycles>2</meta:editing-cycles>
    <meta:editing-duration>PT0S</meta:editing-duration>
    <meta:document-statistic meta:page-count="2" meta:paragraph-count="119" meta:word-count="625" meta:character-count="4063" meta:row-count="273" meta:non-whitespace-character-count="3557"/>
  </office:meta>
</office:document-meta>
</file>