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keep-with-next="always" fo:text-align="justify" fo:text-indent="0.9013in"/>
    </style:style>
    <style:style style:name="P24" style:parent-style-name="Normal" style:family="paragraph">
      <style:paragraph-properties fo:keep-with-next="always" fo:text-align="justify" fo:text-indent="0.9506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13in"/>
      <style:text-properties style:font-size-complex="12pt"/>
    </style:style>
    <style:style style:name="P32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indent="4.5208in">
        <style:tab-stops>
          <style:tab-stop style:type="left" style:position="4.520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10"><draw:frame draw:z-index="251659264" draw:style-name="a1" draw:name="Paveikslėlis 1" text:anchor-type="paragraph" svg:x="0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1"/>
      <text:p text:style-name="P12"/>
      <text:p text:style-name="P13"/>
      <text:p text:style-name="P14">NERINGOS SAVIVALDYBĖS ADMINISTRACIJOS</text:p>
      <text:p text:style-name="P15">DIREKTORIUS</text:p>
      <text:p text:style-name="P16"/>
      <text:p text:style-name="P17">ĮSAKYMAS</text:p>
      <text:p text:style-name="P18">DĖL <text:s/>LICENCIJŲ VERSTIS MAŽMENINE PREKYBA ALKOHOLINIAIS GĖRIMAIS, KURIŲ TŪRINĖ ETILO ALKOHOLIO KONCENTRACIJA NEVIRŠIJA 22 PROCENTO, KURORTINIO, POILSIO IR TURIZMO SEZONŲ METU <text:s/>IŠDAVIMO<text:s/></text:p>
      <text:p text:style-name="P19"/>
      <text:p text:style-name="P20">2014 m. gegužės 28 d. Nr. V13-300</text:p>
      <text:p text:style-name="P21">Neringa</text:p>
      <text:p text:style-name="P22"/>
      <text:p text:style-name="P23">Vadovaudamasis Lietuvos Respublikos vietos savivaldos įstatymo 29 straipsnio 8 dalies 2 punktu, Lietuvos Respublikos alkoholio kontrolės įstatymo 18 straipsnio 3 dalies 12 punktu, Lietuvos Respublikos Vyriausybės 2004 m. gegužės 20 d. nutarimu Nr. 618 patvirtintų Didmeninės ir mažmeninės prekybos alkoholio produktais licencijavimo taisyklių 6 punktu, Neringos savivaldybės tarybos 2011 m. gruodžio 15 d. sprendimu Nr. T1-196 patvirtintos Mažmeninės prekybos alkoholiniais gėrimais prekybos ir viešojo maitinimo įmonėse licencijavimo tvarkos 7 punktu, kai įmonė pateikia prašymą, ir atsižvelgdamas į Andriaus Bagdono firmos 2014 m. gegužės 21 d. <text:s/>paraišką<text:s/></text:p>
      <text:p text:style-name="P24"><text:span text:style-name="T25">išduodu</text:span><text:span text:style-name="T26">licenciją verstis mažmenine prekyba alkoholiniais gėrimais, kurių tūrinė etilo alkoholio koncentracija neviršija 22 procentų, kuro</text:span><text:span text:style-name="T27">rtinio, poilsio ir turizmo sezonų metu</text:span><text:span text:style-name="T28"><text:s/>Andriaus Bagdono firmai,</text:span><text:span text:style-name="T29"><text:s/>įmonės kodas 152747830, buveinės adresas Taikos g. 14-23, Neringa, prekiauti sezoninėje lauko kavinėje adresu: Smiltynės pl. 5, Neringa, nuo 9.00 val. iki 22.00 val., vartojant vietoje ir išsi</text:span><text:span text:style-name="T30">nešti, sandėliuojant alkoholinius gėrimus adresu: Smiltynės pl. 5, Neringa.</text:span></text:p>
      <text:p text:style-name="P31"/>
      <text:p text:style-name="P32"/>
      <text:p text:style-name="P33"><text:span text:style-name="T34">Administracijos direktorius</text:span><text:span text:style-name="T35"><text:tab/>Algimantas Vyšniauskas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-0.16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Rasa Baltrušaitienė,</text:p>
        <text:p text:style-name="P9">2014-05-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J.Pociene</meta:initial-creator>
    <dc:creator>SYSTEM</dc:creator>
    <meta:creation-date>2014-05-29T11:01:00Z</meta:creation-date>
    <dc:date>2014-05-29T11:01:00Z</dc:date>
    <meta:print-date>2014-05-28T06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6" meta:character-count="1471" meta:row-count="38" meta:non-whitespace-character-count="1295"/>
  </office:meta>
</office:document-meta>
</file>