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LIEPOS 1 D. ĮSAKYMO NR. ĮV-459 "DĖL ĮSTATYMŲ PAGRINDAIS SUDARYTŲ KOMISIJŲ PIRMININKŲ, JŲ PAVADUOTOJŲ IR NARIŲ ATLYGIO MOKĖJIMO TVARKOS APRAŠO PATVIRTINIMO" PAKEITIMO</text:p>
      <text:p text:style-name="P9"/>
      <text:p text:style-name="P10"><text:span text:style-name="T11">2020 m. gegužės 29 d. Nr.<text:s/></text:span><text:span text:style-name="T12">ĮV-698</text:span></text:p>
      <text:p text:style-name="P13">Vilnius</text:p>
      <text:p text:style-name="P14"/>
      <text:p text:style-name="P15"><text:span text:style-name="T16">1</text:span><text:span text:style-name="T17">. P a k e i č i u Lietuvos Respublikos kultūros ministro 2019 m. liepos 1 d. įsakymą Nr. ĮV-459 „Dėl įstatymų pagrindais sudarytų komisijų pirmininkų, jų pavaduotojų ir narių atlygio mokėjimo tvarkos aprašo patvirtinimo“ ir 3 punktą išdėstau taip:</text:span></text:p>
      <text:p text:style-name="P18"><text:span text:style-name="T19">„</text:span><text:span text:style-name="T20">3</text:span><text:span text:style-name="T21">.<text:s/></text:span><text:span text:style-name="T22">R e k o m e n d u o j u įsigyjant ekspertų komisijų, kitų komisijų ar tarybų, kurios nenurodytos tvarkos apraše, narių (įskaitant pirmininkus ir jų pavaduotojus) paslaugas taikyti 1 BSI dydžio atlygį už posėdį, neviršijant per metus vienam nariui išmokamo 30 BSI dydžio atlygio.“</text:span></text:p>
      <text:p text:style-name="P23"><text:span text:style-name="T24">2</text:span><text:span text:style-name="T25">. P a k e i č i u aukščiau nurodytu įsakymu patvirtintą Įstatymų pagrindais sudarytų komisijų pirmininkų, jų pavaduotojų ir narių atlygio mokėjimo tvarkos aprašą ir pripažįstu netekusiu galios 8 punktą.<text:s/>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6-01T19:44:00Z</meta:creation-date>
    <dc:date>2020-06-01T19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08" meta:row-count="37" meta:non-whitespace-character-count="975"/>
  </office:meta>
</office:document-meta>
</file>