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APSAUGOS TARNYBOS ĮSTATYMO NR.VIII-1996 PRIPAŽINIMO NETEKUSIU GALIOS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II-5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lstybės sienos apsaugos tarnybos įstatymo Nr.  VIII-1996 pripažinimas netekusiu galios</text:span></text:p>
        <text:p text:style-name="P36"><text:span text:style-name="T37">Pripažinti netekusiu galios Lietuvos Respublikos valstybės sienos apsaugos<text:s/></text:span><text:span text:style-name="T38">tarnybos įstatymą Nr. VIII-1996 su visais pakeitimais ir papildymais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Pasiūlymas Lietuvos Respublikos Vyriausybei ir kitoms valstybės institucijoms</text:span></text:p>
        <text:p text:style-name="P45"><text:span text:style-name="T46">Lietuvos Respublikos Vyriausybė ir kitos valstybės institucijos iki šio įstatymo įsig</text:span><text:span text:style-name="T47">aliojimo priima šio įstatymo įgyvendinamuosius teisės aktus.</text:span></text:p>
        <text:p text:style-name="P48"/>
        <text:p text:style-name="P49"><text:span text:style-name="T50">3</text:span><text:span text:style-name="T51"><text:s/>straipsnis.<text:s/></text:span><text:span text:style-name="T52">Įstatymo įsigaliojimas<text:s/></text:span></text:p>
        <text:p text:style-name="P53"><text:span text:style-name="T54">Šis įstatymas, išskyrus 2 straipsnį, įsigalioja</text:span><text:span text:style-name="T55"><text:s/>2018 m. sausio 1 d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<text:s/>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0:00Z</meta:creation-date>
    <dc:date>2017-12-31T2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09" meta:row-count="20" meta:non-whitespace-character-count="804"/>
  </office:meta>
</office:document-meta>
</file>