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text-transform="uppercase"/>
    </style:style>
    <style:style style:name="T1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8, 20, 21, 78 STRAIPSNIŲ PAKEITIMO IR STATUTO PAPILDYMO 18</text:span><text:span text:style-name="T19">1</text:span><text:span text:style-name="T20"><text:s/>STRAIPSNIU</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56</text:span></text:p>
      <text:p text:style-name="P30">Vilnius</text:p>
      <text:p text:style-name="P31"/>
      <text:p text:style-name="P32"/>
      <text:p text:style-name="P33"><text:span text:style-name="T34">1</text:span><text:span text:style-name="T35"><text:s/>straipsnis.<text:s/></text:span><text:span text:style-name="T36">18 straipsnio pakeitimas</text:span></text:p>
      <text:p text:style-name="P37"><text:span text:style-name="T38">Pakeisti 18 straipsnį ir jį išdėstyti taip:</text:span></text:p>
      <text:p text:style-name="P39"><text:span text:style-name="T40">„</text:span><text:span text:style-name="T41">18</text:span><text:span text:style-name="T42"><text:s/>straipsnis.<text:s/></text:span><text:span text:style-name="T43">Seimo nario pareiga vengti interesų konflikto</text:span></text:p>
      <text:p text:style-name="P44"><text:span text:style-name="T45">1</text:span><text:span text:style-name="T46">. Draudžiama Seimo nario mandatą naudoti ne pagal paskirtį, t. y. ne Tautos, ne valstybės ir ne rinkėjų interesams. Seimo narys privalo gerbti ir vykdyti Konstituciją ir įstatymus.</text:span></text:p>
      <text:p text:style-name="P47"><text:span text:style-name="T48">2</text:span><text:span text:style-name="T49">. Kiekvienas Seimo narys, eidamas Seimo nario pareigas, privalo<text:s/></text:span><text:span text:style-name="T50">šio statuto nustatyta tvarka ir Viešųjų ir privačių interesų derinimo įstatymo numatytomis priemonėmis</text:span><text:span text:style-name="T51"><text:s/></text:span><text:span text:style-name="T52">vengti interesų konflikto<text:s/></text:span><text:span text:style-name="T53">ir elgtis taip, kad nekiltų abejonių, kad toks konfliktas yra ar gali atsirasti.<text:s/></text:span></text:p>
      <text:p text:style-name="P54"><text:span text:style-name="T55">3</text:span><text:span text:style-name="T56">. Seimo nariui<text:s/></text:span><text:span text:style-name="T57">draudžiama dalyvauti rengiant, svarstant ar priimant sprendimus arba kitaip juos paveikti ar bandyti paveikti, arba atlikti kitas tarnybines pareigas (toliau – atlikti tarnybines pareigas), jeigu tai yra susiję su jo privačiais interesais.</text:span><text:span text:style-name="T58"><text:s/></text:span></text:p>
      <text:p text:style-name="P59"><text:span text:style-name="T60">4</text:span><text:span text:style-name="T61">. Prieš pradėdamas atlikti tarnybines pareigas, nurodytas šio straipsnio 3 dalyje, Seimo narys privalo pranešti posėdžio pirmininkui ir kitiems posėdyje dalyvaujantiems asmenims apie savo privačius interesus, dėl kurių galimas interesų konfliktas, pareikšti apie nusišalinimą ir jokia forma nedalyvauti toliau atliekant tarnybines pareigas.<text:s/></text:span></text:p>
      <text:p text:style-name="P62"><text:span text:style-name="T63">5</text:span><text:span text:style-name="T64">. Dėl šio straipsnio nuostatas pažeidžiančios<text:s/></text:span><text:span text:style-name="T65">Seimo nario veiklos tyrimą</text:span><text:span text:style-name="T66"><text:s/>atlieka Seimo Etikos ir procedūrų komisija arba tam sudaryta tyrimo komisija ir tyrimo rezultatus pateikia Seimui.</text:span></text:p>
      <text:p text:style-name="P67"><text:span text:style-name="T68">6</text:span><text:span text:style-name="T69">. Seimo, komiteto, komisijos ar kito Seimo padalinio motyvuotu sprendimu, vadovaujantis Vyriausiosios tarnybinės etikos komisijos rekomendacijoje nustatytais kriterijais, Seimo nario pareikštas nusišalinimas gali būti nepriimtas, o Seimo narys įpareigotas toliau atlikti tarnybines pareigas. Duomenys apie sprendimą nepriimti Seimo nario pareikšto nusišalinimo<text:s/></text:span><text:soft-page-break/><text:span text:style-name="T70">nedelsiant, ne vėliau kaip per 5 darbo dienas nuo šio sprendimo priėmimo dienos, pateikiami Etikos ir procedūrų komisijai.</text:span></text:p>
      <text:p text:style-name="P71"><text:span text:style-name="T72">7</text:span><text:span text:style-name="T73">. Jeigu Seimo nario veiklą išnagrinėjusi Seimo Etikos ir procedūrų komisija arba tam sudaryta tyrimo komisija pateikia Seimui išvadą, kad Seimo narys neįvykdė šio straipsnio 3 ir 4 dalyse nustatytų reikalavimų ar kad sprendimas nepriimti Seimo nario pareikšto nusišalinimo neatitinka Vyriausiosios tarnybinės etikos komisijos rekomendacijoje nustatytų kriterijų, sprendimo (klausimo) rengimo, svarstymo ar priėmimo procedūros Seimo nutarimu gali būti pradėtos iš naujo nuo tos stadijos, kai buvo padarytas pažeidimas.</text:span></text:p>
      <text:p text:style-name="P74"><text:span text:style-name="T75">8</text:span><text:span text:style-name="T76">.</text:span><text:span text:style-name="T77"><text:s/></text:span><text:span text:style-name="T78">Jeigu paaiškėja, kad priimant įstatymą buvo pažeistos šio straipsnio nuostatos dėl interesų konflikto vengimo, gali būti taikomos šio statuto 160 straipsnio nuostatos.“</text:span></text:p>
      <text:p text:style-name="P79"/>
      <text:p text:style-name="P80"><text:span text:style-name="T81">2</text:span><text:span text:style-name="T82"><text:s/>straipsnis.<text:s/></text:span><text:span text:style-name="T83">Statuto papildymas 18</text:span><text:span text:style-name="T84">1<text:s/></text:span><text:span text:style-name="T85">straipsniu</text:span></text:p>
      <text:p text:style-name="P86"><text:span text:style-name="T87">Papildyti Statutą 18</text:span><text:span text:style-name="T88">1<text:s/></text:span><text:span text:style-name="T89">straipsniu:</text:span></text:p>
      <text:p text:style-name="P90"><text:span text:style-name="T91">„</text:span><text:span text:style-name="T92">18</text:span><text:span text:style-name="T93">1</text:span><text:span text:style-name="T94"><text:s/>straipsnis.<text:s/></text:span><text:span text:style-name="T95">Seimo nario privačių interesų deklaravimas ir priežiūra</text:span></text:p>
      <text:p text:style-name="P96"><text:span text:style-name="T97">1</text:span><text:span text:style-name="T98">. Kiekvienas Seimo narys privalo deklaruoti privačius interesus Viešųjų ir privačių interesų derinimo įstatymo nustatyta tvarka.<text:s/></text:span></text:p>
      <text:p text:style-name="P99"><text:span text:style-name="T100">2</text:span><text:span text:style-name="T101">. Vyriausioji tarnybinės etikos komisija užtikrina Seimo narių privačių interesų deklaracijų ir Interesų konfliktų rizikos valdymo informacinės sistemos duomenų prieinamumą Seimo Etikos ir procedūrų komisijai.<text:s/></text:span></text:p>
      <text:p text:style-name="P102"><text:span text:style-name="T103">3</text:span><text:span text:style-name="T104">. Seimo Etikos ir procedūrų komisija, išnagrinėjusi Seimo narių privačių interesų deklaracijas, teikia Seimo nariams rašytines rekomendacijas, kaip išvengti interesų konflikto. Šias rekomendacijas Seimo nariai gali savo nuožiūra skelbti viešai. Šioje dalyje nurodytos rekomendacijos gali būti bendros visiems Seimo nariams ar individualios, t. y. skirtos Seimo nariui ar dėl konkrečios situacijos.“<text:s/></text:span></text:p>
      <text:p text:style-name="P105"/>
      <text:p text:style-name="P106"><text:span text:style-name="T107">3</text:span><text:span text:style-name="T108"><text:s/>straipsnis.<text:s/></text:span><text:span text:style-name="T109">20 straipsnio pakeitimas<text:s/></text:span></text:p>
      <text:p text:style-name="P110"><text:span text:style-name="T111">1</text:span><text:span text:style-name="T112">. Pakeisti 20 straipsnio 1 dalį ir ją išdėstyti taip:</text:span></text:p>
      <text:p text:style-name="P113"><text:span text:style-name="T114">„</text:span><text:span text:style-name="T115">1</text:span><text:span text:style-name="T116">. Jeigu posėdžio metu Seimo narys pradeda ginčus su Seimo nariais ar kitais posėdžio dalyviais, triukšmauja salėje, posėdžio pirmininkas gali Seimo narį įspėti žodžiu.“</text:span></text:p>
      <text:p text:style-name="P117"><text:span text:style-name="T118">2</text:span><text:span text:style-name="T119">. Pakeisti 20 straipsnio 2 dalį ir ją išdėstyti taip:</text:span></text:p>
      <text:p text:style-name="P120"><text:span text:style-name="T121">„</text:span><text:span text:style-name="T122">2</text:span><text:span text:style-name="T123">. Jeigu Seimo narys ir toliau nekreipia dėmesio į posėdžio pirmininko įspėjimą, įspėjimas gali būti įrašytas į posėdžio protokolą. Įspėjimas Seimo nariui gali būti iš karto įrašytas į posėdžio protokolą už viešus grasinimus savo kolegoms, už Seimo nario ar jų grupės įžeidimą arba už nesąžiningą balsavimą.“</text:span></text:p>
      <text:p text:style-name="P124"/>
      <text:p text:style-name="P125"><text:span text:style-name="T126">4</text:span><text:span text:style-name="T127"><text:s/>straipsnis.<text:s/></text:span><text:span text:style-name="T128">21 straipsnio pakeitimas</text:span></text:p>
      <text:p text:style-name="P129"><text:span text:style-name="T130">1</text:span><text:span text:style-name="T131">. Pakeisti 21 straipsnio 1 dalies 1 punktą ir jį išdėstyti taip:</text:span></text:p>
      <text:p text:style-name="P132"><text:span text:style-name="T133">„</text:span><text:span text:style-name="T134">1</text:span><text:span text:style-name="T135">) po pareikšto įspėjimo toliau trukdo Seimo darbą;“.</text:span></text:p>
      <text:p text:style-name="P136"><text:span text:style-name="T137">2</text:span><text:span text:style-name="T138">. Pakeisti 21 straipsnio 2 dalį ir ją išdėstyti taip:</text:span></text:p>
      <text:p text:style-name="P139"><text:span text:style-name="T140">„</text:span><text:span text:style-name="T141">2</text:span><text:span text:style-name="T142">. Šio straipsnio 1 dalyje nurodytais atvejais sprendimus dėl Seimo nario pašalinimo iš posėdžių salės priima Seimas posėdžio pirmininko arba Etikos ir procedūrų komisijos teikimu be svarstymo paprasta balsavusių Seimo narių dauguma.“</text:span></text:p>
      <text:p text:style-name="P143"/>
      <text:p text:style-name="P144"><text:span text:style-name="T145">5</text:span><text:span text:style-name="T146"><text:s/>straipsnis.<text:s/></text:span><text:span text:style-name="T147">78 straipsnio pakeitimas.</text:span></text:p>
      <text:p text:style-name="P148"><text:span text:style-name="T149">1</text:span><text:span text:style-name="T150">. Pakeisti 78 straipsnio 1 dalies 2 punktą ir jį išdėstyti taip:</text:span></text:p>
      <text:p text:style-name="P151"><text:span text:style-name="T152">„</text:span><text:span text:style-name="T153">2</text:span><text:span text:style-name="T154">) vadovaujantis Valstybės politikų elgesio kodekso nuostatomis, padėti Seimui, jo padaliniams, Seimo nariams ugdyti demokratiškumą, derinti įvairius požiūrius bei įsitikinimus, siekti moralinės santarvės, Seimo narių žmogiškų tarpusavio santykių;“.</text:span></text:p>
      <text:p text:style-name="P155"><text:span text:style-name="T156">2</text:span><text:span text:style-name="T157">. Pakeisti 78 straipsnio 1 dalies 9 punktą ir jį išdėstyti taip:</text:span></text:p>
      <text:p text:style-name="P158"><text:span text:style-name="T159">„</text:span><text:span text:style-name="T160">9</text:span><text:span text:style-name="T161">) prižiūrėti, ar Seimo nariai laiku ir tinkamai deklaruoja privačius interesus;“.</text:span></text:p>
      <text:p text:style-name="P162"><text:span text:style-name="T163">3</text:span><text:span text:style-name="T164">. Pakeisti 78 straipsnio 1 dalies 10 punktą ir jį išdėstyti taip:</text:span></text:p>
      <text:p text:style-name="P165"><text:span text:style-name="T166">„</text:span><text:span text:style-name="T167">10</text:span><text:span text:style-name="T168">) remiantis Seimo narių privačių interesų deklaracijomis arba Seimo nario prašymu, parengti Seimo nariui rašytines rekomendacijas, kokių priemonių Seimo narys turėtų imtis, kad savo veiklą suderintų su Viešųjų ir privačių interesų derinimo įstatymu ir šio statuto 18 straipsnyje nustatytais reikalavimais;“.</text:span></text:p>
      <text:p text:style-name="P169"><text:span text:style-name="T170">4</text:span><text:span text:style-name="T171">. Pakeisti 78 straipsnio 1 dalies 11 punktą ir jį išdėstyti taip:</text:span></text:p>
      <text:p text:style-name="P172"><text:span text:style-name="T173">„</text:span><text:span text:style-name="T174">11</text:span><text:span text:style-name="T175">) savo iniciatyva arba gavusi pareiškimą, kad kuris nors Seimo narys savo veikloje nevykdo Viešųjų ir privačių interesų derinimo įstatymo ir šio statuto 18 straipsnyje nustatytų reikalavimų, gali atlikti šio Seimo nario veiklos tyrimą. Apie gautus pareiškimus, sprend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įstatymo ir šio statuto 18 straipsnyje nustatytų reikalavimų, apie tai nedelsiant pranešama Seimui;“.<text:s/></text:span></text:p>
      <text:p text:style-name="P176"/>
      <text:p text:style-name="P177"/>
      <text:p text:style-name="P178"/>
      <text:p text:style-name="P179"><text:span text:style-name="T180">Seimo Pirmininkas</text:span><text:span text:style-name="T181"><text:tab/></text:span><text:span text:style-name="T18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6T19:43:00Z</meta:creation-date>
    <dc:date>2020-06-16T19:43:00Z</dc:date>
    <meta:print-date>2020-06-12T07:30:00Z</meta:print-date>
    <meta:template xlink:href="Normal.dotm" xlink:type="simple"/>
    <meta:editing-cycles>2</meta:editing-cycles>
    <meta:editing-duration>PT0S</meta:editing-duration>
    <meta:document-statistic meta:page-count="3" meta:paragraph-count="98" meta:word-count="846" meta:character-count="6502" meta:row-count="383" meta:non-whitespace-character-count="5754"/>
  </office:meta>
</office:document-meta>
</file>