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VIEŠOSIOS ĮSTAIGOS JONIŠKIO LIGONINĖS 2021 M. VEIKLOS ATASKAITOS PATVIRTINIMO</text:span></text:p>
      <text:p text:style-name="P11"/>
      <text:p text:style-name="P12">2022<text:s/>m.<text:s/>balandžio 21<text:s/>d. <text:s/>Nr. T-64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<text:s/></text:span>Joniškio rajono savivaldybės tarybos veiklos reglamento, patvirtinto Joniškio rajono savivaldybės tarybos 2015 m. lapkričio 12 d. sprendimu Nr. T-203 „Dėl Joniškio rajono savivaldybės tarybos veiklos reglamento patvirtinimo“,<text:span text:style-name="T18"><text:s/>254</text:span><text:span text:style-name="T19">.8 papunkčiu</text:span><text:span text:style-name="T20"><text:s/>ir<text:s/></text:span><text:span text:style-name="T21">išklausiusi<text:s/></text:span><text:span text:style-name="T22">v</text:span><text:span text:style-name="T23">iešosios įstaigos Joniškio<text:s/></text:span><text:span text:style-name="T24">ligoninės</text:span><text:span text:style-name="T25"><text:s/></text:span><text:span text:style-name="T26">2021</text:span><text:span text:style-name="T27"><text:s/>m. veiklos ataskaitą, Joniškio rajono savivaldybės taryba<text:s/></text:span><text:span text:style-name="T28">nusprendžia</text:span><text:span text:style-name="T29">:</text:span></text:p>
      <text:p text:style-name="P30"><text:span text:style-name="T31">Patvirtinti<text:s/></text:span><text:span text:style-name="T32">v</text:span><text:span text:style-name="T33">iešosios įstaigos Joniškio<text:s/></text:span><text:span text:style-name="T34">ligoninės</text:span><text:span text:style-name="T35"><text:s/></text:span><text:span text:style-name="T36">20</text:span><text:span text:style-name="T37">21</text:span><text:span text:style-name="T38"> m. veiklos ataskaitą (pridedama).</text:span>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99" meta:character-count="753" meta:row-count="40" meta:non-whitespace-character-count="684"/>
  </office:meta>
</office:document-meta>
</file>