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-asian="Calibri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name-asian="Calibri" style:font-size-complex="11pt"/>
    </style:style>
    <style:style style:name="T15" style:parent-style-name="DefaultParagraphFont" style:family="text">
      <style:text-properties style:font-name-asian="Calibri" style:font-size-complex="11pt"/>
    </style:style>
    <style:style style:name="T16" style:parent-style-name="DefaultParagraphFont" style:family="text">
      <style:text-properties style:font-name-asian="Calibri" fo:color="#FF0000" style:font-size-complex="11pt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SOCIALINIŲ PASLAUGŲ CENTRO VADOVO <text:s text:c="14"/>2019 metų veiklos ataskaitai</text:p>
      <text:p text:style-name="P7"/>
      <text:p text:style-name="P8">2020 m. balandžio 30 Nr. TS-92</text:p>
      <text:p text:style-name="P9">Kupiškis</text:p>
      <text:p text:style-name="P10"/>
      <text:p text:style-name="P11"/>
      <text:p text:style-name="P12"><text:span text:style-name="T13">Vadovaudamasi Lietuvos Respublikos vietos savivaldos įstatymo 16 straipsnio 2 dalies 19 punktu,<text:s/></text:span><text:span text:style-name="T14">Kupiškio rajono savivaldybės tarybos veiklos reglamento, patvirtinto Kupiškio rajono savivaldybės tarybos 2019 m. kovo 28 d. sprendimu Nr. TS-77 „Dėl Kupiškio r</text:span><text:span text:style-name="T15">ajono savivaldybės tarybos veiklos reglamento patvirtinimo“, 11.1.17</text:span><text:span text:style-name="T16"><text:s/></text:span><text:span text:style-name="T17">papunkčiu</text:span><text:span text:style-name="T18">, Kupiškio rajono savivaldybės taryba <text:s text:c="3"/>n u s p r e n d ž i a :</text:span></text:p>
      <text:p text:style-name="P19">Pritarti Kupiškio socialinių paslaugų centro vadovo 2019 metų veiklos ataskaitai (pridedama).<text:s/></text:p>
      <text:p text:style-name="P20"><text:span text:style-name="T21">Šis sprendimas per</text:span><text:span text:style-name="T22"><text:s/>vieną mėnesį gali būti skundžiamas Lietuvos administracinių ginčų komisijos Panevėžio apygardos skyriui Lietuvos Respublikos ikiteisminio administracinių ginčų nagrinėjimo tvarkos įstatymo nustatyta tvarka, Regionų apygardos administracinio teismo Panevėž</text:span><text:span text:style-name="T23">io rūmams (Respublikos g. 62, Panevėžys) Lietuvos Respublikos administracinių bylų teisenos įstatymo nustatyta tvarka.</text:span></text:p>
      <text:p text:style-name="P24"/>
      <text:p text:style-name="P25"/>
      <text:p text:style-name="P26"><text:span text:style-name="T27">Savivaldybės meras <text:s text:c="83"/>Dainius Bardauskas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0-05-04T11:34:00Z</meta:creation-date>
    <dc:date>2020-05-04T11:34:00Z</dc:date>
    <meta:print-date>2020-04-14T05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2" meta:character-count="1198" meta:row-count="30" meta:non-whitespace-character-count="1057"/>
  </office:meta>
</office:document-meta>
</file>