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6 m. sausio 14 d.</text:span><text:span text:style-name="T22"><text:s/>Nr.<text:s/></text:span><text:span text:style-name="T23">3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0 m. spalio 20 d. nutarimą Nr. 1517 „Dėl įstaigų prie ministerijų“ ir pripažinti netekusiu galios<text:s/></text:span><text:span text:style-name="T32">1.14.6</text:span><text:span text:style-name="T33"><text:s/>papunktį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2-02T19:01:00Z</meta:creation-date>
    <dc:date>2016-02-02T19:01:00Z</dc:date>
    <meta:print-date>2016-01-13T10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6" meta:character-count="496" meta:row-count="33" meta:non-whitespace-character-count="439"/>
  </office:meta>
</office:document-meta>
</file>