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text-indent="1in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keep-with-next="always" fo:text-align="justify" fo:text-indent="0.5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fo:letter-spacing="0.0416in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  <style:text-properties style:font-size-complex="12pt"/>
    </style:style>
    <style:style style:name="P57" style:parent-style-name="Normal" style:family="paragraph">
      <style:paragraph-properties fo:text-align="justify" fo:line-height="150%"/>
      <style:text-properties style:font-size-complex="12pt"/>
    </style:style>
    <style:style style:name="P58" style:parent-style-name="Normal" style:family="paragraph">
      <style:paragraph-properties fo:text-align="justify" fo:line-height="150%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text:tab/></text:span><text:span text:style-name="T10"><text:s text:c="48"/></text:span><text:span text:style-name="T11"><text:tab/><text:s text:c="193"/></text:span></text:p>
      <text:p text:style-name="P12"/>
      <text:p text:style-name="P13"><text:span text:style-name="T14"><draw:frame draw:style-name="a1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15"/>
      <text:p text:style-name="P16">KELMĖS RAJONO SAVIVALDYBĖS<text:s/></text:p>
      <text:p text:style-name="P17">TARYBA</text:p>
      <text:p text:style-name="P18"/>
      <text:p text:style-name="P19">SPRENDIMAS</text:p>
      <text:p text:style-name="P20"><text:span text:style-name="T21">DĖL MOKESČIŲ LENGVATŲ NUSTATYMO</text:span></text:p>
      <text:p text:style-name="P22"/>
      <text:p text:style-name="P23">2016 m. gegužės 26 d. <text:s/>Nr.T-181</text:p>
      <text:p text:style-name="P24">Kelmė</text:p>
      <text:p text:style-name="P25"/>
      <text:p text:style-name="P26"/>
      <text:p text:style-name="P27"><text:span text:style-name="T28">Vadovaudamasi Lietuvos Respublikos vietos savivaldos įstatymo 16 straipsnio 2 dalies 18 punktu, 16 straipsnio 4 dalimi, Lietuvos Respubl</text:span><text:span text:style-name="T29">ikos nekilnojamojo turto mokesčio įstatymo 7 straipsnio 5 dalimi, Lietuvos Respublikos Vyriausybės 2002 m. lapkričio 19 d. nutarimo Nr. 1798 „Dėl nuomos mokesčio už valstybinę žemę“ 1.8 punktu, Kelmės rajono savivaldybės taryba <text:s/></text:span><text:span text:style-name="T30">nusprendži</text:span><text:span text:style-name="T31">a:<text:s/></text:span></text:p>
      <text:p text:style-name="P32"><text:span text:style-name="T33">1</text:span><text:span text:style-name="T34">. Atleis</text:span><text:span text:style-name="T35">ti savivaldybės biudžeto sąskaita juridinius asmenis nuo nekilnojamojo turto mokesčio mokėjimo 3 metus nuo veiklos įregistravimo.</text:span></text:p>
      <text:p text:style-name="P36"><text:span text:style-name="T37">2</text:span><text:span text:style-name="T38">. Atleisti savivaldybės biudžeto sąskaita nuo valstybinės žemės nuomos mokesčio mokėjimo 3 metus nuo veiklos įregistravim</text:span><text:span text:style-name="T39">o:</text:span></text:p>
      <text:p text:style-name="P40"><text:span text:style-name="T41">2.1</text:span><text:span text:style-name="T42">. Juridinius asmenis, nuomojančius<text:s/></text:span><text:span text:style-name="T43">komercinės, pramonės ir sandėliavimo žemės turto grupei priskirtus žemės sklypus, jei sudaryta valstybinės žemės nuomos sutartis ir ji įregistruota valstybės įmonėje Registrų centre;</text:span></text:p>
      <text:p text:style-name="P44"><text:span text:style-name="T45">2.2</text:span><text:span text:style-name="T46">. Ūkininkus, jei sudary</text:span><text:span text:style-name="T47">ta valstybinės žemės nuomos sutartis ir ji įregistruota valstybės įmonėje Registrų centre.</text:span></text:p>
      <text:p text:style-name="P48"><text:span text:style-name="T49">3</text:span><text:span text:style-name="T50">. Įpareigoti mokesčių mokėtojus, turinčius teisę pasinaudoti mokesčio lengvatomis, kartu su mokesčių deklaracijomis pateikti savo veiklos registracijos arba ū</text:span><text:span text:style-name="T51">kininko ūkio pažymėjimus.</text:span></text:p>
      <text:p text:style-name="P52"><text:span text:style-name="T53">4</text:span><text:span text:style-name="T54">. Nustatyti, kad šis sprendimas galioja apskaičiuojant ir mokant 2016 m. ir vėlesnių metų nekilnojamojo turto ir valstybinės žemės nuomos mokesčius juridiniams asmenims ir ūkininkams, įregistravusiems veiklą nuo 2016 m. sausi</text:span><text:span text:style-name="T55">o 1 d.</text:span></text:p>
      <text:p text:style-name="P56">Šis sprendimas gali būti skundžiamas Lietuvos Respublikos administracinių bylų teisenos įstatymo nustatyta tvarka.</text:p>
      <text:p text:style-name="P57"/>
      <text:p text:style-name="P58"/>
      <text:p text:style-name="P59"><text:span text:style-name="T60">Savivaldybės meras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Vaclovas Andrulis</text:span></text:p>
      <text:p text:style-name="P69"/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9pt" style:font-size-asian="9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C:\Users\Lina\Documents\Tarybos_sprendimai\T1-142.docx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JONO TARYBOS POSĖDŽIO, ĮVYKSIANČIO 2004-02-20 9</dc:title>
    <meta:initial-creator>Kelme</meta:initial-creator>
    <dc:creator>CLUSadmin</dc:creator>
    <meta:creation-date>2016-05-30T07:58:00Z</meta:creation-date>
    <dc:date>2016-05-30T07:58:00Z</dc:date>
    <meta:print-date>2016-05-26T11:25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50" meta:character-count="1943" meta:row-count="74" meta:non-whitespace-character-count="1713"/>
  </office:meta>
</office:document-meta>
</file>