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 fo:language="lt" fo:country="LT" style:language-asian="ar" style:country-asian="SA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  <style:text-properties fo:language="lt" fo:country="LT"/>
    </style:style>
    <style:style style:name="P17" style:parent-style-name="Normal" style:family="paragraph">
      <style:paragraph-properties fo:text-align="justify" fo:text-indent="0.4923in"/>
      <style:text-properties fo:language="lt" fo:country="LT"/>
    </style:style>
    <style:style style:name="P18" style:parent-style-name="Normal" style:family="paragraph">
      <style:paragraph-properties fo:text-align="justify" fo:text-indent="0.4923in"/>
      <style:text-properties fo:language="lt" fo:country="LT"/>
    </style:style>
    <style:style style:name="P19" style:parent-style-name="Normal" style:family="paragraph">
      <style:paragraph-properties fo:text-align="justify" fo:text-indent="0.4923in"/>
      <style:text-properties fo:language="lt" fo:country="LT"/>
    </style:style>
    <style:style style:name="P20" style:parent-style-name="Normal" style:family="paragraph">
      <style:paragraph-properties fo:text-align="justify" fo:text-indent="0.4923in"/>
      <style:text-properties fo:language="lt" fo:country="LT"/>
    </style:style>
    <style:style style:name="P21" style:parent-style-name="Normal" style:family="paragraph">
      <style:paragraph-properties fo:text-align="justify" fo:text-indent="0.4923in"/>
      <style:text-properties fo:language="lt" fo:country="LT"/>
    </style:style>
    <style:style style:name="P22" style:parent-style-name="Normal" style:family="paragraph">
      <style:paragraph-properties fo:text-align="justify" fo:text-indent="0.4923in"/>
      <style:text-properties fo:language="lt" fo:country="LT"/>
    </style:style>
    <style:style style:name="P23" style:parent-style-name="Normal" style:family="paragraph">
      <style:paragraph-properties fo:text-align="justify" fo:text-indent="0.4923in"/>
      <style:text-properties fo:language="lt" fo:country="LT"/>
    </style:style>
    <style:style style:name="P24" style:parent-style-name="Normal" style:family="paragraph">
      <style:paragraph-properties fo:text-align="justify" fo:text-indent="0.4923in"/>
      <style:text-properties fo:language="lt" fo:country="LT"/>
    </style:style>
    <style:style style:name="P25" style:parent-style-name="Normal" style:family="paragraph">
      <style:paragraph-properties fo:text-align="justify" fo:text-indent="0.4923in"/>
      <style:text-properties fo:language="lt" fo:country="LT"/>
    </style:style>
    <style:style style:name="P26" style:parent-style-name="Normal" style:family="paragraph">
      <style:paragraph-properties fo:text-align="justify" fo:text-indent="0.4923in"/>
      <style:text-properties fo:language="lt" fo:country="LT"/>
    </style:style>
    <style:style style:name="P27" style:parent-style-name="Normal" style:family="paragraph">
      <style:paragraph-properties fo:text-align="justify" fo:text-indent="0.4923in"/>
      <style:text-properties fo:language="lt" fo:country="LT"/>
    </style:style>
    <style:style style:name="P28" style:parent-style-name="Normal" style:family="paragraph">
      <style:paragraph-properties fo:text-align="justify" fo:text-indent="0.4923in"/>
      <style:text-properties fo:language="lt" fo:country="LT"/>
    </style:style>
    <style:style style:name="P29" style:parent-style-name="Normal" style:family="paragraph">
      <style:paragraph-properties fo:text-align="justify" fo:text-indent="0.4923in"/>
      <style:text-properties fo:language="lt" fo:country="LT"/>
    </style:style>
    <style:style style:name="P30" style:parent-style-name="Normal" style:family="paragraph">
      <style:paragraph-properties fo:text-align="justify" fo:text-indent="0.4923in"/>
      <style:text-properties fo:language="lt" fo:country="LT"/>
    </style:style>
    <style:style style:name="P31" style:parent-style-name="Normal" style:family="paragraph">
      <style:paragraph-properties fo:text-align="justify" fo:text-indent="0.4923in"/>
      <style:text-properties fo:language="lt" fo:country="LT"/>
    </style:style>
    <style:style style:name="P32" style:parent-style-name="Normal" style:family="paragraph">
      <style:paragraph-properties fo:text-align="justify" fo:text-indent="0.4923in"/>
      <style:text-properties fo:language="lt" fo:country="LT"/>
    </style:style>
    <style:style style:name="P33" style:parent-style-name="Normal" style:family="paragraph">
      <style:paragraph-properties fo:text-align="justify" fo:text-indent="0.4923in"/>
      <style:text-properties fo:language="lt" fo:country="LT"/>
    </style:style>
    <style:style style:name="P34" style:parent-style-name="Normal" style:family="paragraph">
      <style:paragraph-properties fo:text-align="justify" fo:text-indent="0.4923in"/>
      <style:text-properties fo:language="lt" fo:country="LT"/>
    </style:style>
    <style:style style:name="P35" style:parent-style-name="Normal" style:family="paragraph">
      <style:paragraph-properties fo:text-align="justify" fo:text-indent="0.4923in"/>
      <style:text-properties fo:language="lt" fo:country="LT"/>
    </style:style>
    <style:style style:name="P36" style:parent-style-name="Normal" style:family="paragraph">
      <style:paragraph-properties fo:text-align="justify" fo:text-indent="0.4923in"/>
      <style:text-properties fo:language="lt" fo:country="LT"/>
    </style:style>
    <style:style style:name="P37" style:parent-style-name="Normal" style:family="paragraph">
      <style:paragraph-properties fo:text-align="justify" fo:text-indent="0.4923in"/>
      <style:text-properties fo:language="lt" fo:country="LT"/>
    </style:style>
    <style:style style:name="P38" style:parent-style-name="Normal" style:family="paragraph">
      <style:paragraph-properties fo:text-align="justify" fo:text-indent="0.4923in"/>
      <style:text-properties fo:language="lt" fo:country="LT"/>
    </style:style>
    <style:style style:name="P39" style:parent-style-name="Normal" style:family="paragraph">
      <style:paragraph-properties fo:text-align="justify" fo:text-indent="0.4923in"/>
      <style:text-properties fo:language="lt" fo:country="LT"/>
    </style:style>
    <style:style style:name="P40" style:parent-style-name="Normal" style:family="paragraph">
      <style:paragraph-properties fo:text-align="justify" fo:text-indent="0.4923in"/>
      <style:text-properties fo:language="lt" fo:country="LT"/>
    </style:style>
    <style:style style:name="P41" style:parent-style-name="Normal" style:family="paragraph">
      <style:paragraph-properties fo:text-align="justify" fo:text-indent="0.4923in"/>
      <style:text-properties fo:language="lt" fo:country="LT"/>
    </style:style>
    <style:style style:name="P42" style:parent-style-name="Normal" style:family="paragraph">
      <style:paragraph-properties fo:text-align="justify" fo:text-indent="0.4923in"/>
      <style:text-properties fo:language="lt" fo:country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P46" style:parent-style-name="Normal" style:family="paragraph">
      <style:paragraph-properties fo:text-align="center"/>
      <style:text-properties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T52" style:parent-style-name="DefaultParagraphFont" style:family="text">
      <style:text-properties style:font-size-complex="11pt" fo:language="lt" fo:country="LT"/>
    </style:style>
    <style:style style:name="T53" style:parent-style-name="DefaultParagraphFont" style:family="text">
      <style:text-properties style:font-size-complex="11pt" fo:language="lt" fo:country="LT"/>
    </style:style>
    <style:style style:name="T54" style:parent-style-name="DefaultParagraphFont" style:family="text">
      <style:text-properties style:font-size-complex="11pt" fo:language="lt" fo:country="LT"/>
    </style:style>
    <style:style style:name="T55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JONIŠKIO RAJONO SAVIVALDYBĖS BIUDŽETINIŲ ĮSTAIGŲ 2021 M. GRUODŽIO 31 D. PASIBAIGUSIŲ METŲ FINANSINIŲ ATASKAITŲ RINKINIŲ PATVIRTINIMO</text:span></text:p>
      <text:p text:style-name="P11"/>
      <text:p text:style-name="P12">2022<text:s/>m.<text:s/>rugpjūčio<text:s/>31<text:s/>d. <text:s/>Nr. T-163</text:p>
      <text:p text:style-name="P13">Joniškis</text:p>
      <text:p text:style-name="P14"/>
      <text:p text:style-name="P15"/>
      <text:p text:style-name="P16">Vadovaudamasi Lietuvos Respublikos vietos savivaldos įstatymo 16 straipsnio 3 dalies<text:s/><text:s text:c="12"/>2 punktu, Joniškio rajono savivaldybės tarybos veiklos reglamento, patvirtinto Joniškio rajono savivaldybės tarybos 2015 m. lapkričio 12 d. sprendimu Nr. T-203 „Dėl Joniškio rajono savivaldybės tarybos veiklos reglamento patvirtinimo“, 254.3 papunkčiu, Joniškio rajono savivaldybės taryba <text:s text:c="9"/>n u s p r e n d ž i a:<text:s/></text:p>
      <text:p text:style-name="P17">Patvirtinti Joniškio rajono savivaldybės biudžetinių įstaigų 2021 m. gruodžio 31 d. pasibaigusių metų finansinių ataskaitų rinkinius (pridedama):</text:p>
      <text:p text:style-name="P18">1. Joniškio rajono savivaldybės administracijos;</text:p>
      <text:p text:style-name="P19">2. Joniškio rajono savivaldybės kontrolės ir audito tarnybos;</text:p>
      <text:p text:style-name="P20">3. Joniškio rajono savivaldybės Jono Avyžiaus viešosios bibliotekos;</text:p>
      <text:soft-page-break/>
      <text:p text:style-name="P21">4. Joniškio kultūros centro;</text:p>
      <text:p text:style-name="P22">5. Žagarės kultūros centro;</text:p>
      <text:p text:style-name="P23">6. Joniškio istorijos ir kultūros muziejaus;</text:p>
      <text:p text:style-name="P24">7. Joniškio rajono savivaldybės priešgaisrinės tarnybos;</text:p>
      <text:p text:style-name="P25">8. Joniškio rajono Žagarės vaikų lopšelio-darželio „Vyšniukas“;</text:p>
      <text:p text:style-name="P26">9. Joniškio vaikų darželio „Vyturėlis“;</text:p>
      <text:p text:style-name="P27">10. Joniškio vaikų lopšelio-darželio „Saulutė“;</text:p>
      <text:p text:style-name="P28">11. Joniškio vaikų lopšelio-darželio „Ąžuoliukas“;</text:p>
      <text:p text:style-name="P29">12. Joniškio „Aušros“ gimnazijos;</text:p>
      <text:p text:style-name="P30">13. Joniškio Mato Slančiausko progimnazijos;</text:p>
      <text:p text:style-name="P31">14. Joniškio r. Skaistgirio gimnazijos;</text:p>
      <text:p text:style-name="P32">15. Joniškio r. Žagarės gimnazijos;</text:p>
      <text:p text:style-name="P33">16. Joniškio „Saulės“ pagrindinės mokyklos;</text:p>
      <text:p text:style-name="P34">17. Joniškio r. Gasčiūnų pagrindinės mokyklos;</text:p>
      <text:p text:style-name="P35">18. Joniškio r. Gataučių Marcės Katiliūtės mokyklos;</text:p>
      <text:p text:style-name="P36">19. Joniškio r. Kriukų pagrindinės mokyklos;</text:p>
      <text:p text:style-name="P37">20. Žagarės specialiosios mokyklos;</text:p>
      <text:p text:style-name="P38">21. Joniškio Algimanto Raudonikio meno mokyklos;</text:p>
      <text:p text:style-name="P39">22. Joniškio sporto centro;</text:p>
      <text:p text:style-name="P40">23. Joniškio rajono švietimo centro;</text:p>
      <text:p text:style-name="P41">24. Joniškio rajono vaiko ir šeimos gerovės centro;</text:p>
      <text:p text:style-name="P42">25. Joniškio rajono savivaldybės visuomenės sveikatos biuro;</text:p>
      <text:p text:style-name="P43"><text:span text:style-name="T44">26. Joniškio rajono savivaldybės iždo.</text:span></text:p>
      <text:p text:style-name="P45"/>
      <text:p text:style-name="P46"/>
      <text:soft-page-break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5T10:05:00Z</meta:creation-date>
    <dc:date>2022-09-05T10:0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51" meta:character-count="2019" meta:row-count="55" meta:non-whitespace-character-count="1785"/>
  </office:meta>
</office:document-meta>
</file>