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right" style:position="5.768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fo:font-size="13pt" style:font-size-asian="13pt"/>
    </style:style>
    <style:style style:name="P11" style:parent-style-name="Normal" style:family="paragraph">
      <style:paragraph-properties fo:text-align="center"/>
      <style:text-properties fo:font-weight="bold" style:font-weight-asian="bold" fo:font-size="13pt" style:font-size-asian="13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fo:background-color="#FFFFFF"/>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margin-left="0.4923in">
        <style:tab-stops>
          <style:tab-stop style:type="left" style:position="0.295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margin-left="0.4923in">
        <style:tab-stops>
          <style:tab-stop style:type="left" style:position="0in"/>
          <style:tab-stop style:type="left" style:position="0.197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4923in">
        <style:tab-stops>
          <style:tab-stop style:type="left" style:position="0.4923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tab-stops>
          <style:tab-stop style:type="left" style:position="0.689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margin-left="0.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text-position="super 66.6%"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4923in">
        <style:tab-stops>
          <style:tab-stop style:type="left" style:position="0.689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text-position="super 66.6%"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style:tab-stops>
          <style:tab-stop style:type="left" style:position="0.6895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text-position="super 66.6%"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tab-stops>
          <style:tab-stop style:type="left" style:position="0.689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text-position="super 66.6%"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tab-stops>
          <style:tab-stop style:type="left" style:position="0.689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text-position="super 66.6%"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tab-stops>
          <style:tab-stop style:type="left" style:position="0.6895in"/>
        </style:tab-stops>
      </style:paragraph-properties>
      <style:text-properties fo:color="#000000" style:font-size-complex="12pt" style:language-asian="lt" style:country-asian="LT"/>
    </style:style>
    <style:style style:name="P86" style:parent-style-name="Normal" style:family="paragraph">
      <style:paragraph-properties fo:text-align="justify" fo:text-indent="0.4923in">
        <style:tab-stops>
          <style:tab-stop style:type="left" style:position="0.6895in"/>
        </style:tab-stops>
      </style:paragraph-properties>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margin-left="0.4923in">
        <style:tab-stops>
          <style:tab-stop style:type="left" style:position="0.1972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689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margin-left="0.4923in">
        <style:tab-stops>
          <style:tab-stop style:type="left" style:position="0.1972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689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4923in">
        <style:tab-stops>
          <style:tab-stop style:type="left" style:position="0.6895in"/>
        </style:tab-stops>
      </style:paragraph-properties>
      <style:text-properties fo:color="#000000" style:font-size-complex="12pt" style:language-asian="lt" style:country-asian="LT"/>
    </style:style>
    <style:style style:name="P103" style:parent-style-name="Normal" style:family="paragraph">
      <style:paragraph-properties fo:text-align="justify" fo:text-indent="0.4923in">
        <style:tab-stops>
          <style:tab-stop style:type="left" style:position="0.6895in"/>
        </style:tab-stops>
      </style:paragraph-properties>
      <style:text-properties fo:color="#000000" style:font-size-complex="12pt" style:language-asian="lt" style:country-asian="LT"/>
    </style:style>
    <style:style style:name="P104" style:parent-style-name="Normal" style:family="paragraph">
      <style:paragraph-properties fo:text-align="justify" fo:text-indent="0.4923in">
        <style:tab-stops>
          <style:tab-stop style:type="left" style:position="0.6895in"/>
        </style:tab-stops>
      </style:paragraph-properties>
    </style:style>
    <style:style style:name="P105" style:parent-style-name="Normal" style:family="paragraph">
      <style:paragraph-properties fo:text-align="justify">
        <style:tab-stops>
          <style:tab-stop style:type="left" style:position="0.689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69792in" svg:height="0.71875in" style:rel-width="scale" style:rel-height="scale"><draw:image xlink:href="media/image1.png" xlink:type="simple" xlink:show="embed" xlink:actuate="onLoad"/><svg:title/><svg:desc/></draw:frame></text:span></text:p>
      <text:p text:style-name="P10">LIETUVOS RESPUBLIKOS VALSTYBINIO PATENTŲ BIURO</text:p>
      <text:p text:style-name="P11">DIREKTORIUS</text:p>
      <text:p text:style-name="P12"/>
      <text:p text:style-name="P13">ĮSAKYMAS</text:p>
      <text:p text:style-name="P14">DĖL LIETUVOS RESPUBLIKOS VALSTYBINIO PATENTŲ BIURO DIREKTORIAUS 1994 M. GEGUŽĖS 2 D. ĮSAKYMO NR. 11 „DĖL PATENTŲ PARAIŠKŲ PADAVIMO, EKSPERTIZĖS IR PATENTŲ IŠDAVIMO TAISYKLIŲ PATVIRTINIMO“ PAKEITIMO</text:p>
      <text:p text:style-name="P15"/>
      <text:p text:style-name="P16">2022 m. liepos <text:s text:c="2"/>11 <text:s text:c="2"/>d. Nr. 3R-55</text:p>
      <text:p text:style-name="P17">Vilnius</text:p>
      <text:p text:style-name="P18"/>
      <text:p text:style-name="P19"><text:span text:style-name="T20">Pakeičiu</text:span><text:span text:style-name="T21"><text:s/>Lietuvos Respublikos valstybinio patentų biuro direktoriaus<text:s/></text:span><text:span text:style-name="T22">1994 m. gegužės 2 d. įsakymą Nr. 11</text:span><text:span text:style-name="T23"><text:s/>„Dėl<text:s/></text:span><text:span text:style-name="T24">Patentų paraiškų padavimo, ekspertizės ir patentų išdavimo taisyklių patvirtinimo</text:span><text:span text:style-name="T25">“:</text:span></text:p>
      <text:p text:style-name="P26"><text:span text:style-name="T27">1</text:span><text:span text:style-name="T28">.</text:span><text:span text:style-name="T29"><text:tab/>Pakeičiu preambulę ir ją išdėstau taip:</text:span></text:p>
      <text:p text:style-name="P30"><text:span text:style-name="T31">„</text:span><text:span text:style-name="T32">Vadovaudamasis Lietuvos Respublikos patentų įstatymo 2 straipsnio 19 dalimi, tvirtinu pridedamus:“.</text:span></text:p>
      <text:p text:style-name="P33"><text:span text:style-name="T34">2</text:span><text:span text:style-name="T35">.</text:span><text:span text:style-name="T36"><text:tab/>Pakeičiu nurodytu įsakymu patvirtintas<text:s/></text:span><text:span text:style-name="T37">Patentų paraiškų padavimo, ekspertizės ir patentų išdavimo taisykles:</text:span></text:p>
      <text:p text:style-name="P38"><text:span text:style-name="T39">2.1</text:span><text:span text:style-name="T40">. Pakeičiu</text:span><text:span text:style-name="T41"><text:s/></text:span><text:span text:style-name="T42">41 punktą ir jį išdėstau taip:</text:span></text:p>
      <text:p text:style-name="P43"><text:span text:style-name="T44">„</text:span><text:span text:style-name="T45">41</text:span><text:span text:style-name="T46">. Jeigu anksčiau paduota paraiška yra ne valstybine kalba, paraiškos vertimas į valstybinę kalbą pateikiamas per 16 mėnesių nuo anksčiau paduotos paraiškos ar paduotų paraiškų padavimo datos. Vertimo pateikti nereikia, jeigu anksčiau paduota paraiška yra anglų, vokiečių arba prancūzų kalba, išskyrus atvejus, kai vertimo pareikalauja VPB arba kai pareiškėjas pateikia pareiškimą pagal Patentų įstatymo 21 straipsnio 3 dalį.“</text:span></text:p>
      <text:p text:style-name="P47"><text:span text:style-name="T48">2.2</text:span><text:span text:style-name="T49">. Pakeičiu 155 punktą ir jį išdėstau taip:</text:span></text:p>
      <text:p text:style-name="P50"><text:span text:style-name="T51">„</text:span><text:span text:style-name="T52">155</text:span><text:span text:style-name="T53">. Išradimo aprašyme, išradimo apibrėžtyje ir referate gali būti pateiktos cheminės ir matematinės formulės. Jei išradimo aprašyme atskleista viena ar daugiau nukleotidų ir (arba) aminorūgščių sekų, jų narių (nukleotidų ir aminorūgščių) žymėjimas turi atitikti galiojančio Pasaulinės intelektinės nuosavybės organizacijos (toliau – PINO) standarto ST.26 reikalavimus. Jeigu paraiška VPB pateikiama tiesiogiai arba paštu, rekomenduojama, kad nukleotidų ir aminorūgščių sekos būtų pateiktos kompiuterinėje laikmenoje.“</text:span></text:p>
      <text:p text:style-name="P54"><text:span text:style-name="T55">2.3</text:span><text:span text:style-name="T56">. Pakeičiu<text:s/></text:span>224 punktą ir jį išdėstau taip:</text:p>
      <text:p text:style-name="P57"><text:span text:style-name="T58">„</text:span><text:span text:style-name="T59">224</text:span><text:span text:style-name="T60">. Patento savininkas, norėdamas susiaurinti patento suteikiamą teisinę apsaugą, sumokėjęs nustatytą mokestį turi teisę reikalauti, kad VPB padarytų patento pakeitimus (Patentų įstatymo 61 straipsnis).“</text:span></text:p>
      <text:p text:style-name="P61"><text:span text:style-name="T62">2.4</text:span><text:span text:style-name="T63">. Papildau 230</text:span><text:span text:style-name="T64">1</text:span><text:span text:style-name="T65"><text:s/>punktu:</text:span></text:p>
      <text:p text:style-name="P66">„<text:span text:style-name="T67">230</text:span><text:span text:style-name="T68">1</text:span><text:span text:style-name="T69">. Jeigu patentas įkeistas užsienio valstybėje, VPB gali būti pateikiamas suinteresuoto asmens prašymas paskelbti informaciją apie įkeitimą ar jo pasibaigimą, kuriame turi būti nurodyta:</text:span></text:p>
      <text:p text:style-name="P70"><text:span text:style-name="T71">230</text:span><text:span text:style-name="T72">1</text:span><text:span text:style-name="T73">.1</text:span><text:span text:style-name="T74">. prašymą teikiančio asmens duomenys (vardas, pavardė (pavadinimas), adresas, patento duomenys);</text:span></text:p>
      <text:p text:style-name="P75"><text:span text:style-name="T76">230</text:span><text:span text:style-name="T77">1</text:span><text:span text:style-name="T78">.2</text:span><text:span text:style-name="T79">. įkeitimo ar jo pasibaigimo data;</text:span></text:p>
      <text:p text:style-name="P80"><text:span text:style-name="T81">230</text:span><text:span text:style-name="T82">1</text:span><text:span text:style-name="T83">.3</text:span><text:span text:style-name="T84">. įkeitimui taikytina teisė.</text:span></text:p>
      <text:p text:style-name="P85">Prie prašymo turi būti pridėti įkeitimą ar jo pasibaigimą pagrindžiantys dokumentai.<text:s/></text:p>
      <text:soft-page-break/>
      <text:p text:style-name="P86"><text:span text:style-name="T87">Informacija apie užsienio valstybėje įkeistą patentą skelbiama VPB oficialiame biuletenyje, jeigu  paraiška paskelbta arba patentas išduotas.“</text:span></text:p>
      <text:p text:style-name="P88"><text:span text:style-name="T89">2.5</text:span><text:span text:style-name="T90">. Pakeičiu 314 punktą ir jį išdėstau taip:</text:span></text:p>
      <text:p text:style-name="P91"><text:span text:style-name="T92">„</text:span><text:span text:style-name="T93">314</text:span><text:span text:style-name="T94">. Gaunančioji tarnyba priima tarptautines patentų paraiškas valstybine ir anglų kalbomis. Kai tarptautinė patento paraiška paduota valstybine kalba, jos vertimas į anglų kalbą turi būti pateiktas per 1 mėnesį nuo paraiškos padavimo datos.“</text:span></text:p>
      <text:p text:style-name="P95"><text:span text:style-name="T96">2.6</text:span><text:span text:style-name="T97">. Pakeičiu 315 punktą ir jį išdėstau taip:</text:span></text:p>
      <text:p text:style-name="P98"><text:span text:style-name="T99">„</text:span><text:span text:style-name="T100">315</text:span><text:span text:style-name="T101">. Paduodamos paraiškos naujumo paieškai atlikti pareiškėjas gali pasirinkti Europos patentų tarnybą arba Višegrado patentų institutą kaip Tarptautinės paieškos tarnybą. Tokiu atveju tarptautinė patento paraiška turi būti paduota anglų kalba arba VPB pateiktas jos vertimas į anglų kalbą.“</text:span></text:p>
      <text:p text:style-name="P102"/>
      <text:p text:style-name="P103"/>
      <text:p text:style-name="P104"/>
      <text:p text:style-name="P105"><text:span text:style-name="T106">L</text:span><text:span text:style-name="T107">. e. direktoriaus pareigas</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Lina M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6812in" fo:margin-left="1.1812in" fo:margin-bottom="0.0784in" fo:margin-right="0.3937in" style:num-format="1" style:writing-mode="lr-tb">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0909in"/>
      </style:footer-style>
    </style:page-layout>
    <style:style style:name="P2" style:parent-style-name="Normal" style:family="paragraph">
      <style:paragraph-properties fo:text-align="center"/>
    </style:style>
    <style:style style:name="P3" style:parent-style-name="Normal" style:family="paragraph">
      <style:paragraph-properties fo:text-align="center"/>
      <style:text-properties fo:font-size="6pt" style:font-size-asian="6pt"/>
    </style:style>
    <style:style style:name="P4" style:parent-style-name="Normal" style:family="paragraph">
      <style:paragraph-properties fo:text-align="end">
        <style:tab-stops>
          <style:tab-stop style:type="right" style:position="5.768in"/>
        </style:tab-stops>
      </style:paragraph-properties>
      <style:text-properties fo:font-size="8pt" style:font-size-asian="8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right" style:position="5.768in"/>
        </style:tab-stops>
      </style:paragraph-properties>
      <style:text-properties fo:font-size="8pt" style:font-size-asian="8pt"/>
    </style:style>
    <style:style style:name="P7" style:parent-style-name="Normal" style:family="paragraph">
      <style:paragraph-properties fo:text-align="end">
        <style:tab-stops>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balciuniene</meta:initial-creator>
    <dc:creator>adlibuser</dc:creator>
    <meta:creation-date>2022-07-12T19:31:00Z</meta:creation-date>
    <dc:date>2022-07-12T19:31:00Z</dc:date>
    <meta:print-date>2019-01-10T11:02:00Z</meta:print-date>
    <meta:template xlink:href="Normal.dotm" xlink:type="simple"/>
    <meta:editing-cycles>2</meta:editing-cycles>
    <meta:editing-duration>PT0S</meta:editing-duration>
    <meta:document-statistic meta:page-count="3" meta:paragraph-count="37" meta:word-count="473" meta:character-count="3417" meta:row-count="119" meta:non-whitespace-character-count="2981"/>
  </office:meta>
</office:document-meta>
</file>