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3937in" fo:margin-right="0.2361in" fo:text-indent="0.043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3937in"/>
      <style:text-properties fo:font-weight="bold" style:font-weight-asian="bold" style:font-size-complex="12pt"/>
    </style:style>
    <style:style style:name="P22" style:parent-style-name="Normal" style:family="paragraph">
      <style:paragraph-properties fo:text-align="center" fo:text-indent="0.3937in"/>
      <style:text-properties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9264"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text:span text:style-name="T15">DĖL LIETUVOS RESPUBLIKOS SVEIKATOS APSAUGOS MINISTRO 2006 M. LAPKRIČIO 23 D. ĮSAKYMO<text:s/></text:span><text:span text:style-name="T16">NR.<text:s/></text:span><text:span text:style-name="T17">V-975 „DĖL VAISTINIŲ PREPARATŲ ĮVEŽIMO Į LIETUVOS RESPUBLIKĄ IR IŠVEŽIMO IŠ JOS, GAVIMO IR SIUNTIMO PAŠTU FIZINIO ASMENS INDIVIDUALIOMS REIKMĖMS TVARKOS APRAŠO PATVIRTINIMO“ PAKEITIMO</text:span></text:p>
      <text:p text:style-name="P18"/>
      <text:p text:style-name="P19">2018 m. spalio 16 d. Nr. V-1144</text:p>
      <text:p text:style-name="P20">Vilnius</text:p>
      <text:p text:style-name="P21"/>
      <text:p text:style-name="P22"/>
      <text:p text:style-name="P23"><text:span text:style-name="T24">P a k e i č i u Vaistinių preparatų įvežimo į Lietuvos Respubliką ir išvežimo iš jos, gavimo ir siuntimo paštu fizinio asmens individualioms reikmėms tvarkos aprašą, patvirtintą Lietuvos Respublikos sveikatos apsaugos ministro 2006 m. lapkričio 23 d. įsakymu<text:s/></text:span><text:span text:style-name="T25">Nr.<text:s/></text:span><text:span text:style-name="T26">V-975 „Dėl Vaistinių preparatų įvežimo į Lietuvos Respubliką ir išvežimo iš jos, gavimo ir siuntimo paštu fizinio asmens individualioms reikmėms tvarkos aprašo patvirtinimo“, ir papildau 4</text:span><text:span text:style-name="T27">1</text:span><text:span text:style-name="T28"><text:s/>punktu:</text:span></text:p>
      <text:p text:style-name="P29"><text:span text:style-name="T30">„</text:span><text:span text:style-name="T31">4</text:span><text:span text:style-name="T32">1</text:span><text:span text:style-name="T33">.Tuščias pakuotes, etiketes ir pakuotės lapelius (informacinius lapelius), kuriuose pateikiamas tekstas lietuvių ar užsienio kalba atitinka ar iš dalies atitinka vaistinio preparato pakuočių ženklinimą ar atitinkamai vaistinio preparato pakuotės lapelio informaciją, vežti ir gauti paštu individualioms reikmėms draudžiama.“</text:span></text:p>
      <text:p text:style-name="Normal"/>
      <text:p text:style-name="Normal"/>
      <text:p text:style-name="Normal"/>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complex="he" style:country-complex="IL"/>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user</dc:creator>
    <meta:creation-date>2018-10-19T07:34:00Z</meta:creation-date>
    <dc:date>2018-10-19T07:34:00Z</dc:date>
    <meta:print-date>2018-10-11T08:07:00Z</meta:print-date>
    <meta:template xlink:href="Normal.dotm" xlink:type="simple"/>
    <meta:editing-cycles>2</meta:editing-cycles>
    <meta:editing-duration>PT0S</meta:editing-duration>
    <meta:document-statistic meta:page-count="1" meta:paragraph-count="7" meta:word-count="155" meta:character-count="1255" meta:row-count="32" meta:non-whitespace-character-count="1107"/>
  </office:meta>
</office:document-meta>
</file>