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0.0701in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0701in" fo:text-indent="0.5909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0701in" fo:text-indent="0.4923in">
        <style:tab-stops>
          <style:tab-stop style:type="left" style:position="-0.0986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margin-right="-0.1263in" fo:text-indent="0.5909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weight-complex="bold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14 M. GEGUŽĖS 22 D. ĮSAKYMO NR. V-601 „DĖL VISUOTINIO NAUJAGIMIŲ TIKRINIMO DĖL ĮGIMTŲ MEDŽIAGŲ APYKAITOS LIGŲ TVARKOS APRAŠO PATVIRTINIMO“<text:s/></text:span><text:span text:style-name="T14">PAKEITIMO</text:span></text:p>
      <text:p text:style-name="P15"/>
      <text:p text:style-name="P16"><text:span text:style-name="T17">2019 m.<text:s/></text:span>liepos 18<text:span text:style-name="T18"><text:s/>d. Nr. V-878</text:span>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9 m. birželio 17 d. nutarimą Nr. DT-6/1 „<text:span text:style-name="T23">Dėl asmens sveikatos priežiūros paslaugų finansavimo didinimo nuo 2019 m. rugsėjo 1 d.</text:span>“:<text:s/></text:p>
      <text:p text:style-name="P24"><text:span text:style-name="T25">1</text:span><text:span text:style-name="T26">. P a k e i č i u Visuotinio naujagimių tikrinimo dėl įgimtų medžiagų apykaitos ligų tvarkos aprašą, patvirtintą Lietuvos Respublikos sveikatos apsaugos ministro 2014 m. gegužės 22 d. įsakymu Nr. V-601 „Dėl Visuotinio naujagimių tikrinimo dėl įgimtų medžiagų apykaitos ligų tvarkos aprašo patvirtinimo“, ir 4 punktą išdėstau taip:</text:span></text:p>
      <text:p text:style-name="P27">„4.<text:s/><text:span text:style-name="T28">VNT dėl ĮMAL išlaidos apmokamos Privalomojo sveikatos draudimo fondo biudžeto lėšomis pagal VNT dėl ĮMAL paslaugos bazinę kainą – 12,68 balo.</text:span>“</text:p>
      <text:p text:style-name="P29"><text:span text:style-name="T30">2</text:span><text:span text:style-name="T31">. N u s t a t a u, kad šis įsakymas įsigalioja 2019 m. rugsėjo 1 d.</text:span></text:p>
      <text:p text:style-name="Normal"/>
      <text:p text:style-name="Normal"/>
      <text:p text:style-name="Normal"/>
      <text:p text:style-name="P32">Laikinai einantis pareigas</text:p>
      <text:p text:style-name="P33"><text:span text:style-name="T34">sveikatos</text:span><text:span text:style-name="T35"><text:s/></text:span>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8-31T21:41:00Z</meta:creation-date>
    <dc:date>2019-08-31T21:41:00Z</dc:date>
    <meta:print-date>2014-08-20T11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1" meta:character-count="1244" meta:row-count="58" meta:non-whitespace-character-count="1107"/>
  </office:meta>
</office:document-meta>
</file>