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13in"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P42" style:parent-style-name="Normal" style:family="paragraph">
      <style:paragraph-properties fo:text-align="justify" fo:text-indent="0.4923in">
        <style:tab-stops>
          <style:tab-stop style:type="right" style:position="6.29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6895in" fo:text-indent="-0.1972in">
        <style:tab-stops>
          <style:tab-stop style:type="left" style:position="0.097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4923in">
        <style:tab-stops>
          <style:tab-stop style:type="left" style:position="0.295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4923in"/>
      <style:text-properties style:font-name-asian="Calibri"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7875in" fo:text-indent="-0.295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875in" fo:text-indent="-0.295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875in" fo:text-indent="-0.295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style:tab-stops>
          <style:tab-stop style:type="right" style:position="6.299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131" style:parent-style-name="Normal" style:family="paragraph">
      <style:paragraph-properties fo:margin-left="3.5in">
        <style:tab-stops/>
      </style:paragraph-properties>
      <style:text-properties style:language-asian="ar" style:country-asian="SA"/>
    </style:style>
    <style:style style:name="P132" style:parent-style-name="Normal" style:family="paragraph">
      <style:paragraph-properties fo:margin-left="3.5in">
        <style:tab-stops/>
      </style:paragraph-properties>
      <style:text-properties style:font-weight-complex="bold" style:font-size-complex="12pt"/>
    </style:style>
    <style:style style:name="P133" style:parent-style-name="Normal" style:family="paragraph">
      <style:paragraph-properties fo:margin-left="3.5in">
        <style:tab-stops/>
      </style:paragraph-properties>
      <style:text-properties style:language-asian="ar" style:country-asian="SA"/>
    </style:style>
    <style:style style:name="P134" style:parent-style-name="Normal" style:family="paragraph">
      <style:paragraph-properties fo:margin-left="3.5in">
        <style:tab-stops/>
      </style:paragraph-properties>
      <style:text-properties style:language-asian="ar" style:country-asian="SA"/>
    </style:style>
    <style:style style:name="P135" style:parent-style-name="Normal" style:family="paragraph">
      <style:paragraph-properties fo:margin-left="3.5in">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P139" style:parent-style-name="Normal" style:family="paragraph">
      <style:paragraph-properties fo:margin-left="3.8395in">
        <style:tab-stops>
          <style:tab-stop style:type="left" style:position="0.4916in"/>
        </style:tab-stops>
      </style:paragraph-properties>
      <style:text-properties fo:color="#000000"/>
    </style:style>
    <style:style style:name="P140" style:parent-style-name="Normal" style:family="paragraph">
      <style:paragraph-properties fo:text-align="center"/>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style:text-properties style:font-weight-complex="bold" style:font-size-complex="12p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5in"/>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fo:language="fr" fo:country="FR"/>
    </style:style>
    <style:style style:name="T181" style:parent-style-name="DefaultParagraphFont" style:family="text">
      <style:text-properties style:font-weight-complex="bold" style:font-size-complex="12pt" fo:language="fr" fo:country="FR"/>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letter-spacing="-0.0013in"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4923in">
        <style:tab-stops>
          <style:tab-stop style:type="left" style:position="0.2951in"/>
        </style:tab-stops>
      </style:paragraph-properties>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text-align="center" fo:text-indent="0.5in"/>
      <style:text-properties style:font-weight-complex="bold" style:font-size-complex="12pt"/>
    </style:style>
    <style:style style:name="P259"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2.5%"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2.5%"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text-properties fo:text-transform="uppercas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2.5%"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2.5%"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fo:text-indent="0.5416in"/>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style>
    <style:style style:name="P692" style:parent-style-name="Normal" style:family="paragraph">
      <style:paragraph-properties fo:widows="0" fo:orphans="0" fo:text-align="justify" fo:text-indent="0.5in"/>
    </style:style>
    <style:style style:name="P693" style:parent-style-name="Normal" style:family="paragraph">
      <style:paragraph-properties fo:widows="0" fo:orphans="0" fo:text-align="justify" fo:text-indent="0.5in"/>
    </style:style>
    <style:style style:name="P694" style:parent-style-name="Normal" style:family="paragraph">
      <style:paragraph-properties fo:text-align="center">
        <style:tab-stops>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2 M. GRUODŽIO 5 D. NUTARIMO NR. 1450 „DĖL DIDMENINĖS IR MAŽMENINĖS PREKYBOS TABAKO GAMINIAIS LICENCIJAVIMO TAISYKLIŲ PATVIRTINIMO“ PAKEITIMO</text:p>
      <text:p text:style-name="P14"/>
      <text:p text:style-name="P15">2021 m. balandžio 21 d. Nr. 26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12 m. gruodžio 5 d. nutarimą Nr. 1450 „Dėl Didmeninės ir mažmeninės prekybos tabako gaminiais licencijavimo taisyklių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DIDMENINĖS IR MAŽMENINĖS PREKYBOS TABAKO GAMINIAIS IR SU TABAKO GAMINIAIS SUSIJUSIAIS GAMINIAIS LICENCIJAVIMO TAISYKLIŲ PATVIRTINIMO</text:p>
      <text:p text:style-name="P36"/>
      <text:p text:style-name="P37"><text:span text:style-name="T38">Vadovaudamasi Lietuvos Respublikos tabako, tabako gaminių ir su jais susijusių gaminių kontrolės įstatymo 10 straipsnio 3 dalimi, Lietuvos Respublikos Vyriausybė <text:s/></text:span><text:span text:style-name="T39">nutari</text:span><text:span text:style-name="T40">a</text:span><text:span text:style-name="T41">:</text:span></text:p>
      <text:p text:style-name="P42"><text:span text:style-name="T43">Patvirtinti Didmeninės ir mažmeninės prekybos tabako gaminiais ir su tabako gaminiais susijusiais gaminiais licencijavimo taisykles (pridedama).“</text:span></text:p>
      <text:p text:style-name="P44"><text:span text:style-name="T45">2</text:span><text:span text:style-name="T46">.</text:span><text:span text:style-name="T47"><text:tab/></text:span><text:span text:style-name="T48">Pakeisti nurodytu nutarimu patvirtintas Didmeninės ir mažmeninės prekybos tabako gaminiais licencijavimo taisykles:</text:span></text:p>
      <text:p text:style-name="P49"><text:span text:style-name="T50">2.1</text:span><text:span text:style-name="T51">.</text:span><text:span text:style-name="T52"><text:tab/></text:span><text:span text:style-name="T53">Pakeisti 13.3 papunktį ir jį išdėstyti taip:</text:span></text:p>
      <text:p text:style-name="P54"><text:span text:style-name="T55">„</text:span><text:span text:style-name="T56">13.3</text:span><text:span text:style-name="T57">. Informatikos ir ryšių departamentą prie Lietuvos Respublikos vidaus reikalų ministerijos,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Lietuvos Respublikos baudžiamojo kodekso 199, 199</text:span><text:span text:style-name="T58">1</text:span><text:span text:style-name="T59">, 199</text:span><text:span text:style-name="T60">2</text:span><text:span text:style-name="T61"><text:s/>ar 200 straipsnius, Lietuvos Respublikos administracinių nusižengimų kodekso 132, 158, 170, 208, 209 ar 214 straipsnius ir (ar) Tabako kontrolės įstatymo 26 straipsnio 5 dalį, nuo kurių įsiteisėjimo dienos iki juridinio asmens ar užsienio juridinio asmens filialo paraiškos ar pranešimo gavimo licencijas išduodančioje institucijoje dienos nepraėjo 5 metai;“.</text:span></text:p>
      <text:p text:style-name="P62"><text:span text:style-name="T63">2.2</text:span><text:span text:style-name="T64">.</text:span><text:span text:style-name="T65"><text:tab/></text:span><text:span text:style-name="T66">Pripažinti netekusiais galios 13.4 ir 13.5 papunkčius.<text:s/></text:span></text:p>
      <text:p text:style-name="P67"><text:span text:style-name="T68">2.3</text:span><text:span text:style-name="T69">.</text:span><text:span text:style-name="T70"><text:tab/></text:span><text:span text:style-name="T71">Pakeisti 14 punktą ir jį išdėstyti taip:</text:span></text:p>
      <text:p text:style-name="P72"><text:span text:style-name="T73">„</text:span><text:span text:style-name="T74">14</text:span><text:span text:style-name="T75">. Taisyklių 13 punkte nurodytos institucijos raštu ar elektroninių ryšių priemonėmis turi pateikti licenciją išduodančiai institucijai jos prašomą informaciją per 5 darbo dienas nuo tos dienos, kurią gauna licencijas išduodančios institucijos prašymą pateikti minėtą informaciją. Jeigu<text:s/></text:span><text:soft-page-break/><text:span text:style-name="T76">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77">Jeigu iš pagal Taisyklių 13.3 papunktyje Informatikos ir ryšių departamento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3.3 papunktyje nurodytus Baudžiamojo kodekso, Administracinių nusižengimų kodekso straipsnius ir (ar) Tabako kontrolės įstatymo 26 straipsnio 5 dalį,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78"><text:span text:style-name="T79">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ar licencija verstis didmenine prekyba su tabako gaminiais susijusiais gaminiais, vadovaujantis Tabako kontrolės įstatymo 11 straipsnio 8 dalies 1 punkto nuostatomis, neišduodama 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80"><text:span text:style-name="T81">2.4</text:span><text:span text:style-name="T82">.</text:span><text:span text:style-name="T83"><text:tab/></text:span><text:span text:style-name="T84">Pakeisti 43 punktą ir jį išdėstyti taip:</text:span></text:p>
      <text:p text:style-name="P85"><text:span text:style-name="T86">„</text:span><text:span text:style-name="T87">43</text:span><text:span text:style-name="T88">. Licencijas išduodančios institucijos informaciją apie Narkotikų, tabako ir alkoholio kontrolės departamento, Muitinės, Valstybinės mokesčių inspekcijos, Valstybinės vartotojų teisių apsaugos tarnybos, policijos įstaigų tam įgaliotų pareigūnų įsiteisėjusius nutarimus, kuriais</text:span><text:span text:style-name="T89"><text:s/></text:span><text:span text:style-name="T90">Lietuvos Respublikoje įsteigtam juridiniam asmeniui ar užsienio juridinio asmens filialui ar jų vadovui yra paskirta bauda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text:s/></text:span><text:soft-page-break/><text:span text:style-name="T91">laikymą, gabenimą ar pardavimą, nuo kurių įsiteisėjimo iki juridinio asmens ar užsienio juridinio asmens filialo paraiškos ar pranešimo gavimo licencijas išduodančioje institucijoje dienos nepraėjo 5 metai, gauna iš Administracinių nusižengimų registro, vadovaujantis Lietuvos Respubliko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92"><text:span text:style-name="T93">3</text:span><text:span text:style-name="T94">.</text:span><text:span text:style-name="T95"><text:tab/></text:span><text:span text:style-name="T96">Nustatyti, kad:</text:span></text:p>
      <text:p text:style-name="P97"><text:span text:style-name="T98">3.1</text:span><text:span text:style-name="T99">.</text:span><text:span text:style-name="T100"><text:tab/></text:span><text:span text:style-name="T101">šis nutarimas, išskyrus šio nutarimo 2 punktą, įsigalioja 2021 m. gegužės 1 d.;</text:span></text:p>
      <text:p text:style-name="P102"><text:span text:style-name="T103">3.2</text:span><text:span text:style-name="T104">.</text:span><text:span text:style-name="T105"><text:tab/></text:span><text:span text:style-name="T106"><text:s/>šio nutarimo 2 punktas įsigalioja 2021 m. lapkričio 1 d.;<text:s/></text:span></text:p>
      <text:p text:style-name="P107"><text:span text:style-name="T108">3.3</text:span><text:span text:style-name="T109">.</text:span><text:span text:style-name="T110"><text:tab/></text:span><text:span text:style-name="T111">jeigu Administracinių nusižengimų registre trūksta duomenų apie Narkotikų, tabako ir alkoholio kontrolės departamento, Lietuvos Respublikos muitinės, Valstybinės mokesčių inspekcijos prie Lietuvos Respublikos finansų ministerijos (</text:span><text:span text:style-name="T112">toliau – Valstybinė mokesčių inspekcija)</text:span><text:span text:style-name="T113">, Valstybinės vartotojų teisių apsaugos tarnybos tam įgaliotų pareigūnų įsiteisėjusius nutarimus, kuriais Lietuvos Respublikoje įsteigtam juridiniam asmeniui ar užsienio juridinio asmens filialui ar jų vadovui yra paskirta bauda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nuo kurių įsiteisėjimo iki juridinio asmens ar užsienio juridinio asmens filialo paraiškos ar pranešimo gavimo licencijas išduodančioje institucijoje dienos nepraėjo 5 metai, licencijas išduodančios institucijos gali kreiptis į Narkotikų, tabako ir alkoholio kontrolės departamentą, Muitinę, Valstybinę mokesčių inspekciją ir Valstybinę vartotojų teisių apsaugos tarnybą.</text:span></text:p>
      <text:p text:style-name="P114"/>
      <text:p text:style-name="P115"/>
      <text:p text:style-name="P116"/>
      <text:p text:style-name="P117">Ministrė Pirmininkė<text:s/><text:tab/>Ingrida Šimonytė</text:p>
      <text:p text:style-name="P118"/>
      <text:p text:style-name="P119"/>
      <text:p text:style-name="P120"/>
      <text:p text:style-name="P121"><text:span text:style-name="T122">Ekonomikos ir inovacijų ministrė<text:s/></text:span><text:span text:style-name="T123"><text:tab/>Aušrinė Armonaitė</text:span></text:p>
      <text:soft-page-break/>
      <text:p text:style-name="P124">PATVIRTINTA</text:p>
      <text:p text:style-name="P131">Lietuvos Respublikos Vyriausybės</text:p>
      <text:p text:style-name="P132">2012 m. gruodžio 5 d. nutarimu Nr. 1450</text:p>
      <text:p text:style-name="P133">(Lietuvos Respublikos Vyriausybės</text:p>
      <text:p text:style-name="P134">2021 m. balandžio 21 d. nutarimo</text:p>
      <text:p text:style-name="P135"><text:span text:style-name="T136">Nr.<text:s/></text:span><text:span text:style-name="T137">261</text:span><text:span text:style-name="T138"><text:s/></text:span>redakcija)</text:p>
      <text:p text:style-name="P139"/>
      <text:p text:style-name="P140"/>
      <text:p text:style-name="P141"><text:span text:style-name="T142">Didmeninės IR Mažmeninės<text:s/></text:span><text:span text:style-name="T143">PREKYBOS TABAKO GAMINIAIS IR SU TABAKO GAMINIAIS SUSIJUSIAIS GAMINIAIS LICENCIJAVIMO TAISYKLĖ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Didmeninės ir mažmeninės prekybos tabako gaminiais ir su tabako gaminiais susijusiais gaminiais licencijavimo taisyklės (toliau – Taisyklės) nustato licencijų verstis didmenine ir mažmenine prekyba tabako gaminiais ir licencijų verstis su tabako gaminiais susijusiais gaminiais (toliau – susiję gaminiai) (kodai pagal Kombinuotąją nomenklatūrą, patvirtintą 1987 m. liepos 23 d. Tarybos reglamentu (EEB) Nr. 2658/87 dėl tarifų ir statistinės nomenklatūros bei dėl Bendrojo muitų tarifo</text:span><text:s/><text:span text:style-name="T154">su paskutiniais pakeitimais, padarytais 2020 m. rugsėjo 21 d. Komisijos įgyvendinimo reglamentu (ES) 2020/1577 <text:s/>(toliau – KN), – KN 2402 10 00–KN 2402 90 00, KN 2403 11 00–KN 2403 19 90, įskaitant ir naujoviškus tabako gaminius, KN 3824 99 56–KN 3824 99 57, KN 8543 70 70) išdavimo, patikslinimo, atsisakymo jas išduoti, patikslinti, įspėjimo apie galimą licencijos galiojimo sustabdymą ar licencijos galiojimo panaikinimą, licencijos galiojimo sustabdymo, licencijos galiojimo sustabdymo panaikinimo, licencijos galiojimo panaikinimo tvarką.</text:span><text:s/></text:p>
      <text:p text:style-name="P155"><text:span text:style-name="T156">2</text:span><text:span text:style-name="T157">. Taisyklėse vartojamos sąvokos suprantamos taip, kaip jos apibrėžtos Lietuvos Respublikos tabako, tabako gaminių ir su jais susijusių gaminių kontrolės įstatyme (toliau – Tabako kontrolės įstatymas), Lietuvos viešojo administravimo įstatyme ir Licencijavimo pagrindų apraše, patvirtintame Lietuvos Respublikos Vyriausybės 2012 m. liepos 18 d. nutarimu Nr. 937 „Dėl Licencijavimo pagrindų aprašo ir Licencijų informacinės sistemos nuostatų patvirtinimo“ (toliau – Licencijavimo pagrindų aprašas).<text:s/></text:span></text:p>
      <text:p text:style-name="P158"/>
      <text:p text:style-name="P159"><text:span text:style-name="T160">II</text:span><text:span text:style-name="T161"><text:s/>SKYRIUS</text:span></text:p>
      <text:p text:style-name="P162"><text:span text:style-name="T163">LICENCIJ</text:span><text:span text:style-name="T164">ų</text:span><text:span text:style-name="T165"><text:s/>RŪŠYS IR REKVIZITAI</text:span></text:p>
      <text:p text:style-name="P166"/>
      <text:p text:style-name="P167"><text:span text:style-name="T168">3</text:span><text:span text:style-name="T169">. Nustatomos šių rūšių licencijos:</text:span></text:p>
      <text:p text:style-name="P170"><text:span text:style-name="T171">3.1</text:span><text:span text:style-name="T172">. licencija verstis didmenine prekyba tabako gaminiais;</text:span></text:p>
      <text:p text:style-name="P173"><text:span text:style-name="T174">3.2</text:span><text:span text:style-name="T175">. licencija verstis mažmenine prekyba tabako gaminiais;</text:span></text:p>
      <text:p text:style-name="P176"><text:span text:style-name="T177">3.3</text:span><text:span text:style-name="T178">. licencija verstis didmenine prekyba su tabako gaminiais susijusiais gaminiais;</text:span></text:p>
      <text:p text:style-name="P179"><text:span text:style-name="T180">3.4</text:span><text:span text:style-name="T181">.<text:s/></text:span><text:span text:style-name="T182">licencija verstis mažmenine prekyba su tabako gaminiais susijusiais gaminiais.</text:span></text:p>
      <text:p text:style-name="P183"><text:span text:style-name="T184">4</text:span><text:span text:style-name="T185">. Taisyklių 3 punkte nurodytų rūšių licencijos gali būti išduodamos<text:s/></text:span><text:span text:style-name="T186">Tabako kontrolės įstatymo 11 straipsnio 1 dalyje nurodytiems juridiniams asmenims ir užsienio juridinių asmenų filialams, jeigu jie atitinka Tabako kontrolės įstatymo 11 straipsnio 2 dalyje nustatytus reikalavimus</text:span><text:span text:style-name="T187">.</text:span><text:span text:style-name="T188"><text:s/></text:span></text:p>
      <text:p text:style-name="P189"><text:span text:style-name="T190">5</text:span><text:span text:style-name="T191">.<text:s/></text:span><text:span text:style-name="T192">Juridiniams asmenims ir užsienio juridinių asmenų filialams licencijos išduodamos, patikslinamos, licencijų galiojimas sustabdomas, licencijų galiojimo sustabdymas ir licencijų galiojimas panaikinamas naudojantis Licencijų informacine sistema.</text:span><text:s/></text:p>
      <text:p text:style-name="P193"><text:span text:style-name="T194">6</text:span><text:span text:style-name="T195">. Licencijose verstis didmenine prekyba tabako gaminiais ir licencijose verstis didmenine prekyba su tabako gaminiais susijusiais gaminiais nurodomi šie duomenys:</text:span></text:p>
      <text:p text:style-name="P196"><text:span text:style-name="T197">6.1</text:span><text:span text:style-name="T198">. licenciją išduodanti institucija;</text:span></text:p>
      <text:p text:style-name="P199"><text:span text:style-name="T200">6.2</text:span><text:span text:style-name="T201">. licencijos rūšis ir numeris;</text:span></text:p>
      <text:p text:style-name="P202"><text:span text:style-name="T203">6.3</text:span><text:span text:style-name="T204">. Lietuvos Respublikoje įsteigto juridinio asmens ar užsienio juridinio asmens filialo, kuriam išduota licencija, pavadinimas, teisinė forma, kodas ir buveinė</text:span><text:span text:style-name="T205">;</text:span></text:p>
      <text:p text:style-name="P206"><text:span text:style-name="T207">6.4</text:span><text:span text:style-name="T208">. tabako gaminių ar susijusių gaminių didmeninės prekybos sandėlių, iš kurių bus vykdoma didmeninė prekyba tabako gaminiais ar susijusiais gaminiais ir (ar) kuriuose šie gaminiai bus laikomi, adresai ir patalpų pažymėjimas plane;</text:span></text:p>
      <text:p text:style-name="P209"><text:span text:style-name="T210">6.5</text:span><text:span text:style-name="T211">. licencijos išdavimo data;</text:span></text:p>
      <text:p text:style-name="P212"><text:span text:style-name="T213">6.6</text:span><text:span text:style-name="T214">.<text:s/></text:span><text:span text:style-name="T215">licenciją<text:s/></text:span><text:span text:style-name="T216">pasirašiusio asmens<text:s/></text:span><text:span text:style-name="T217">pareigos, vardas, pavardė.</text:span><text:s/></text:p>
      <text:p text:style-name="P218"><text:span text:style-name="T219">7</text:span><text:span text:style-name="T220">. Licencijose verstis mažmenine prekyba tabako gaminiais ir licencijose verstis mažmenine prekyba su tabako gaminiais susijusiais gaminiais<text:s/></text:span><text:span text:style-name="T221">nurodomi šie duomenys:</text:span></text:p>
      <text:p text:style-name="P222"><text:span text:style-name="T223">7.1</text:span><text:span text:style-name="T224">. licenciją išduodanti institucija;</text:span></text:p>
      <text:p text:style-name="P225"><text:span text:style-name="T226">7.2</text:span><text:span text:style-name="T227">. licencijos rūšis ir numeris;</text:span></text:p>
      <text:p text:style-name="P228"><text:span text:style-name="T229">7.3</text:span><text:span text:style-name="T230">. juridinio asmens ar užsienio juridinio asmens filialo, kuriam išduota licencija, pavadinimas, teisinė forma, kodas ir buveinė;</text:span></text:p>
      <text:p text:style-name="P231"><text:span text:style-name="T232">7.4</text:span><text:span text:style-name="T233">.<text:s/></text:span><text:span text:style-name="T234">tabako gaminių ar susijusių gaminių mažmeninės prekybos vieta (toliau – mažmeninės prekybos vieta), kurioje tabako gaminiai ar susiję gaminiai parduodami vartotojams, ir jos pavadinimas (jeigu mažmeninės prekybos vietai suteiktas pavadinimas); jeigu prekiauti tabako gaminiais ar susijusiais gaminiais numatoma iš automobilinės parduotuvės arba keleiviams vežti skirtose transporto priemonėse, kuriomis juridinis asmuo ar užsienio juridinio asmens filialas teikia keleivių vežimo oro, vandens ar geležinkelių transporto priemonėmis paslaugas (toliau – keleiviams vežti skirtos transporto priemonės), nurodoma transporto priemonė, jos pavadinimas (jeigu pavadinimas suteiktas) ir registravimo valstybinis numeris;</text:span><text:s/></text:p>
      <text:p text:style-name="P235"><text:span text:style-name="T236">7.5</text:span><text:span text:style-name="T237">. mažmeninės prekybos vietos adresas, išskyrus atvejus, kai prekiauti tabako gaminiais ir (ar) susijusiais gaminiais numatoma iš automobilinės parduotuvės arba keleiviams vežti skirtose transporto priemonėse; jeigu prekiauti tabako gaminiais ir (ar) susijusiais gaminiais numatoma iš automobilinės parduotuvės, vietoj mažmeninės prekybos vietos adreso nurodomi automobilinės parduotuvės aptarnaujamų miestelių ir (ar) kaimų pavadinimai;</text:span></text:p>
      <text:p text:style-name="P238"><text:span text:style-name="T239">7.6</text:span><text:span text:style-name="T240">. sandėlio, kuriame tabako gaminiai ir (ar) susiję gaminiai laikomi, komplektuojami ir paskirstomi juridinio asmens ar užsienio juridinio asmens filialo<text:s/></text:span><text:span text:style-name="T241">mažmeninės prekybos<text:s/></text:span><text:span text:style-name="T242">vietoms, bet nevykdoma didmeninė prekyba jais (toliau –<text:s/></text:span><text:span text:style-name="T243">sandėlis, kuriame laikomi ir paskirstomi tabako gaminiai ir (ar) susiję gaminiai), adresas (nurodomas tais atvejais, kai<text:s/></text:span><text:span text:style-name="T244">mažmeninės prekybos</text:span><text:span text:style-name="T245"><text:s/>vietos ir sandėlio, kuriame laikomi ir paskirstomi tabako gaminiai ir (ar) susiję gaminiai, adresai skirtingi, taip pat kai prekiauti tabako gaminiais ir (ar) susijusiais gaminiais numatoma keleiviams vežti skirtose transporto priemonėse ar iš automobilinių parduotuvių);</text:span><text:s/></text:p>
      <text:p text:style-name="P246"><text:span text:style-name="T247">7.7</text:span><text:span text:style-name="T248">. licencijos išdavimo data;<text:s/></text:span></text:p>
      <text:p text:style-name="P249"><text:span text:style-name="T250">7.8</text:span><text:span text:style-name="T251">. licenciją išduodančios savivaldybės vykdomosios institucijos darbuotojo pareigos, vardas, pavardė.</text:span><text:s/></text:p>
      <text:p text:style-name="P252"/>
      <text:p text:style-name="P253"><text:span text:style-name="T254">III</text:span><text:span text:style-name="T255"><text:s/>SKYRIUS</text:span></text:p>
      <text:p text:style-name="P256"><text:span text:style-name="T257">LICENCIJAS IŠDUODANČIOS INSTITUCIJOS IR JŲ ĮGALIOJIMAI</text:span></text:p>
      <text:p text:style-name="P258"/>
      <text:p text:style-name="P259"><text:span text:style-name="T260">8</text:span><text:span text:style-name="T261">. Licencijas verstis didmenine prekyba tabako gaminiais ir licencijas verstis didmenine prekyba su tabako gaminiais susijusiais gaminiais, vadovaudamasis Tabako kontrolės įstatymu ir Taisyklėmis, išduoda, patikslina, apie galimą licencijų galiojimo sustabdymą ar licencijų galiojimo panaikinimą įspėja, licencijų galiojimą sustabdo, licencijų galiojimo sustabdymą ar licencijų galiojimą panaikina Narkotikų, tabako ir alkoholio kontrolės departamentas.</text:span><text:s/></text:p>
      <text:p text:style-name="P262"><text:span text:style-name="T263">9</text:span><text:span text:style-name="T264">. Licencijas verstis mažmenine prekyba tabako gaminiais ir licencijas verstis mažmenine prekyba su tabako gaminiais susijusiais gaminiais (taip pat ir suteikiančias teisę prekiauti tabako gaminiais ir (ar) susijusiais gaminiais iš automobilinių parduotuvių), vadovaudamasi Tabako kontrolės įstatymu ir Taisyklėmis, juridiniams asmenims ir užsienio juridinių asmenų filialams išduoda, patikslina, apie galimą licencijų galiojimo sustabdymą ar licencijų galiojimo panaikinimą įspėja, licencijų galiojimą sustabdo, licencijų galiojimo sustabdymą ar licencijų galiojimą panaikina savivaldybės, kurios teritorijoje juridinis asmuo ar užsienio juridinio asmens filialas versis (verčiasi)<text:s/></text:span><text:soft-page-break/><text:span text:style-name="T265">tabako gaminių ir (ar) susijusių gaminių mažmenine prekyba, vykdomoji institucija, o licencijas verstis mažmenine prekyba tabako gaminiais ir licencijas verstis mažmenine prekyba su tabako gaminiais susijusiais gaminiais keleiviams vežti skirtose transporto priemonėse – savivaldybės, kurios teritorijoje yra juridinio asmens ar užsienio juridinio asmens filialo, pageidaujančio verstis (besiverčiančio) mažmenine prekyba tabako gaminiais ir (ar) susijusiais gaminiais keleiviams vežti skirtose transporto priemonėse, buveinė, vykdomoji institucija.</text:span><text:s/></text:p>
      <text:p text:style-name="P266"><text:span text:style-name="T267">10</text:span><text:span text:style-name="T268">. Narkotikų, tabako ir alkoholio kontrolės departamentas ir savivaldybės vykdomoji institucija (toliau – licencijas išduodanti institucija) taip pat atlieka šias su licencijų išdavimu, patikslinimu, įspėjimu apie galimą licencijos galiojimo sustabdymą ar panaikinimą, licencijos galiojimo sustabdymu ar panaikinimu susijusias funkcijas:<text:s/></text:span></text:p>
      <text:p text:style-name="P269"><text:span text:style-name="T270">10.1</text:span><text:span text:style-name="T271">.<text:s/></text:span><text:span text:style-name="T272">gavę Lietuvos Respublikoje įsteigto juridinio asmens ar užsienio juridinio asmens filialo paraišką išduoti licenciją verstis didmenine prekyba tabako gaminiais ar licenciją verstis didmenine prekyba su tabako gaminiais susijusiais gaminiais (toliau – paraiška) arba juridinio asmens ar užsienio juridinio asmens filialo pranešimą apie ketinimą verstis mažmenine prekyba tabako gaminiais ir (ar) susijusiais gaminiais (toliau – pranešimas),<text:s/></text:span><text:span text:style-name="T273">patikrina:</text:span></text:p>
      <text:p text:style-name="P274"><text:span text:style-name="T275">10.1.1</text:span><text:span text:style-name="T276">. Lietuvos Respublikoje įsteigto juridinio asmens ar užsienio juridinio asmens filialo registravimo faktą patvirtinančius ir kitus jo registravimo duomenis (licencijos prašytojo pavadinimą, teisinę formą, kodą, buveinę) Juridinių asmenų registro tvarkytojo interneto svetainėje, kitoje Europos ekonominės erdvės susitarimo dalyvėje įsteigto juridinio asmens ar kitos organizacijos ir jų filialų – jų registravimo Europos ekonominės erdvės susitarimo dalyvės juridinių asmenų registro tvarkytojo interneto svetainėje, o jeigu atitinkamo registro Europos ekonominės erdvės susitarimo dalyvėje nėra arba registre pateikiamos informacijos nepakanka, kreipiasi su prašymu suteikti atitinkamą informaciją apie šiuos licencijų prašytojus į konkrečios Europos ekonominės erdvės susitarimo dalyvės atsakingą instituciją Lietuvos Respublikos Vyriausybės 2009 m. kovo 9 d. nutarimo Nr. 185 „Dėl Europos Sąjungos vidaus rinkos informacinės sistemos naudojimo Lietuvos Respublikoje“ nustatyta tvarka per Vidaus rinkos informacinę sistemą;<text:s/></text:span></text:p>
      <text:p text:style-name="P277"><text:span text:style-name="T278">10.1.2</text:span><text:span text:style-name="T279">. tabako gaminių ar susijusių gaminių didmeninės prekybos sandėlių, iš kurių bus vykdoma didmeninė prekyba tabako gaminiais ar susijusiais gaminiais ir (ar) kuriuose šie gaminiai bus laikomi, registravimo Nekilnojamojo turto registre faktą (jeigu Lietuvos Respublikoje įsteigtas juridinis asmuo ar užsienio juridinio asmens filialas pateikia paraišką išduoti licenciją verstis didmenine prekyba tabako gaminiais ar licenciją verstis didmenine prekyba su tabako gaminiais susijusiais gaminiais);</text:span></text:p>
      <text:p text:style-name="P280"><text:span text:style-name="T281">10.1.3</text:span><text:span text:style-name="T282">. ar Lietuvos Respublikoje įsteigtas juridinis asmuo ar užsienio juridinio asmens filialas, norintis gauti licenciją verstis didmenine prekyba tabako gaminiais ar licenciją verstis didmenine prekyba su tabako gaminiais susijusiais gaminiais, atitinka Tabako kontrolės įstatymo 11 straipsnio 2 dalies 1–6 ir 8 punktuose nustatytus reikalavimus, ar jis pateikė visus ir tinkamai užpildytus Taisyklių 11 punkte nurodytus dokumentus, kurių reikia licencijai verstis didmenine prekyba tabako gaminiais ar licencijai verstis didmenine prekyba su tabako gaminiais susijusiais gaminiais išduoti, taip pat ar yra įvykdęs Lietuvos Respublikos rinkliavų įstatyme nustatytus reikalavimus;</text:span></text:p>
      <text:p text:style-name="P283"><text:span text:style-name="T284">10.1.4</text:span><text:span text:style-name="T285">. ne vėliau kaip per 5 dienas nuo pranešimo pateikimo licencijas išduodančiai institucijai, ar juridinio asmens ar užsienio juridinio asmens filialo, norinčio gauti licenciją verstis mažmenine prekyba tabako gaminiais ar licenciją verstis mažmenine prekyba su tabako gaminiais susijusiais gaminiais, pranešimas atitinka Tabako kontrolės įstatymo 11 straipsnio 10 dalyje nustatytus reikalavimus ir, jeigu juridinis asmuo ar užsienio juridinio asmens filialas yra įsteigtas kitoje Europos ekonominės erdvės susitarimo dalyvėje, ar jis pateikė Tabako kontrolės įstatymo 11 straipsnio 10 dalyje nurodytą ir tinkamai užpildytą dokumentą;<text:s/></text:span></text:p>
      <text:p text:style-name="P286"><text:span text:style-name="T287">10.1.5</text:span><text:span text:style-name="T288">.</text:span><text:span text:style-name="T289"><text:s/>per Tabako kontrolės įstatymo 11 straipsnio 9 dalyje nustatytus terminus –</text:span><text:span text:style-name="T290"><text:s/>ar juridinis asmuo ar užsienio juridinio asmens filialas, norintis gauti licenciją verstis mažmenine prekyba tabako gaminiais ar licenciją verstis mažmenine prekyba su tabako gaminiais susijusiais gaminiais, atitinka Tabako kontrolės įstatymo 11 straipsnio 2 dalies 1–7 ir 10 punktuose nustatytus reikalavimus, taip pat ar yra įvykdęs Rinkliavų įstatyme nustatytus reikalavimus;<text:s/></text:span></text:p>
      <text:p text:style-name="P291"><text:span text:style-name="T292">10.2</text:span><text:span text:style-name="T293">. registruoja licencijų išdavimą, patikslinimą, įspėjimus apie galimą licencijų galiojimo sustabdymą ar licencijų galiojimo panaikinimą, licencijų galiojimo sustabdymą, licencijų galiojimo sustabdymo panaikinimą, licencijų galiojimo panaikinimą licencijas išduodančio subjekto dokumentų valdymo sistemoje;<text:s/></text:span></text:p>
      <text:p text:style-name="P294"><text:span text:style-name="T295">10.3</text:span><text:span text:style-name="T296">.<text:s/></text:span><text:span text:style-name="T297">skelbia informaciją apie išduotas licencijas, licencijų patikslinimą, licencijų galiojimo sustabdymą, licencijų galiojimo sustabdymo panaikinimą ir licencijų galiojimo panaikinimą, vadovaudamosi Licencijavimo pagrindų aprašo nuostatomis, Licencijų informacinėje sistemoje;<text:s/></text:span></text:p>
      <text:p text:style-name="P298"><text:span text:style-name="T299">10.4</text:span><text:span text:style-name="T300">. 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susijusius dokumentus;</text:span><text:s/></text:p>
      <text:p text:style-name="P301"><text:span text:style-name="T302">10.5</text:span><text:span text:style-name="T303">. prižiūri, kaip licencijas</text:span><text:span text:style-name="T304"><text:s/>turintys juridiniai asmenys ar užsienio juridinių asmenų filialai</text:span><text:span text:style-name="T305"><text:s/>laikosi licencijuojamos veiklos sąlygų</text:span><text:span text:style-name="T306">;</text:span></text:p>
      <text:p text:style-name="P307"><text:span text:style-name="T308">10.6</text:span><text:span text:style-name="T309">. paskiria Narkotikų, tabako ir alkoholio kontrolės departamento arba savivaldybės administracijos padalinį ir (ar) darbuotoją (-us), atsakingą (-us) už dokumentų, susijusių su licencijų išdavimu, patikslinimu, įspėjimu apie galimą licencijų galiojimo sustabdymą ar licencijų galiojimo panaikinimą, licencijų galiojimo sustabdymu, licencijų galiojimo panaikinimu, parengimą, licencijų registravimą, tikslinimą, duomenų perdavimą ir kitų su licencijomis susijusių funkcijų atlikimą.</text:span><text:s/></text:p>
      <text:p text:style-name="P310"/>
      <text:p text:style-name="P311"/>
      <text:p text:style-name="P312"><text:span text:style-name="T313">IV</text:span><text:span text:style-name="T314"><text:s/>SKYRIUS</text:span></text:p>
      <text:p text:style-name="P315"><text:span text:style-name="T316">LICENCIJOS IŠDAVIMAS, ATSISAKYMAS IŠDUOTI LICENCIJĄ<text:s/></text:span></text:p>
      <text:p text:style-name="Normal"/>
      <text:p text:style-name="P317"><text:span text:style-name="T318">PIRMASIS</text:span><text:span text:style-name="T319"><text:s/>SKIRSNIS</text:span></text:p>
      <text:p text:style-name="P320"><text:span text:style-name="T321">Licencijos verstis didmenine prekyba tabako gaminiais Ar<text:s/></text:span><text:span text:style-name="T322">Licencijos verstis didmenine prekyba su tabako gaminiais</text:span><text:span text:style-name="T323"><text:s/>susijusiais gaminiais išdavimas ir atsisakymas ją išduoti</text:span></text:p>
      <text:p text:style-name="P324"/>
      <text:p text:style-name="P325"><text:span text:style-name="T326">11</text:span><text:span text:style-name="T327">. Lietuvos Respublikoje įsteigtas juridinis asmuo ar užsienio juridinio asmens filialas, norintis gauti licenciją verstis didmenine prekyba tabako gaminiais ar licenciją verstis didmenine prekyba su tabako gaminiais susijusiais gaminiais, licencijas išduodančiai institucijai per atstumą, per Lietuvos Respublikos paslaugų įstatyme nurodytą paslaugų ir gaminių kontaktinį centrą (toliau – kontaktinis centras), elektroninėmis ryšio priemonėmis arba tiesiogiai pateikia:</text:span></text:p>
      <text:p text:style-name="P328"><text:span text:style-name="T329">11.1</text:span><text:span text:style-name="T330">. paraišką, kurioje nurodoma:</text:span></text:p>
      <text:p text:style-name="P331"><text:span text:style-name="T332">11.1.1</text:span><text:span text:style-name="T333">. Lietuvos Respublikoje įsteigto juridinio asmens ar užsienio juridinio asmens filialo pavadinimas, teisinė forma, kodas, elektroninio pašto adresas, tabako gaminių ir (ar) susijusių gaminių didmeninės prekybos sandėlių, iš kurių bus vykdoma didmeninė prekyba tabako gaminiais ir (ar) susijusiais gaminiais ir (ar) kuriuose šie gaminiai bus laikomi, adresai ir patalpų pažymėjimas plane, taip pat patalpų, kuriose įrengti šie sandėliai, unikalus numeris;</text:span></text:p>
      <text:p text:style-name="P334"><text:span text:style-name="T335">11.1.2</text:span><text:span text:style-name="T336">.<text:s/></text:span><text:span text:style-name="T337">kokiu būdu (per atstumą, per kontaktinį centrą, elektroninėmis ryšio priemonėmis arba tiesiogiai) licencijas išduodančios institucijos norėtų gauti pranešimus, susijusius su licencijos išdavimu, patikslinimu, įspėjimu apie galimą licencijos galiojimo sustabdymą ar panaikinimą, licencijos galiojimo sustabdymu ar licencijos galiojimo panaikinimu;<text:s/></text:span></text:p>
      <text:p text:style-name="P338"><text:span text:style-name="T339">11.2</text:span><text:span text:style-name="T340">. tabako gaminių ir (ar) susijusių gaminių didmeninės prekybos sandėlių, iš kurių bus vykdoma didmeninė prekyba tabako gaminiais ir (ar) susijusiais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341"><text:span text:style-name="T342">12</text:span><text:span text:style-name="T343">. Licencijas verstis didmenine prekyba tabako gaminiais ir licencijas verstis didmenine prekyba su tabako gaminiais susijusiais gaminiais išduodanti institucija, gavusi Lietuvos<text:s/></text:span><text:soft-page-break/><text:span text:style-name="T344">Respublikoje įsteigto juridinio asmens ar užsienio juridinio asmens filialo paraišką ir dokumentus, kurių reikia licencijai išduoti, atlieka Taisyklių 10.1.1 ir 10.1.2 papunkčiuose nurodytus veiksmus, taip pat patikrina, ar pateikti visi ir tinkamai užpildyti Taisyklių 11 punkte nurodyti dokumentai, ir ne vėliau kaip per 5 darbo dienas nuo jų gavimo licencijas išduodančioje institucijoje paraiškoje nurodytu būdu išsiunčia Lietuvos Respublikoje įsteigtam juridiniam asmeniui ar užsienio juridinio asmens filialui patvirtinimą, kuriame nurodoma: kad paraiška gauta;<text:s/></text:span><text:span text:style-name="T345">ne trumpesnis kaip 5 darbo dienų terminas trūkstamiems arba patikslintiems dokumentams pateikti,</text:span><text:span text:style-name="T346"><text:s/>jeigu patikrinus dokumentus nustatyta, kad dokumentai nevisiškai, netaisyklingai užpildyti arba pateikti ne visi dokumentai</text:span><text:span text:style-name="T347">;<text:s/></text:span><text:span text:style-name="T348">terminas, per kurį licencijas išduodančioje institucijoje turi būti išnagrinėta paraiška; informacija apie tai, kad jeigu per nurodytą terminą licencija neišduodama ir nepateikiamas motyvuotas rašytinis atsisakymas ją išduoti, laikoma, kad licencija išduota; galimos Lietuvos Respublikoje įsteigto juridinio asmens ar užsienio juridinio asmens filialo teisių gynimo priemonės, kuriomis jis galėtų pasinaudoti, jeigu kiltų jo ir licencijas išduodančios institucijos ginčų. Licencijos prašytojas turi ištaisyti trūkumus ir per licencijas išduodančios institucijos nustatytą terminą pateikti patikslintą paraišką ir (ar) trūkstamus arba patikslintus dokumentus.</text:span></text:p>
      <text:p text:style-name="P349"><text:span text:style-name="T350">13</text:span><text:span text:style-name="T351">. Kai licencijas išduodančios institucijos, vertindamos, ar juridinis asmuo ar užsienio juridinio asmens filialas atitinka Tabako kontrolės įstatymo 11 straipsnio 2 dalyje nustatytus reikalavimus, negali reikiamos informacijos gauti</text:span><text:s/><text:span text:style-name="T352">naudodamosi valstybės institucijų valdomais registrais ir informacinėmis sistemomis, raštu ar elektroninių ryšių priemonėmis kreipiasi į:</text:span></text:p>
      <text:p text:style-name="P353"><text:span text:style-name="T354">13.1</text:span><text:span text:style-name="T355">. Valstybinę mokesčių inspekciją prie Lietuvos Respublikos finansų ministerijos (toliau <text:s/>– Valstybinė mokesčių inspekcija), prašydamos pateikti informaciją apie juridinį asmenį ar užsienio juridinio asmens filialą pagal Tabako kontrolės įstatymo 11 straipsnio 2 dalies 1 punktą;<text:s/></text:span></text:p>
      <text:p text:style-name="P356"><text:span text:style-name="T357">13.2</text:span><text:span text:style-name="T358">.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359"><text:span text:style-name="T360">13.3</text:span><text:span text:style-name="T361">. Informatikos ir ryšių departamentą prie Lietuvos Respublikos vidaus reikalų ministerijos,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Lietuvos Respublikos baudžiamojo kodekso 199, 199</text:span><text:span text:style-name="T362">1</text:span><text:span text:style-name="T363">, 199</text:span><text:span text:style-name="T364">2</text:span><text:span text:style-name="T365"><text:s/>ar 200 straipsnius, ir (ar) Lietuvos Respublikos administracinių nusižengimų kodekso 132, 158, 170, 208, 209 ar 214 straipsnius, <text:s/>nuo kurių įsiteisėjimo dienos iki juridinio asmens ar užsienio juridinio asmens filialo paraiškos ar pranešimo gavimo licencijas išduodančioje institucijoje dienos nepraėjo 5 metai;</text:span></text:p>
      <text:p text:style-name="P366"><text:span text:style-name="T367">13.4</text:span><text:span text:style-name="T368">. Valstybinę mokesčių inspekciją, Valstybinę vartotojų teisių apsaugos tarnybą, Narkotikų, tabako ir alkoholio kontrolės departamentą, prašydamos pagal šių institucijų kompetenciją pateikti informaciją, ar juridiniam asmeniui ar užsienio juridinio asmens filialui yra įsiteisėjusių šių institucijų nutarimų dėl baudos skyrimo pagal Tabako kontrolės įstatymo 26 straipsnio 5 dalį už tabako gaminių ir (ar) susijusių gaminių kontrabandą, falsifikuotų tabako gaminių ir (ar) susijusių gaminių pardavimą, laikymą ar gabenimą, tabako gaminių ir (ar) susijusių gaminių pardavimą, laikymą ar gabenimą be tabako gaminių įsigijimą patvirtinančių juridinę galią turinčių dokumentų ar tabako gaminių be specialių ženklų – banderolių – neteisėtą laikymą, gabenimą ar pardavimą, nuo kurių įsiteisėjimo dienos iki juridinio asmens ar užsienio juridinio asmens filialo paraiškos ar pranešimo gavimo licencijas išduodančioje institucijoje dienos nepraėjo 5 metai;</text:span></text:p>
      <text:p text:style-name="P369"><text:span text:style-name="T370">13.5</text:span><text:span text:style-name="T371">. teritorinę muitinę, kurios veiklos zonoje įregistruotas Lietuvos Respublikoje įsteigtas juridinis asmuo ar užsienio juridinio asmens filialas, prašydamos pateikti informaciją, ar Lietuvos Respublikoje įsteigtam juridiniam asmeniui ar užsienio juridinio asmens filialui ar jų vadovams yra įsiteisėjusių Lietuvos Respublikos muitinės nutarimų dėl baudos skyrimo pagal Tabako kontrolės įstatymo 26 straipsnio 5 dalį už tabako gaminių ir (ar) susijusių gaminių kontrabandą, falsifikuotų tabako gaminių ir (ar) susijusių gaminių pardavimą, laikymą ar gabenimą, tabako gaminių ir susijusių gaminių pardavimą, laikymą ar gabenimą be tabako gaminių ir (ar) susijusių gaminių įsigijimą patvirtinančių juridinę galią turinčių dokumentų ar tabako gaminių be specialių ženklų – banderolių – neteisėtą laikymą, gabenimą ar pardavimą, nuo kurių įsiteisėjimo dienos iki Lietuvos Respublikoje įsteigto juridinio asmens ar užsienio juridinio asmens filialo paraiškos gavimo licencijas išduodančioje institucijoje dienos nepraėjo 5 metai (kreipiamasi, kai licencijos prašytojas nori įsigyti licenciją verstis didmenine prekyba tabako gaminiais ar licenciją verstis didmenine prekyba su tabako gaminiais susijusiais gaminiais).<text:s/></text:span></text:p>
      <text:p text:style-name="P372"><text:span text:style-name="T373">14</text:span><text:span text:style-name="T374">. Taisyklių 13 punkte nurodytos institucijos raštu ar elektroninių ryšių priemonėmis turi pateikti licenciją išduodančiai institucijai jos prašomą informaciją per 5 darbo dienas nuo tos dienos, kurią gauna licencijas išduodančios institucijos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375">Jeigu iš Taisyklių 13.3–13.5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3.3–13.5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376"><text:span text:style-name="T377">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ar licencija verstis didmenine prekyba su tabako gaminiais susijusiais gaminiais, vadovaujantis Tabako kontrolės įstatymo 11 straipsnio 8 dalies 1 punkto nuostatomis, neišduodama 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378"><text:span text:style-name="T379">15</text:span><text:span text:style-name="T380">.<text:s/></text:span><text:span text:style-name="T381">Lietuvos Respublikoje įsteigtam juridiniam asmeniui ar užsienio juridinio asmens filialui, pateikusiam paraišką, l</text:span><text:span text:style-name="T382">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šis terminas skaičiuojamas nuo visų arba papildytų (patikslintų) dokumentų gavimo licencijas išduodančioje institucijoje. Jeigu per nurodytą terminą licencijas išduodanti institucija neišduoda</text:span><text:span text:style-name="T383"><text:s/>juridiniam asmeniui ar užsienio juridinio asmens filialui</text:span><text:span text:style-name="T384"><text:s/>licencijos ir nepateikia motyvuoto rašytinio atsisakymo išduoti licenciją, laikoma, kad licencija išduota. Šiuo atveju licencijas išduodanti institucija licencijos išdavimo termino dieną privalo įrašyti informaciją apie licenciją į Licencijų informacinę sistemą ir ne vėliau kaip per 3 darbo dienas nuo įrašymo į Licencijų informacinę sistemą momento išsiųsti licencijos prašytojui patvirtinimą, kad jam yra išduota licencija per Licencijų informacinę sistemą.<text:s/></text:span></text:p>
      <text:p text:style-name="P385"><text:span text:style-name="T386">16</text:span><text:span text:style-name="T387">. Licencija verstis didmenine prekyba tabako gaminiais ir licencija verstis didmenine prekyba su tabako gaminiais susijusiais gaminiais neišduodama T</text:span><text:span text:style-name="T388">abako kontrolės įstatymo<text:s/></text:span><text:span text:style-name="T389">11 straipsnio 8 dalyje nustatytais pagrindais.</text:span></text:p>
      <text:p text:style-name="P390"/>
      <text:p text:style-name="P391"><text:span text:style-name="T392">ANTRASIS</text:span><text:span text:style-name="T393"><text:s/>SKIRSNIS</text:span></text:p>
      <text:p text:style-name="P394"><text:span text:style-name="T395">Licencijos verstis mažmenine prekyba tabako gaminiais Ar Licencijos<text:s/></text:span><text:span text:style-name="T396">verstis mažmenine prekyba</text:span><text:span text:style-name="T397"><text:s/>su tabako gaminiais susijusiais gaminiais išdavimas</text:span></text:p>
      <text:p text:style-name="P398"/>
      <text:p text:style-name="P399"><text:span text:style-name="T400">17</text:span><text:span text:style-name="T401">. Juridinis asmuo ar užsienio juridinio asmens filialas, norintis gauti licenciją verstis mažmenine prekyba tabako gaminiais ar licenciją verstis mažmenine prekyba su tabako gaminiais susijusiais gaminiais, licencijas išduodančiai institucijai<text:s/></text:span><text:span text:style-name="T402">per atstumą,<text:s/></text:span><text:span text:style-name="T403">per<text:s/></text:span><text:span text:style-name="T404">kontaktinį centrą, elektroninėmis ryšio priemonėmis arba tiesiogiai<text:s/></text:span><text:span text:style-name="T405">pateikia:</text:span></text:p>
      <text:p text:style-name="P406"><text:span text:style-name="T407">17.1</text:span><text:span text:style-name="T408">. pranešimą, kuriame nurodoma:<text:s/></text:span></text:p>
      <text:p text:style-name="P409"><text:span text:style-name="T410">17.1.1</text:span><text:span text:style-name="T411">. juridinio asmens ar užsienio juridinio asmens filialo pavadinimas, teisinė forma, kodas ir elektroninio pašto adresas;</text:span></text:p>
      <text:p text:style-name="P412"><text:span text:style-name="T413">17.1.2</text:span><text:span text:style-name="T414">. mažmeninės prekybos vieta, kurioje tabako gaminiai ir (ar) susiję gaminiai bus parduodami vartotojams, ir jos pavadinimas (jeigu mažmeninės prekybos vietai suteiktas pavadinimas); jeigu juridinis asmuo ar užsienio juridinio asmens filialas numato prekiauti tabako gaminiais ir (ar) susijusiais gaminiais iš automobilinės parduotuvės arba keleiviams vežti skirtose transporto priemonėse, nurodoma transporto priemonė, jos pavadinimas (jeigu pavadinimas suteiktas) ir registravimo valstybinis numeris;<text:s/></text:span></text:p>
      <text:p text:style-name="P415"><text:span text:style-name="T416">17.1.3</text:span><text:span text:style-name="T417">. mažmeninės prekybos vietos adresas, išskyrus atvejus, kai prekiauti tabako gaminiais ir (ar) susijusiais gaminiais numatoma iš automobilinės parduotuvės arba keleiviams vežti skirtose transporto priemonėse; jeigu prekiauti tabako gaminiais ir (ar) susijusiais gaminiais numatoma iš automobilinės parduotuvės, vietoj mažmeninės prekybos vietos adreso nurodomi automobilinės parduotuvės aptarnaujamų miestelių ir (ar) kaimų pavadinimai;</text:span><text:s/></text:p>
      <text:p text:style-name="P418"><text:span text:style-name="T419">17.1.4</text:span><text:span text:style-name="T420">. sandėlio, kuriame laikomi ir paskirstomi tabako gaminiai ir (ar) susiję gaminiai, adresas (nurodomas tais atvejais, kai mažmeninės prekybos vietos ir sandėlio, kuriame laikomi ir paskirstomi tabako gaminiai ir (ar) susiję gaminiai, adresai skirtingi, taip pat kai prekiauti tabako gaminiais ir (ar) susijusiais gaminiais numatoma keleiviams vežti skirtose transporto priemonėse arba iš automobilinės parduotuvės);</text:span><text:s/></text:p>
      <text:p text:style-name="P421"><text:span text:style-name="T422">17.1.5</text:span><text:span text:style-name="T423">.<text:s/></text:span><text:span text:style-name="T424">kokiu būdu (per atstumą, per kontaktinį centrą, elektroninėmis ryšio priemonėmis arba tiesiogiai) juridinis asmuo ar užsienio juridinio asmens filialas norėtų gauti licencijas išduodančios institucijos pranešimus, susijusius su licencijos išdavimu, patikslinimu, įspėjimu apie galimą licencijos galiojimo sustabdymą ar panaikinimą, licencijos galiojimo sustabdymu ar licencijos galiojimo panaikinimu;</text:span><text:s/></text:p>
      <text:p text:style-name="P425"><text:span text:style-name="T426">17.1.6</text:span><text:span text:style-name="T427">. kad pranešimą pateikęs juridinis asmuo ar užsienio juridinio asmens filialas atitinka kiekvieną iš Tabako kontrolės įstatymo 11 straipsnio 2 dalies 1–7 ir 10 punktuose nustatytų reikalavimų ir yra įvykdęs Rinkliavų įstatyme nustatytus reikalavimus;</text:span></text:p>
      <text:p text:style-name="P428"><text:span text:style-name="T429">17.1.7</text:span><text:span text:style-name="T430">. numatomos vykdyti veiklos pradžios data, jei ketinama pradėti verstis mažmenine prekyba tabako gaminiais ir (ar) su tabako gaminiais susijusiais gaminiais vėlesnę dieną negu kita diena nuo pranešimo pateikimo dienos;</text:span></text:p>
      <text:p text:style-name="P431"><text:span text:style-name="T432">17.2</text:span><text:span text:style-name="T433">. Tabako kontrolės įstatymo 11 straipsnio 10 dalyje nurodytą dokumentą ir jo vertimą į lietuvių kalbą (pateikiama, jeigu pranešimą pateikia kitoje Europos ekonominės erdvės susitarimo dalyvėje įsisteigęs juridinis asmuo ar užsienio juridinio asmens filialas).<text:s/></text:span></text:p>
      <text:p text:style-name="P434"><text:span text:style-name="T435">18</text:span><text:span text:style-name="T436">. Licencijas verstis mažmenine prekyba tabako gaminiais ir licencijas verstis mažmenine prekyba su tabako gaminiais susijusiais gaminiais išduodanti institucija, gavusi juridinio asmens ar užsienio juridinio asmens filialo pranešimą:</text:span></text:p>
      <text:p text:style-name="P437"><text:span text:style-name="T438">18.1</text:span><text:span text:style-name="T439">. ne vėliau kaip kitą darbo dieną nuo pranešimo gavimo licencijas išduodančioje institucijoje, o jeigu pranešime nurodyta diena, nuo kurios juridinis asmuo ar užsienio juridinio asmens filialas ketina pradėti verstis mažmenine prekyba tabako gaminiais ar susijusiais gaminiais, ir ši diena yra vėlesnė negu kita darbo diena nuo pranešimo gavimo dienos, – ne vėliau kaip pranešime nurodytą dieną registruoja licenciją ir įrašo duomenis į Licencijų informacinę sistemą;<text:s/></text:span></text:p>
      <text:p text:style-name="P440"><text:span text:style-name="T441">18.2</text:span><text:span text:style-name="T442">. ne vėliau kaip per 3 darbo dienas nuo licencijos išdavimo per Licencijų informacinę sistemą pranešime nurodytu būdu išsiunčia jam patvirtinimą, kad jam per Licencijų informacinę sistemą yra išduota licencija;</text:span><text:s/></text:p>
      <text:p text:style-name="P443"><text:span text:style-name="T444">18.3</text:span><text:span text:style-name="T445">. išdavusi licenciją per Licencijų informacinę sistemą, atlieka Taisyklių 10.1.1 ir 10.1.4–10.1.5 papunkčiuose nurodytus patikrinimo veiksmus.</text:span></text:p>
      <text:p text:style-name="P446"><text:span text:style-name="T447">19</text:span><text:span text:style-name="T448">. Kai licencijas išduodančios institucijos, vertindamos, ar juridinis asmuo ar užsienio juridinio asmens filialas atitinka Tabako kontrolės įstatymo 11 straipsnio 2 dalyje nustatytus reikalavimus, negali reikiamos informacijos gauti naudodamosi valstybės institucijų valdomais registrais ir informacinėmis sistemomis, raštu ar elektroninių ryšių priemonėmis kreipiasi į:</text:span></text:p>
      <text:p text:style-name="P449"><text:span text:style-name="T450">19.1</text:span><text:span text:style-name="T451">. Valstybinę mokesčių inspekciją prie Lietuvos Respublikos finansų ministerijos, prašydamos pateikti informaciją apie juridinį asmenį ar užsienio juridinio asmens filialą pagal Tabako kontrolės įstatymo 11 straipsnio 2 dalies 1 punktą;<text:s/></text:span></text:p>
      <text:p text:style-name="P452"><text:span text:style-name="T453">19.2</text:span><text:span text:style-name="T454">.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455"><text:span text:style-name="T456">19.3</text:span><text:span text:style-name="T457">. Informatikos ir ryšių departamentą, prašydamos pateikti informaciją, ar juridiniam asmeniui ar užsienio juridinio asmens filialui ar jų vadovams yra įsiteisėjusių apkaltinamųjų teismo nuosprendžių dėl bausmės skyrimo ir (ar) įsiteisėjusių nutarimų dėl baudos skyrimo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priimtų pagal Lietuvos Respublikos baudžiamojo kodekso 199, 199</text:span><text:span text:style-name="T458">1</text:span><text:span text:style-name="T459">, 199</text:span><text:span text:style-name="T460">2</text:span><text:span text:style-name="T461"><text:s/>ar 200 straipsnius ir (ar) Lietuvos Respublikos administracinių nusižengimų kodekso 132, 158, 170, 208, 209 ar 214 straipsnius, nuo kurių įsiteisėjimo dienos iki juridinio asmens ar užsienio juridinio asmens filialo paraiškos ar pranešimo gavimo licencijas išduodančioje institucijoje dienos nepraėjo 5 metai;</text:span></text:p>
      <text:p text:style-name="P462"><text:span text:style-name="T463">19.4</text:span><text:span text:style-name="T464">. Valstybinę mokesčių inspekciją, Valstybinę vartotojų teisių apsaugos tarnybą, Narkotikų, tabako ir alkoholio kontrolės departamentą, prašydamos pagal šių institucijų kompetenciją pateikti informaciją, ar juridiniam asmeniui ar užsienio juridinio asmens filialui yra įsiteisėjusių šių institucijų nutarimų dėl baudos skyrimo pagal Tabako kontrolės įstatymo 26 straipsnio 5 dalį už tabako gaminių ir (ar) susijusių gaminių kontrabandą, falsifikuotų tabako gaminių ir (ar) susijusių gaminių pardavimą, laikymą ar gabenimą, tabako gaminių ir (ar) susijusių gaminių pardavimą, laikymą ar gabenimą be tabako gaminių įsigijimą patvirtinančių juridinę galią turinčių dokumentų ar tabako gaminių be specialių ženklų – banderolių – neteisėtą laikymą,<text:s/></text:span><text:soft-page-break/><text:span text:style-name="T465">gabenimą ar pardavimą, nuo kurių įsiteisėjimo dienos iki juridinio asmens ar užsienio juridinio asmens filialo paraiškos ar pranešimo gavimo licencijas išduodančioje institucijoje dienos nepraėjo 5 metai.</text:span></text:p>
      <text:p text:style-name="P466"><text:span text:style-name="T467">20</text:span><text:span text:style-name="T468">. Taisyklių 19 punkte nurodytos institucijos raštu ar elektroninių ryšių priemonėmis turi pateikti licenciją išduodančiai institucijai jos prašomą informaciją per 5 darbo dienas nuo tos dienos, kurią licencijas išduodančios institucijos gauna 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469">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470"><text:span text:style-name="T471">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ar licencija verstis didmenine prekyba su tabako gaminiais susijusiais gaminiais, vadovaujantis Tabako kontrolės įstatymo 11 straipsnio 8 dalies 1 punkto nuostatomis, neišduodama 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472"><text:span text:style-name="T473">21</text:span><text:span text:style-name="T474">. Jeigu juridinis asmuo ar užsienio juridinio asmens filialas numato verstis mažmenine prekyba tabako gaminiais ir (ar) susijusiais gaminiais keliose<text:s/></text:span><text:span text:style-name="T475">mažmeninės prekybos</text:span><text:span text:style-name="T476"><text:s/>vietose, esančiose tuo pačiu adresu, jam išduodama viena licencija verstis mažmenine prekyba tabako gaminiais ar licencija verstis mažmenine prekyba su tabako gaminiais susijusiais gaminiais visose tuo pačiu adresu esančiose mažmeninės prekybos vietose (tokioje licencijoje turi būti nurodyta kiekviena tuo pačiu adresu esanti<text:s/></text:span><text:span text:style-name="T477">mažmeninės prekybos</text:span><text:span text:style-name="T478"><text:s/>vieta).</text:span><text:s/></text:p>
      <text:p text:style-name="P479"><text:span text:style-name="T480">22</text:span><text:span text:style-name="T481">. Jeigu juridinis asmuo ar užsienio juridinio asmens filialas numato verstis mažmenine prekyba tabako gaminiais ir (ar) susijusiais gaminiais keliose<text:s/></text:span><text:span text:style-name="T482">mažmeninės prekybos</text:span><text:span text:style-name="T483"><text:s/>vietose, esančiose skirtingais adresais, jam išduodamos atskiros kiekvienam adresui licencijos verstis mažmenine prekyba tabako gaminiais ir (ar) licencijos verstis mažmenine prekyba su tabako gaminiais susijusiais gaminiais.</text:span><text:s/></text:p>
      <text:p text:style-name="P484"><text:span text:style-name="T485">23</text:span><text:span text:style-name="T486">. Jeigu juridinis asmuo ar užsienio juridinio asmens filialas numato verstis mažmenine prekyba tabako gaminiais ir (ar) susijusiais gaminiais keliose keleiviams vežti skirtose transporto priemonėse, jam išduodama viena licencija verstis mažmenine prekyba tabako gaminiais ar licencija verstis mažmenine prekyba su tabako gaminiais susijusiais gaminiais visose 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Normal"/>
      <text:p text:style-name="P487"><text:span text:style-name="T488">V</text:span><text:span text:style-name="T489"><text:s/>SKYRIUS</text:span></text:p>
      <text:p text:style-name="P490"><text:span text:style-name="T491">LICENCIJOS PATIKSLINIMAS</text:span></text:p>
      <text:p text:style-name="P492"/>
      <text:p text:style-name="P493"><text:span text:style-name="T494">24</text:span><text:span text:style-name="T495">. Licencija turi būti patikslinta, kai:<text:s/></text:span></text:p>
      <text:p text:style-name="P496"><text:span text:style-name="T497">24.1</text:span><text:span text:style-name="T498">. juridinis asmuo reorganizuojamas ir dėl to keičiasi licencijoje nurodyti duomenys;</text:span></text:p>
      <text:p text:style-name="P499"><text:span text:style-name="T500">24.2</text:span><text:span text:style-name="T501">. keičiami tabako gaminių ir (ar) susijusių gaminių didmeninės prekybos sandėlių, iš kurių vykdoma didmeninė prekyba tabako gaminiais ir (ar) susijusiais gaminiais ir (ar) kuriuose šie gaminiai laikomi, adresai ir patalpų</text:span><text:span text:style-name="T502"><text:s/></text:span><text:span text:style-name="T503">pažymėjimas plane arba į licenciją numatoma įrašyti naujų sandėlių (šiuo atveju turi būti patikslinta licencija verstis didmenine prekyba tabako gaminiais ar licencija verstis didmenine prekyba su tabako gaminiais susijusiais gaminiais);</text:span></text:p>
      <text:p text:style-name="P504"><text:span text:style-name="T505">24.3</text:span><text:span text:style-name="T506">.<text:s/></text:span><text:span text:style-name="T507">numatomos papildomos ar keičiamos mažmeninės prekybos</text:span><text:span text:style-name="T508"><text:s/></text:span><text:span text:style-name="T509">vietos arba keleiviams vežti skirtos transporto priemonės, arba sandėliai, kuriuose laikomi ir paskirstomi tabako gaminiai ir (ar) susiję gaminiai, arba automobilinių parduotuvių aptarnaujamų miestelių ir kaimų pavadinimai (šiuo atveju turi būti patikslinta licencija verstis mažmenine prekyba tabako gaminiais ar licencija verstis mažmenine prekyba su tabako gaminiais susijusiais gaminiais).</text:span><text:s/></text:p>
      <text:p text:style-name="P510"><text:span text:style-name="T511">25</text:span><text:span text:style-name="T512">. Lietuvos Respublikoje įsteigtas juridinis asmuo ar užsienio juridinio asmens filialas, norintis patikslinti jo turimą licenciją verstis didmenine prekyba tabako gaminiais ar licenciją verstis didmenine prekyba su tabako gaminiais susijusiais gaminiais, licencijas išduodančiai institucijai<text:s/></text:span><text:span text:style-name="T513">per atstumą,<text:s/></text:span><text:span text:style-name="T514">per<text:s/></text:span><text:span text:style-name="T515">kontaktinį centrą, elektroninėmis ryšio priemonėmis arba tiesiogiai<text:s/></text:span><text:span text:style-name="T516">pateikia</text:span><text:span text:style-name="T517">:</text:span></text:p>
      <text:p text:style-name="P518"><text:span text:style-name="T519">25.1</text:span><text:span text:style-name="T520">.<text:s/></text:span><text:span text:style-name="T521">paraišką patikslinti licenciją verstis didmenine prekyba tabako gaminiais ar licenciją verstis didmenine prekyba su tabako gaminiais susijusiais gaminiais, kurioje nurodoma:<text:s/></text:span></text:p>
      <text:p text:style-name="P522"><text:span text:style-name="T523">25.1.1</text:span><text:span text:style-name="T524">. Lietuvos Respublikoje įsteigto juridinio asmens ar užsienio juridinio asmens filialo pavadinimas, teisinė forma, kodas ir elektroninio pašto adresas</text:span><text:span text:style-name="T525">;</text:span></text:p>
      <text:p text:style-name="P526"><text:span text:style-name="T527">25.1.2</text:span><text:span text:style-name="T528">.<text:s/></text:span><text:span text:style-name="T529">turimos licencijos rūšis, numeris ir išdavimo data;</text:span></text:p>
      <text:p text:style-name="P530"><text:span text:style-name="T531">25.1.3</text:span><text:span text:style-name="T532">.<text:s/></text:span><text:span text:style-name="T533">priežastis, dėl kurios prašoma patikslinti licenciją;</text:span></text:p>
      <text:p text:style-name="P534"><text:span text:style-name="T535">25.1.4</text:span><text:span text:style-name="T536">.<text:s/></text:span><text:span text:style-name="T537">duomenys, kurie, vadovaujantis Taisyklių 6.4 papunktyje nustatytais reikalavimais, turi būti nurodyti licencijoje arba atitinkamai iš jos išbraukti;</text:span><text:s/></text:p>
      <text:p text:style-name="P538"><text:span text:style-name="T539">25.1.5</text:span><text:span text:style-name="T540">. kokiu būdu (per atstumą, per kontaktinį centrą, elektroninėmis ryšio priemonėmis arba tiesiogiai) Lietuvos Respublikoje įsteigtas juridinis asmuo ar užsienio juridinio asmens filialas norėtų gauti su licencijos patikslinimu susijusius licencijas išduodančios institucijos pranešimus;</text:span><text:s/></text:p>
      <text:p text:style-name="P541"><text:span text:style-name="T542">25.2</text:span><text:span text:style-name="T543">.<text:s/></text:span><text:span text:style-name="T544">dokumentus, nurodytus Taisyklių 11.2 papunktyje (pateikiama, kai keičiami tabako gaminių ir (ar) susijusių gaminių didmeninės prekybos sandėlių, iš kurių vykdoma didmeninė prekyba tabako gaminiais ir (ar) susijusiais gaminiais ir (ar) kuriuose šie gaminiai laikomi, adresai ir patalpų pažymėjimas plane arba į licenciją turi būti įrašyti nauji tabako gaminių ir (ar) susijusių gaminių didmeninės prekybos sandėliai, iš kurių vykdoma didmeninė prekyba tabako gaminiais ir (ar) susijusiais gaminiais ir (ar) kuriuose šie gaminiai laikomi).</text:span></text:p>
      <text:p text:style-name="P545"><text:span text:style-name="T546">26</text:span><text:span text:style-name="T547">. Juridinis asmuo ar užsienio juridinio asmens filialas, norintis patikslinti savo turimą licenciją verstis mažmenine prekyba tabako gaminiais ar licenciją verstis mažmenine prekyba su tabako gaminiais susijusiais gaminiais, licencijas išduodančiai institucijai per atstumą,<text:s/></text:span><text:span text:style-name="T548">per<text:s/></text:span><text:span text:style-name="T549">kontaktinį centrą, elektroninėmis ryšio priemonėmis arba tiesiogiai pateikia:<text:s/></text:span></text:p>
      <text:p text:style-name="P550"><text:span text:style-name="T551">26.1</text:span><text:span text:style-name="T552">. paraišką patikslinti licenciją verstis mažmenine prekyba tabako gaminiais ar licenciją verstis mažmenine prekyba su tabako gaminiais susijusiais gaminiais, kurioje nurodoma:<text:s/></text:span></text:p>
      <text:p text:style-name="P553"><text:span text:style-name="T554">26.1.1</text:span><text:span text:style-name="T555">. juridinio asmens ar užsienio juridinio asmens filialo pavadinimas, teisinė forma, kodas, ir elektroninio pašto adresas;<text:s/></text:span></text:p>
      <text:p text:style-name="P556"><text:span text:style-name="T557">26.1.2</text:span><text:span text:style-name="T558">. turimos licencijos rūšis, numeris ir išdavimo data;</text:span></text:p>
      <text:p text:style-name="P559"><text:span text:style-name="T560">26.1.3</text:span><text:span text:style-name="T561">. priežastis, dėl kurios prašoma patikslinti licenciją;</text:span></text:p>
      <text:p text:style-name="P562"><text:span text:style-name="T563">26.1.4</text:span><text:span text:style-name="T564">. duomenys, kurie, vadovaujantis Taisyklių 7.4–7.6 papunkčiuose nustatytais reikalavimais, turi būti nurodyti licencijoje arba atitinkamai iš jos išbraukti;</text:span><text:s/></text:p>
      <text:p text:style-name="P565"><text:span text:style-name="T566">26.1.5</text:span><text:span text:style-name="T567">.<text:s/></text:span><text:span text:style-name="T568">kokiu būdu (per atstumą, per kontaktinį centrą, elektroninėmis ryšio priemonėmis arba tiesiogiai) juridinis asmuo ar užsienio juridinio asmens filialas norėtų gauti su licencijos patikslinimu susijusius licencijas išduodančios institucijos pranešimus.</text:span><text:s/></text:p>
      <text:p text:style-name="P569"><text:span text:style-name="T570">27</text:span><text:span text:style-name="T571">. Licencijas išduodanti institucija, patikrinusi juridinio asmens ar užsienio juridinio asmens filialo Taisyklių 25.1 papunktyje nurodytą paraišką ir kitus dokumentus, kurių reikia licencijai patikslinti, ar Taisyklių 26.1 papunktyje nurodytą paraišką ir nustačiusi, kad atitinkama paraiška nevisiškai ar netaisyklingai užpildyta arba joje pateikti neteisingi duomenys, arba pateikti ne visi dokumentai, kurių reikia licencijai patikslinti, ne vėliau kaip per 5 darbo dienas nuo dokumentų, kurių reikia licencijai patikslinti, gavimo licencijas išduodančioje institucijoje paraiškoje nurodytu būdu praneša apie tai juridiniam asmeniui ar užsienio juridinio asmens filialui, pateikusiam paraišką patikslinti licenciją,</text:span><text:span text:style-name="T572"><text:s/>ir nustato ne trumpesnį kaip 5 darbo dienų nuo licencijas išduodančios institucijos pranešimo gavimo terminą trūkstamiems arba patikslintiems dokumentams pateikti</text:span><text:span text:style-name="T573">. Juridinis asmuo ar užsienio juridinio asmens filialas, norintis, kad licencija būtų patikslinta, turi ištaisyti trūkumus ir per licencijas išduodančios institucijos nustatytą terminą pateikti trūkstamus arba patikslintus dokumentus.</text:span></text:p>
      <text:p text:style-name="P574"><text:span text:style-name="T575">28</text:span><text:span text:style-name="T576">. Sprendimas dėl licencijos patikslinimo ar atsisakymo patikslinti licenciją turi būti priimtas ir licencijos turėtojas apie priimtą sprendimą informuotas ne vėliau kaip per 5 darbo dienas nuo dokumentų, kurių reikia licencijai patikslinti, gavimo licencijas išduodančioje institucijoje. Jeigu pateikti ne visi, nevisiškai ar netaisyklingai užpildyti dokumentai<text:s/></text:span><text:span text:style-name="T577">arba neteisingi duomenys,</text:span><text:span text:style-name="T578"><text:s/>terminas skaičiuojamas nuo visų arba papildytų (patikslintų) dokumentų gavimo licencijas išduodančioje institucijoje dienos.<text:s/></text:span></text:p>
      <text:p text:style-name="P579"/>
      <text:p text:style-name="P580"><text:span text:style-name="T581">VI</text:span><text:span text:style-name="T582"><text:s/>SKYRIUS</text:span></text:p>
      <text:p text:style-name="P583"><text:span text:style-name="T584">licencijų turėtojų ir Licencijuojamos veiklos sąlygų laikymąsi prižiūrinčių institucijų<text:s/></text:span><text:span text:style-name="T585">PAREIGOS</text:span></text:p>
      <text:p text:style-name="P586"/>
      <text:p text:style-name="P587"><text:span text:style-name="T588">29</text:span><text:span text:style-name="T589">. Licencijų turėtojai privalo laikytis Tabako kontrolės įstatymo, Taisyklių ir kitų teisės aktų, reguliuojančių didmeninę ir mažmeninę prekybą tabako gaminiais ir (ar) susijusiais gaminiais, jų gabenimą ir laikymą, atsiskaitymą ir mokesčių mokėjimą, nuostatų, taip pat sanitarijos ir higienos, kokybės ir kitų reikalavimų, keliamų licencijų turėtojams ir parduodamiems tabako gaminiams ir (ar) susijusiems gaminiams.</text:span></text:p>
      <text:p text:style-name="P590"><text:span text:style-name="T591">30</text:span><text:span text:style-name="T592">. Licencijų verstis didmenine prekyba tabako gaminiais ar licencijų verstis didmenine prekyba su tabako gaminiais susijusiais gaminiais turėtojai, parduodami tabako gaminius ir (ar) susijusius gaminius, privalo nurodyti kiekvienos prekių siuntos lydimuosiuose juridinę galią turinčiuose tabako gaminių ir (ar) susijusių gaminių įsigijimą patvirtinančiuose dokumentuose arba prekių gabenimo dokumentuose (krovinio važtaraštyje, sąskaitoje faktūroje, pridėtinės vertės mokesčio sąskaitoje faktūroje) turimos licencijos rūšį, numerį ir išdavimo datą, tabako gaminių ir (ar) susijusių gaminių didmeninės prekybos sandėlio, iš kurio parduoti tabako gaminiai ir (ar) susiję gaminiai, adresą, taip pat tabako gaminių ir (ar) susijusių gaminių pirkėjo (išskyrus tuos atvejus, kai tabako gaminių ir (ar) susijusių gaminių pirkėjai yra Tabako kontrolės įstatymo 12 straipsnio 5 dalyje nurodyti užsienio juridiniai asmenys ar jų filialai, perkantys ir išvežantys tabako gaminius ir (ar) susijusius gaminius iš Lietuvos Respublikos, taip pat užsienio valstybių diplomatinės atstovybės, konsulinės įstaigos ir tarptautinių organizacijų atstovybės, akredituotos Lietuvos Respublikos užsienio reikalų ministerijoje) turimos licencijos numerį ir išdavimo datą.</text:span></text:p>
      <text:p text:style-name="P593"><text:span text:style-name="T594">31</text:span><text:span text:style-name="T595">. Didmeninę ir mažmeninę prekybą tabako gaminiais ir (ar) susijusiais gaminiais prižiūrinčios valstybinės priežiūros ir teisėsaugos institucijos, įsigaliojus jų priimtiems nutarimams<text:s/></text:span><text:soft-page-break/><text:span text:style-name="T596">dėl baudų už nustatytus licencijuojamos veiklos pažeidimus juridiniams asmenims ir užsienio juridinių asmenų filialams skyrimo, privalo ne vėliau kaip per 30 dienų nuo nutarimo įsiteisėjimo raštu ar elektroninių ryšių priemonėmis apie tai pranešti licenciją išdavusiai institucijai</text:span><text:span text:style-name="T597">.</text:span></text:p>
      <text:p text:style-name="P598"/>
      <text:p text:style-name="P599"><text:span text:style-name="T600">VII</text:span><text:span text:style-name="T601"><text:s/>SKYRIUS</text:span></text:p>
      <text:p text:style-name="P602"><text:span text:style-name="T603">Licencijų turėtojų</text:span><text:span text:style-name="T604"><text:s/>TEISĖS</text:span></text:p>
      <text:p text:style-name="P605"/>
      <text:p text:style-name="P606"><text:span text:style-name="T607">32</text:span><text:span text:style-name="T608">. Licencijos turėtojas turi teisę:</text:span></text:p>
      <text:p text:style-name="P609"><text:span text:style-name="T610">32.1</text:span><text:span text:style-name="T611">. verstis licencijoje nurodyta veikla;</text:span></text:p>
      <text:p text:style-name="P612"><text:span text:style-name="T613">32.2</text:span><text:span text:style-name="T614">. reikalauti paaiškinimo, kai atsisakoma patikslinti licenciją, kai licencijos turėtojas įspėjamas apie galimą licencijos galiojimo sustabdymą ar licencijos galiojimo panaikinimą, kai sustabdomas arba panaikinamas licencijos galiojimas;</text:span><text:s/></text:p>
      <text:p text:style-name="P615"><text:span text:style-name="T616">32.3</text:span><text:span text:style-name="T617">.<text:s/></text:span><text:span text:style-name="T618">apskųsti licencijas išduodančios institucijos sprendimus, kai jis mano, kad jo teisės ar įstatymų saugomi teisėti interesai pažeisti, Lietuvos Respublikos administracinių bylų teisenos įstatymo nustatyta tvarka</text:span><text:span text:style-name="T619">.</text:span></text:p>
      <text:p text:style-name="P620"><text:span text:style-name="T621">33</text:span><text:span text:style-name="T622">. Licencijos turėtojas turi ir kitų teisės aktų jam suteiktų teisių.<text:s/></text:span></text:p>
      <text:p text:style-name="P623"/>
      <text:p text:style-name="P624"><text:span text:style-name="T625">VIII</text:span><text:span text:style-name="T626"><text:s/>SKYRIUS</text:span></text:p>
      <text:p text:style-name="P627"><text:span text:style-name="T628">ĮSPĖJIMO APIE galimą LICENCIJos GALIOJIMO SUSTABDYMĄ ir licencijos galiojimo panaikinimą, LICENCIJos GALIOJIMO SUSTABDYMO, licencijos galiojimo sustabdymo panaikinimo ir licencijos galiojimo PANAIKINIMO atvejai ir tvarka</text:span></text:p>
      <text:p text:style-name="P629"/>
      <text:p text:style-name="P630"><text:span text:style-name="T631">34</text:span><text:span text:style-name="T632">. Licencijos turėtojas įspėjamas apie galimą licencijos galiojimo sustabdymą Tabako kontrolės įstatymo 11 straipsnio 11 dalyje nustatytais atvejais.</text:span></text:p>
      <text:p text:style-name="P633"><text:span text:style-name="T634">35</text:span><text:span text:style-name="T635">. Licencijos turėtojas įspėjamas apie galimą licencijos galiojimo panaikinimą Tabako kontrolės įstatymo 11 straipsnio 12 dalyje nustatytu atveju.</text:span></text:p>
      <text:p text:style-name="P636"><text:span text:style-name="T637">36</text:span><text:span text:style-name="T638">. Licencijas išduodanti institucija privalo įspėti licencijos turėtoją apie galimą licencijos galiojimo sustabdymą ar licencijos galiojimo panaikinimą paraiškoje ar pranešime nurodytu būdu ne vėliau kaip per 5 dienas po to, kai paaiškėja aplinkybės, dėl kurių licencijos turėtojas įspėjamas apie galimą licencijos galiojimo sustabdymą ar licencijos galiojimo panaikinimą.</text:span></text:p>
      <text:p text:style-name="P639"><text:span text:style-name="T640">37</text:span><text:span text:style-name="T641">. Licencijas išduodanti institucija, įspėdama licencijos turėtoją apie galimą licencijos galiojimo sustabdymą arba licencijos galiojimo panaikinimą, nurodo priežastis, dėl kurių gali būti sustabdytas ar panaikintas licencijos galiojimas, ir atsižvelgdama į pažeidimo pobūdį nustato terminą, per kurį licencijos turėtojas privalo jas pašalinti ir apie jų pašalinimą per atstumą,<text:s/></text:span><text:span text:style-name="T642">per<text:s/></text:span><text:span text:style-name="T643">kontaktinį centrą, elektroninėmis ryšio priemonėmis arba tiesiogiai pranešti licenciją išdavusiai institucijai, tačiau šis terminas negali būti trumpesnis kaip 10 dienų ir ilgesnis kaip 30 dienų.<text:s/></text:span></text:p>
      <text:p text:style-name="P644"><text:span text:style-name="T645">38</text:span><text:span text:style-name="T646">. Licencijos galiojimas sustabdomas Tabako kontrolės įstatymo 11 straipsnio 13 dalyje nustatytais atvejais.<text:s/></text:span></text:p>
      <text:p text:style-name="P647"><text:span text:style-name="T648">39</text:span><text:span text:style-name="T649">. Licencijas išduodanti institucija privalo sustabdyti<text:s/></text:span><text:span text:style-name="T650">licencijos galiojimą<text:s/></text:span><text:span text:style-name="T651">ir</text:span><text:span text:style-name="T652"><text:s/>pranešti licencijos turėtojui apie licencijos galiojimo sustabdymą<text:s/></text:span><text:span text:style-name="T653">per Tabako kontrolės įstatymo 11 straipsnio 17 dalyje nustatytą terminą paraiškoje ar pranešime nurodytu būdu</text:span><text:span text:style-name="T654">.</text:span><text:span text:style-name="T655"><text:s/>Pranešime<text:s/></text:span><text:span text:style-name="T656">apie licencijos galiojimo sustabdymą privaloma nurodyti licencijos galiojimo sustabdymo</text:span><text:span text:style-name="T657"><text:s/></text:span><text:span text:style-name="T658">priežastis ir laikotarpį, kuriam sustabdytas licencijos galiojimas</text:span><text:span text:style-name="T659">.<text:s/></text:span></text:p>
      <text:p text:style-name="P660"><text:span text:style-name="T661">40</text:span><text:span text:style-name="T662">. Licencijos turėtojas, kurio turimos licencijos galiojimas sustabdytas, turi pašalinti nurodytus pažeidimus, dėl kurių sustabdytas licencijos galiojimas, ir apie jų pašalinimą per atstumą,<text:s/></text:span><text:span text:style-name="T663">per<text:s/></text:span><text:span text:style-name="T664">kontaktinį centrą, elektroninėmis ryšio priemonėmis arba tiesiogiai pranešti licenciją išdavusiai institucijai ne vėliau kaip per 30 dienų nuo sprendimo sustabdyti licencijos galiojimą gavimo. Konkretų terminą, atsižvelgdama į pažeidimų pobūdį, nustato licencijas išduodanti institucija.<text:s/></text:span></text:p>
      <text:p text:style-name="P665"><text:span text:style-name="T666">41</text:span><text:span text:style-name="T667">. Licencijos galiojimo sustabdymas panaikinamas Tabako kontrolės įstatymo 11 straipsnio 14 dalyje nustatytais atvejais.<text:s/></text:span></text:p>
      <text:p text:style-name="P668"><text:span text:style-name="T669">42</text:span><text:span text:style-name="T670">. Licencijos verstis didmenine prekyba tabako gaminiais ir licencijos verstis didmenine prekyba su tabako gaminiais susijusiais gaminiais galiojimas panaikinamas Tabako kontrolės įstatymo 11 straipsnio 15 dalyje nustatytais atvejais.</text:span></text:p>
      <text:p text:style-name="P671"><text:span text:style-name="T672">43</text:span><text:span text:style-name="T673">. Licencijos verstis mažmenine prekyba tabako gaminiais ir licencijos verstis mažmeninės prekybos su tabako gaminiais susijusiais gaminiais galiojimas panaikinamas Tabako kontrolės įstatymo 11 straipsnio 16 dalyje nustatytais atvejais.<text:s/></text:span></text:p>
      <text:p text:style-name="P674"><text:span text:style-name="T675">44</text:span><text:span text:style-name="T676">. Licencijas išduodanti institucija privalo panaikinti licencijos galiojimo sustabdymą, panaikinti licencijos galiojimą ir pranešti</text:span><text:s/><text:span text:style-name="T677">paraiškoje ar pranešime nurodytu būdu<text:s/></text:span><text:span text:style-name="T678">licencijos turėtojui<text:s/></text:span><text:span text:style-name="T679">apie licencijos galiojimo sustabdymo panaikinimą ar licencijos galiojimo panaikinimą per Tabako kontrolės įstatymo 11 straipsnio 17 dalyje</text:span><text:span text:style-name="T680"><text:s/></text:span><text:span text:style-name="T681">nustatytą terminą. Kai licencijos turėtojui pranešama apie licencijos galiojimo panaikinimą, šiame pranešime turi būti nurodytos licencijos galiojimo panaikinimo priežastys.</text:span></text:p>
      <text:p text:style-name="Normal"/>
      <text:p text:style-name="P682"><text:span text:style-name="T683">IX</text:span><text:span text:style-name="T684"><text:s/>SKYRIUS</text:span></text:p>
      <text:p text:style-name="P685"><text:span text:style-name="T686">Baigiamosios nuostatos</text:span></text:p>
      <text:p text:style-name="P687"/>
      <text:p text:style-name="P688"><text:span text:style-name="T689">45</text:span><text:span text:style-name="T690">. Licencijas išduodančios institucijos informaciją apie Narkotikų, tabako ir alkoholio kontrolės departamento, Muitinės, Valstybinės mokesčių inspekcijos, Valstybinės vartotojų teisių apsaugos tarnybos, policijos įstaigų tam įgaliotų pareigūnų nutarimus, kuriais juridinio asmens ar užsienio juridinio asmens filialo vadovui paskirta bauda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nuo kurių įsiteisėjimo iki juridinio asmens ar užsienio juridinio asmens filialo paraiškos ar pranešimo gavimo licencijas išduodančioje institucijoje dienos nepraėjo 5  metai, gauna iš Administracinių nusižengimų registro, vadovaujantis Lietuvos Respublikos administracinių nusižengimų registro įstatymu ir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691">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692">4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693"/>
      <text:p text:style-name="P694"><text:span text:style-name="T6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13</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21:35:00Z</meta:creation-date>
    <dc:date>2021-04-30T21:35: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16" meta:paragraph-count="589" meta:word-count="8102" meta:character-count="62532" meta:row-count="2200" meta:non-whitespace-character-count="55019"/>
  </office:meta>
</office:document-meta>
</file>