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4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0.0416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P29" style:parent-style-name="Normal" style:family="paragraph">
      <style:paragraph-properties fo:text-align="justify" fo:margin-bottom="0.1111in" fo:line-height="150%" fo:text-indent="0.5909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/>
      <text:p text:style-name="P11">SPRENDIMAS</text:p>
      <text:p text:style-name="P12"><text:span text:style-name="T13">DĖL KELMĖS SPECIALIOSIOS MOKYKLOS<text:s/></text:span><text:span text:style-name="T14">DIREKTORIAUS</text:span><text:span text:style-name="T15"><text:s/>201</text:span><text:span text:style-name="T16">7</text:span><text:span text:style-name="T17"><text:s/>METŲ veiklos<text:s/></text:span><text:span text:style-name="T18">ATASKAITOS PATVIRTINIMO</text:span></text:p>
      <text:p text:style-name="P19"/>
      <text:p text:style-name="P20"/>
      <text:p text:style-name="P21">2018<text:s/>m.<text:s/>gegužės<text:s/>30<text:s/>d. Nr.<text:s/>T-177</text:p>
      <text:p text:style-name="P22">Kelmė</text:p>
      <text:p text:style-name="P23"/>
      <text:p text:style-name="P24">Vadovaudamasi Lietuvos Respublikos vietos savivaldos įstatymo 16 straipsnio 2 dalies 19 punktu bei Kelmės rajono savivaldybės tarybos veiklos reglamento, patvirtinto Kelmės rajono savivaldybės tarybos 2011 m. birželio 29 d. sprendimu Nr. T-186 „Dėl Kelmės rajono savivaldybės tarybos veiklos reglamento patvirtinimo“, 106.1.19 punktu, Kelmės<text:s/><text:span text:style-name="T25">rajono savivaldybės taryba<text:s/></text:span><text:span text:style-name="T26">nusprendži</text:span><text:span text:style-name="T27">a:</text:span></text:p>
      <text:p text:style-name="P28">Patvirtinti Kelmės specialiosios mokyklos direktoriaus 2017<text:s/>metų veiklos ataskaitą (pridedama).</text:p>
      <text:p text:style-name="P29"><text:span text:style-name="T3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1"/>
      <text:p text:style-name="P32"/>
      <text:p text:style-name="P33">Savivaldybės meras<text:tab/><text:tab/><text:tab/><text:tab/><text:tab/>Vaclovas Andrul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8-05-28 T1-16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8-05-28 T1-168</meta:initial-creator>
    <dc:creator>adlibuser</dc:creator>
    <meta:creation-date>2018-06-02T22:27:00Z</meta:creation-date>
    <dc:date>2018-06-02T22:27:00Z</dc:date>
    <meta:print-date>2018-05-03T09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6" meta:character-count="937" meta:row-count="36" meta:non-whitespace-character-count="832"/>
  </office:meta>
</office:document-meta>
</file>