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416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0" style:parent-style-name="DefaultParagraphFont" style:family="text">
      <style:text-properties fo:language="en" fo:country="US"/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language="en" fo:country="US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VYTAUTO BAKO IR RITOS TAMAŠUNIENĖS DALYVAVIMO 31-AJAME EKONOMIKOS FORUME „EUROPA NAUJŲ IŠŠŪKIŲ AKIVAIZDOJE“</text:p>
      <text:p text:style-name="P21"/>
      <text:p text:style-name="P22"><text:span text:style-name="T23">2022</text:span><text:span text:style-name="T24"><text:s/>m.<text:s/></text:span><text:span text:style-name="T25">rugpjūčio</text:span><text:span text:style-name="T26"><text:s/></text:span><text:span text:style-name="T27">4</text:span><text:span text:style-name="T28"><text:s/>d. Nr. SV-S-</text:span><text:span text:style-name="T29">618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/text:span><text:s/><text:span text:style-name="T41">Komandiruoti Lietuvos Respublikos Seimo<text:s/></text:span><text:span text:style-name="T42">narius Vytautą Baką<text:s/></text:span><text:span text:style-name="T43">2022 m. rugsėjo 6–9 d.</text:span><text:span text:style-name="T44"><text:s/>ir Ritą Tamašunienę<text:s/></text:span><text:span text:style-name="T45">2022 m. rugsėjo 5–9 d. dalyvauti<text:s/></text:span>31-ajame Ekonomikos forume „Europa naujų iššūkių akivaizdoje“ Karpače<text:span text:style-name="T46"><text:s/>(Lenkijos Respublika).</text:span></text:p>
        <text:p text:style-name="P47"><text:span text:style-name="T48">Kartu 2022 m. rugsėjo 6–9 d. vyksta Lietuvos Respublikos Seimo kanceliarijos Vertimų skyriaus vertėja Ona Pometko.<text:s/></text:span></text:p>
        <text:p text:style-name="P49"><text:span text:style-name="T50">2</text:span><text:span text:style-name="T51">.</text:span><text:s/>Pavesti Seimo kanceliarijai apmokėti<text:s/><text:span text:style-name="T52">Vytauto Bako kelionės, kompleksinio kelionės draudimo, transporto užsienyje išlaidas ir išmokėti dienpinigius, Ritos<text:s/></text:span><text:span text:style-name="T53">Tamašunienės kelionės, kompleksinio kelionės draudimo išlaidas ir išmokėti dienpinigius, Onos<text:s/></text:span><text:span text:style-name="T54">Pometko<text:s/></text:span>komandiruotės išlaidas iš<text:s/><text:span text:style-name="T55">Seimo parlamentinei diplomatijai skirtų<text:s/></text:span>lėšų.</text:p>
        <text:p text:style-name="P56"/>
        <text:p text:style-name="P57"/>
        <text:p text:style-name="P58"/>
        <text:p text:style-name="P59"><text:span text:style-name="T60">Seimo Pirmininkė</text:span><text:span text:style-name="T61"><text:tab/></text:span><text:span text:style-name="T62">Viktorija Čmilytė-Nielsen</text:span></text:p>
        <text:p text:style-name="P6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9-01T06:02:00Z</meta:creation-date>
    <dc:date>2022-09-01T06:0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34" meta:character-count="995" meta:row-count="29" meta:non-whitespace-character-count="867"/>
  </office:meta>
</office:document-meta>
</file>