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0208in"/>
          <style:tab-stop style:type="left" style:position="6.3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2">IR PRIEŠMOKYKLINIO UGDYMO PROGRAMŲ VYKDYMO BENDRIEJI SVEIKATOS SAUGOS REIKALAVIMAI“ PATVIRTINIMO</text:span><text:span text:style-name="T13">“ PAKEITIMO“ PAKEITIMO</text:span></text:p>
      <text:p text:style-name="P14"/>
      <text:p text:style-name="P15">2026 m. vasario 13 d. Nr. V-141</text:p>
      <text:p text:style-name="P16">Vilnius</text:p>
      <text:p text:style-name="P17"/>
      <text:p text:style-name="P18"/>
      <text:p text:style-name="P19"><text:span text:style-name="T20">P a k e i č i u Lietuvos Respublikos sveikatos apsaugos ministro 2022 m. balandžio 25 d. įsakymą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ir 2 punktą išdėstau taip:</text:span></text:p>
      <text:p text:style-name="P21"><text:span text:style-name="T22">„</text:span><text:span text:style-name="T23">2</text:span><text:span text:style-name="T24">. N u s t a t a u, kad šio įsakymo 1.2, 1.4 papunkčiai įsigalioja 2027 m. kovo 5 d.“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6-02-13T20:33:00Z</meta:creation-date>
    <dc:date>2026-02-13T20:33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32" meta:row-count="47" meta:non-whitespace-character-count="905"/>
  </office:meta>
</office:document-meta>
</file>