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ŪNŲ GEROVĖS IR APSAUGOS ĮSTATYMO NR. VIII-500 2 IR 3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rugsėjo</text:span><text:span text:style-name="T24"><text:s/></text:span><text:span text:style-name="T25">24</text:span><text:span text:style-name="T26"><text:s/>d. Nr.<text:s/></text:span><text:span text:style-name="T27">XIII-33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2 dalį ir ją išdėstyti taip:<text:s/></text:span></text:p>
        <text:p text:style-name="P39"><text:span text:style-name="T40">„</text:span><text:span text:style-name="T41">2</text:span><text:span text:style-name="T42">.</text:span><text:span text:style-name="T43"><text:s/></text:span><text:span text:style-name="T44">Bepriežiūris gyvūnas</text:span><text:span text:style-name="T45"><text:s/></text:span><text:span text:style-name="T46">– gyvūno laikytojo neprižiūrimas ūkinis gyvūnas arba gyvūnas augintinis, kuris yra<text:s/></text:span><text:span text:style-name="T47">už gyvūno laikytojo valdomo gyvenamojo ar negyvenamojo pastato ar kitos teritorijos</text:span><text:span text:style-name="T48"><text:s/></text:span><text:span text:style-name="T49">ribų.“</text:span></text:p>
        <text:p text:style-name="P50"><text:span text:style-name="T51">2</text:span><text:span text:style-name="T52">. Pakeisti 2 straipsnio 3 dalį ir ją išdėstyti taip:<text:s/></text:span></text:p>
        <text:p text:style-name="P53"><text:span text:style-name="T54">„</text:span><text:span text:style-name="T55">3</text:span><text:span text:style-name="T56">.</text:span><text:span text:style-name="T57"><text:s/></text:span><text:span text:style-name="T58">Bešeimininkis gyvūnas</text:span><text:span text:style-name="T59"><text:s/></text:span><text:span text:style-name="T60">– ūkinis gyvūnas arba gyvūnas augintinis, kuris neturi savininko ar jis ne</text:span><text:span text:style-name="T61">žinomas arba kurio savininkas atsisakė neperduodamas jo kitam savininkui.“</text:span></text:p>
        <text:p text:style-name="P62"><text:span text:style-name="T63">3</text:span><text:span text:style-name="T64">. Pakeisti 2 straipsnio 4 dalį ir ją išdėstyti ją taip:</text:span></text:p>
        <text:p text:style-name="P65"><text:span text:style-name="T66">„</text:span><text:span text:style-name="T67">4</text:span><text:span text:style-name="T68">.</text:span><text:span text:style-name="T69"><text:s/></text:span><text:span text:style-name="T70">Gyvūnas</text:span><text:span text:style-name="T71"><text:s/></text:span><text:span text:style-name="T72">–<text:s/></text:span><text:span text:style-name="T73">bet kokios rūšies domestikuotas ar laukinis gyvūnas,<text:s/></text:span><text:span text:style-name="T74">įskaitant ūkinius gyvūnus ir gyvūnus<text:s/></text:span><text:span text:style-name="T75">augintinius.</text:span><text:span text:style-name="T76">“</text:span></text:p>
        <text:p text:style-name="P77"><text:span text:style-name="T78">4</text:span><text:span text:style-name="T79">. Pripažinti netekusia galios 2 straipsnio 22 dalį.</text:span></text:p>
        <text:p text:style-name="P80"/>
        <text:p text:style-name="P81"><text:span text:style-name="T82">2</text:span><text:span text:style-name="T83"><text:s/>straipsnis.<text:s/></text:span><text:span text:style-name="T84">3 straipsnio pakeitimas</text:span></text:p>
        <text:p text:style-name="P85"><text:span text:style-name="T86">1</text:span><text:span text:style-name="T87">. Pripažinti netekusiu galios 3 straipsnio 3 dalies 2 punktą.<text:s/></text:span></text:p>
        <text:p text:style-name="P88"><text:span text:style-name="T89">2</text:span><text:span text:style-name="T90">. Pripažinti netekusiu galios 3 straipsnio 3 dalies 4 punktą.</text:span></text:p>
        <text:p text:style-name="P91"/>
        <text:p text:style-name="P92"><text:span text:style-name="T93">3</text:span><text:span text:style-name="T94"><text:s/>straipsnis.<text:s/></text:span><text:span text:style-name="T95">Įstatymo įsigaliojimas<text:s/></text:span></text:p>
        <text:p text:style-name="P96"><text:span text:style-name="T97">Šis įstatymas įsigalioja<text:s/></text:span><text:span text:style-name="T98">2021 m. gegužės 1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30T21:33:00Z</meta:creation-date>
    <dc:date>2021-04-30T21:33:00Z</dc:date>
    <meta:print-date>2020-09-24T10:1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311" meta:row-count="46" meta:non-whitespace-character-count="1163"/>
  </office:meta>
</office:document-meta>
</file>