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rial" style:font-name-complex="Arial"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4.627in"/>
        </style:tab-stops>
      </style:paragraph-properties>
    </style:style>
    <style:style style:name="P65" style:parent-style-name="Normal" style:family="paragraph">
      <style:paragraph-properties fo:text-align="justify">
        <style:tab-stops>
          <style:tab-stop style:type="left" style:position="4.627in"/>
        </style:tab-stops>
      </style:paragraph-properties>
    </style:style>
    <style:style style:name="P66" style:parent-style-name="Normal" style:family="paragraph">
      <style:paragraph-properties fo:text-align="justify">
        <style:tab-stops>
          <style:tab-stop style:type="left" style:position="4.627in"/>
        </style:tab-stops>
      </style:paragraph-properties>
    </style:style>
    <style:style style:name="P67" style:parent-style-name="Normal" style:family="paragraph">
      <style:paragraph-properties fo:text-align="justify">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SAVIVALDYBĖS TARYBOS 2014 M. SPALIO 23 D. SPRENDIMO NR. 1-312</text:span><text:span text:style-name="T15"><text:s/></text:span></text:p>
      <text:p text:style-name="P16"><text:span text:style-name="T17">„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18"><text:s/></text:span><text:span text:style-name="T19">PAKEITIMO</text:span></text:p>
      <text:p text:style-name="P20"/>
      <text:p text:style-name="P21">2022 m. balandžio 21 d. Nr. 1-131</text:p>
      <text:h text:style-name="P22" text:outline-level="3"><text:span text:style-name="T23">Panevėžys</text:span></text:h>
      <text:p text:style-name="P24"/>
      <text:p text:style-name="P25"/>
      <text:p text:style-name="P26"><text:span text:style-name="T27">Vadovaudamasi Lietuvos Respublikos vietos savivaldos įstatymo 6 straipsnio 8 punktu, 16 straipsnio 2 dalies 18 ir 37 punktais ir 18 straipsnio 1 dalimi, Lietuvos Respublikos švietimo<text:s/></text:span><text:soft-page-break/><text:span text:style-name="T28">įstatymo 70 straipsnio 11 dalimi,<text:s/></text:span><text:span text:style-name="T29">atsižvelgdama į Rusijos Federacijos karinių pajėgų vykdomus didelio masto karinius veiksmus Ukrainoje</text:span><text:span text:style-name="T30">,<text:s/></text:span><text:span text:style-name="T31">Panevėžio miesto savivaldybės taryba<text:s/></text:span><text:span text:style-name="T32"><text:line-break/>n u s p r e n d ž i a:</text:span></text:p>
      <text:p text:style-name="P33"><text:span text:style-name="T34">1</text:span><text:span text:style-name="T35">.</text:span><text:span text:style-name="T36"><text:tab/>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7"><text:span text:style-name="T38">1.1</text:span><text:span text:style-name="T39">.</text:span><text:span text:style-name="T40"><text:tab/>pakeisti 9.3 papunktį ir jį išdėstyti taip:</text:span></text:p>
      <text:p text:style-name="P41"><text:span text:style-name="T42">„</text:span><text:span text:style-name="T43">9.3</text:span><text:span text:style-name="T44">.<text:s/></text:span><text:span text:style-name="T45">Mokesčio 2022 metais nemoka vaiko tėvai (globėjai), kai vaikas atvykęs iš Ukrainos dėl Rusijos Federacijos karinių veiksmų ir<text:s/></text:span><text:span text:style-name="T46">nėra skirta iš valstybės biudžeto kompensacija vaiko tėvams (globėjams) asmeniškai;“</text:span><text:span text:style-name="T47">;</text:span></text:p>
      <text:p text:style-name="P48"><text:span text:style-name="T49">1.2</text:span><text:span text:style-name="T50">.</text:span><text:span text:style-name="T51"><text:tab/>pakeisti<text:s/></text:span><text:span text:style-name="T52">10.5 papunktį ir jį išdėstyti taip:</text:span></text:p>
      <text:p text:style-name="P53"><text:span text:style-name="T54">„</text:span><text:span text:style-name="T55">10.5</text:span><text:span text:style-name="T56">.<text:s/></text:span><text:span text:style-name="T57">Vaikai, atvykę iš Ukrainos dėl Rusijos Federacijos karinių veiksmų (ši lengvata taikoma 2022 metais), kai<text:s/></text:span><text:span text:style-name="T58">neskirta iš valstybės biudžeto kompensacija vaiko tėvams (globėjams) asmeniškai;“</text:span><text:span text:style-name="T59">.</text:span></text:p>
      <text:p text:style-name="P60"><text:span text:style-name="T61">2</text:span><text:span text:style-name="T62">.<text:s/></text:span><text:span text:style-name="T63">Skelbti šį sprendimą Teisės aktų registre ir Panevėžio miesto savivaldybės interneto svetainėje.</text:span></text:p>
      <text:p text:style-name="P64"/>
      <text:p text:style-name="P65"/>
      <text:p text:style-name="P66"/>
      <text:p text:style-name="P67"><text:span text:style-name="T68">Savivaldybės meras</text:span><text:span text:style-name="T69"><text:tab/><text:s text:c="4"/>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8-31T21:50:00Z</meta:creation-date>
    <dc:date>2022-08-31T21:50:00Z</dc:date>
    <meta:print-date>2021-11-03T11:49:00Z</meta:print-date>
    <meta:template xlink:href="Normal.dotm" xlink:type="simple"/>
    <meta:editing-cycles>2</meta:editing-cycles>
    <meta:editing-duration>PT0S</meta:editing-duration>
    <meta:document-statistic meta:page-count="3" meta:paragraph-count="39" meta:word-count="315" meta:character-count="2436" meta:row-count="144" meta:non-whitespace-character-count="2160"/>
  </office:meta>
</office:document-meta>
</file>