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language="en" fo:country="GB" style:language-asian="lt" style:country-asian="LT"/>
    </style:style>
    <style:style style:name="P30" style:parent-style-name="Normal" style:family="paragraph">
      <style:paragraph-properties fo:text-align="center"/>
      <style:text-properties fo:language="en" fo:country="GB"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anguage="l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language="l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language="en" fo:country="GB"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fo:language="en" fo:country="GB"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background-color="#FFFFFF" fo:language="en" fo:country="GB"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fo:language="en" fo:country="GB" style:language-asian="lt" style:country-asian="LT"/>
    </style:style>
    <style:style style:name="T135" style:parent-style-name="DefaultParagraphFont" style:family="text">
      <style:text-properties fo:color="#000000" fo:background-color="#FFFFFF" fo:language="en" fo:country="GB"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GB"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fo:language="en" fo:country="GB" style:language-asian="lt" style:country-asian="LT"/>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language-asian="lt" style:country-asian="LT"/>
    </style:style>
    <style:style style:name="T152" style:parent-style-name="DefaultParagraphFont" style:family="text">
      <style:text-properties style:font-name-asian="Calibri" fo:color="#000000" fo:language="en" fo:country="GB"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fo:language="en" fo:country="GB"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anguage="en" fo:country="GB"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anguage="en" fo:country="GB"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language="en" fo:country="GB"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anguage="en" fo:country="GB"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fo:color="#000000" fo:language="en" fo:country="GB" style:language-asian="lt" style:country-asian="LT"/>
    </style:style>
    <style:style style:name="T182" style:parent-style-name="DefaultParagraphFont" style:family="text">
      <style:text-properties fo:font-weight="bold" style:font-weight-asian="bold" style:font-weight-complex="bold" fo:color="#000000" fo:language="en" fo:country="GB" style:language-asian="lt" style:country-asian="LT"/>
    </style:style>
    <style:style style:name="T183" style:parent-style-name="DefaultParagraphFont" style:family="text">
      <style:text-properties fo:font-weight="bold" style:font-weight-asian="bold" style:font-weight-complex="bold" fo:color="#000000" fo:language="en" fo:country="GB"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fo:language="en" fo:country="GB"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fo:language="en" fo:country="GB"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CIVILINIO KODEKSO<text:s/></text:span><text:span text:style-name="T15">4.103<text:s/></text:span><text:span text:style-name="T16">STRAIPSNIO PAKEITIMO ĮSTATYMO PROJEKTO NR.<text:s/></text:span><text:span text:style-name="T17">XIVP-3334<text:s/></text:span><text:span text:style-name="T18">IR<text:s/></text:span><text:span text:style-name="T19">LIETUVOS RESPUBLIKOS</text:span><text:span text:style-name="T20"><text:s/></text:span><text:span text:style-name="T21">ADMINISTRACINIŲ NUSIŽENGIMŲ KODEKSO 351, 352, 353, 354, 355, 357, </text:span><text:span text:style-name="T22">359</text:span><text:span text:style-name="T23"> STRAIPSNIŲ PAKEITIMO</text:span><text:span text:style-name="T24"><text:s/>ĮSTATYMO PROJEKTO NR. </text:span><text:span text:style-name="T25">XIVP-3333</text:span></text:p>
      <text:p text:style-name="P26"/>
      <text:p text:style-name="P27">2024 m. kovo 27 d. Nr. 217</text:p>
      <text:p text:style-name="P28">Vilnius</text:p>
      <text:p text:style-name="P29"/>
      <text:p text:style-name="P30"/>
      <text:p text:style-name="P31"><text:span text:style-name="T32">Vadovaudamasi Lietuvos Respublikos Seimo statuto 138 straipsnio 3 dalimi ir atsižvelgdama į Lietuvos Respublikos<text:s/></text:span><text:span text:style-name="T33">Seimo valdybos 2023 m. gruodžio 27 d. sprendimą Nr. SV-S-1231</text:span><text:span text:style-name="T34">,<text:s/></text:span><text:span text:style-name="T35">Lietuvos Respublikos Vyriausybė</text:span><text:span text:style-name="T36"><text:s/>nutari</text:span><text:span text:style-name="T37">a:</text:span></text:p>
      <text:p text:style-name="P38"><text:span text:style-name="T39">1</text:span><text:span text:style-name="T40">.</text:span><text:span text:style-name="T41"><text:tab/>Iš dalies pritarti Lietuvos Respublikos<text:s/></text:span><text:span text:style-name="T42">civilinio kodekso<text:s/></text:span><text:span text:style-name="T43">4.103<text:s/></text:span><text:span text:style-name="T44">straipsnio pakeitimo įstatymo projektui Nr. XIVP-3334<text:s/></text:span><text:span text:style-name="T45"><text:s/>(toliau – Projektas Nr. 1), tačiau pasiūlyti Lietuvos Respublikos Seimui tobulinti Projektą Nr. 1 pagal šias pastabas ir pasiūlymus:</text:span></text:p>
      <text:p text:style-name="P46"><text:span text:style-name="T47">1.1</text:span><text:span text:style-name="T48">.<text:s/></text:span><text:span text:style-name="T49">Projekto Nr. 1<text:s/></text:span><text:span text:style-name="T50">aiškinamajame rašte nurodoma, kad, siekiant išvengti atvejų, kai, apskundus Valstybinės teritorijų planavimo ir statybos inspekcijos prie Aplinkos ministerijos (toliau – Inspekcija) sprendimą (pavyzdžiui, dėl savavališkos statybos), statinyje (jo dalyje), dėl kurio surašytas savavališkos statybos aktas, ūkinė veikla ir toliau vykdoma, Projektu Nr. 1 siūloma Lietuvos Respublikos civilinio kodekso (toliau – CK) 4.103 straipsnio 1 dalyje nustatyti, kad<text:s/></text:span><text:soft-page-break/><text:span text:style-name="T51">draudimas naudoti statinį (jo dalį) ar juo disponuoti (parduoti, padovanoti, išnuomoti ar pan.) įsigalioja nuo pažeidimo nustatymo dienos.</text:span></text:p>
      <text:p text:style-name="P52"><text:span text:style-name="T53">Lietuvos Respublikos statybos įstatymo Nr. I-1240 1, 2, 3, 4, 5, 6, 11</text:span><text:span text:style-name="T54">1</text:span><text:span text:style-name="T55">, 12, 14, 15, 17, 18, 22, 24, 26, 27, 27</text:span><text:span text:style-name="T56">1</text:span><text:span text:style-name="T57">, 28, 34, 37, 39, 47, 49, 51, 52</text:span><text:span text:style-name="T58">1</text:span><text:span text:style-name="T59">, 53, 55, 56, 57, 59 straipsnių, šeštojo skirsnio pavadinimo, 1 priedo pakeitimo ir Įstatymo papildymo 11</text:span><text:span text:style-name="T60">2</text:span><text:span text:style-name="T61">, 27</text:span><text:span text:style-name="T62">2</text:span><text:span text:style-name="T63">, 68 straipsniais įstatymu Nr. XIV-2413 (toliau – Įstatymas) patikslintos Statybos įstatymo 47 straipsnio 2, 3 dalys ir Statybos įstatymo 49 straipsnio 3 dalis papildyta 9 punktu, nustatančiu, kad<text:s/></text:span><text:span text:style-name="T64">viešojo administravimo subjektas, atliekantis statinio naudojimo priežiūrą, turi teisę<text:s/></text:span><text:span text:style-name="T65">pareikalauti nenaudoti statinio (jo dalies) ir nevykdyti jokios ūkinės ar kitokios veiklos, jeigu statinys (jo dalis) yra pastatytas (-a) ar statomas (-a) savavališkai.</text:span><text:span text:style-name="T66"><text:s/></text:span></text:p>
      <text:p text:style-name="P67"><text:span text:style-name="T68">Atsižvelgiant<text:s/></text:span><text:span text:style-name="T69">į<text:s/></text:span><text:span text:style-name="T70">tai, kad<text:s/></text:span><text:span text:style-name="T71">esamas teisinis reguliavimas<text:s/></text:span><text:span text:style-name="T72">jau dabar numato priemones, ribojančias disponavimą nekilnojamuoju turtu, jeigu nustatyti statybos teisinius santykius reguliuojančių teisės aktų pažeidimai,</text:span><text:span text:style-name="T73"><text:s/></text:span><text:span text:style-name="T74">ir<text:s/></text:span><text:span text:style-name="T75">į minėtus Statybos įstatymo pakeitimus, siekiant užtikrinti aiškumo principą kaip jis apibrėžtas Lietuvos Respublikos teisėkūros pagrindų įstatymo 3 straipsnio 2 dalies 6 punkte, CK<text:s/></text:span><text:span text:style-name="T76">4.103</text:span><text:span text:style-name="T77"> straipsnio<text:s/></text:span><text:span text:style-name="T78">1 dal</text:span><text:span text:style-name="T79">yje nurodyta nuostata, kad<text:s/></text:span><text:span text:style-name="T80">draudimas naudoti statinį (jo dalį) ar juo disponuoti (parduoti, padovanoti, išnuomoti ar pan.) įsigalioja nuo pažeidimo nustatymo dienos, yra perteklinė ir galinti sukelti teisės aktų taikymo kolizijas.</text:span><text:span text:style-name="T81"><text:s/></text:span></text:p>
      <text:p text:style-name="P82"><text:span text:style-name="T83">1.2</text:span><text:span text:style-name="T84">. Įstatymu pakeista Statybos įstatymo 2 straipsnio 46 dalis, nurodant, kad<text:s/></text:span><text:span text:style-name="T85">savavališka statyba yra statinio ar jo dalies statyba neturint galiojančio statybą leidžiančio dokumento arba jį turint, bet pažeidžiant esminius statinio projekto sprendinius, kai dėl jų pakeitimų privaloma iš naujo gauti statybą leidžiantį dokumentą. Savavališkos statybos sąvoka apima visus reikšmingus nukrypimus nuo statinio projekto sprendinių. Atsižvelgus į tai, siūloma</text:span><text:span text:style-name="T86"><text:s/>patikslinti Projekto Nr. 1 1 straipsnį jį išdėstant taip:</text:span></text:p>
      <text:p text:style-name="P87"><text:span text:style-name="T88">1</text:span><text:span text:style-name="T89"><text:s/>straipsnis.</text:span><text:span text:style-name="T90"> </text:span><text:span text:style-name="T91">4.103</text:span><text:span text:style-name="T92"> straipsnio pakeitimas</text:span></text:p>
      <text:p text:style-name="P93"><text:span text:style-name="T94">Pakeisti 4.103 straipsnio 1 dalį ir ją išdėstyti taip:</text:span></text:p>
      <text:p text:style-name="P95"><text:span text:style-name="T96">„</text:span><text:span text:style-name="T97">1</text:span><text:span text:style-name="T98">. Jeigu statinys (jo dalis) yra pastatytas ar statomas savavališkai arba ne savavališkai, tačiau pažeidžiant teisės aktų reikalavimus, tai tokiu statiniu (jo dalimi) naudotis ar juo disponuoti (parduoti, padovanoti, išnuomoti ar pan.) draudžiama. Nebaigtą statinį (jo patalpas) naudoti, išskyrus Lietuvos Respublikos statybos įstatyme nustatytus atvejus, draudžiama. Koks statinys (jo dalis) yra pastatytas ar statomas savavališkai arba koks statinys (jo dalis) yra nebaigtas, nustato įstatymai.“</text:span></text:p>
      <text:p text:style-name="P99"><text:span text:style-name="T100">1.</text:span><text:span text:style-name="T101">3</text:span><text:span text:style-name="T102">.</text:span><text:span text:style-name="T103"><text:tab/></text:span><text:span text:style-name="T104">Teisinio reguliavimo pokyčiai, numatyti projekte, atsižvelgiant į teisės aktų taikymo metu praktikoje susiklosčiusią situaciją, reikalingi skubiai, todėl<text:s/></text:span><text:span text:style-name="T105">siūlytina pakeisti<text:s/></text:span><text:span text:style-name="T106">Projekto Nr. 1<text:s/></text:span><text:span text:style-name="T107"><text:s/>įsigaliojimo datą, nurodant, kad Civilinio kodekso<text:s/></text:span><text:span text:style-name="T108">4.103 straipsnio 1 dalies pakeitimas įsigaliotų<text:s/></text:span><text:span text:style-name="T109">iš karto priėmus Projektą Nr. 1.</text:span></text:p>
      <text:p text:style-name="P110"><text:span text:style-name="T111">2</text:span><text:span text:style-name="T112">.</text:span><text:span text:style-name="T113"><text:tab/>Iš esmės pritarti Lietuvos Respublikos administracinių nusižengimų kodekso 351, 352, 353, 354, 355, 357, 359 straipsnių pakeitimo įstatymo projektui Nr. XIVP-3333 (toliau – Projektas Nr. 2), tačiau pasiūlyti Lietuvos Respublikos Seimui tobulinti Projektą Nr. 2 pagal šias pastabas ir pasiūlymus:</text:span></text:p>
      <text:p text:style-name="P114"><text:span text:style-name="T115">2.1</text:span><text:span text:style-name="T116">.<text:s/></text:span><text:span text:style-name="T117">Projekto Nr. 2<text:s/></text:span><text:span text:style-name="T118">aiškinamajame rašte nurodoma, kad<text:s/></text:span><text:span text:style-name="T119">siekiant išvengti savavališkos statybos atvejų, padidinami baudų dydžiai už pakartotinius savavališkos statybos atvejus</text:span><text:span text:style-name="T120">; pažymima, kad baudų padidinimas turės <text:s/>prevencinį poveikį tokio pobūdžio pažeidimams.</text:span></text:p>
      <text:p text:style-name="P121"><text:span text:style-name="T122">Remiantis Valstybinės teritorijų planavimo ir statybos inspekcijos prie Aplinkos ministerijos (toliau – Inspekcija) duomenimis, Inspekcija<text:s/></text:span><text:span text:style-name="T123">2020–2023 metais<text:s/></text:span><text:span text:style-name="T124">atliko 12068 patikrinimus. Per nurodytą laikotarpį surašyta<text:s/></text:span><text:span text:style-name="T125">1660<text:s/></text:span><text:span text:style-name="T126">savavališkos statybos aktų. Pakartotinai savavališkos statybos aktai ir privalomieji nurodymai surašomi apie 20 procentų asmenų. Kai kuriems asmenims nagrinėjamu laikotarpiu savavališkos statybos aktai ar privalomieji nurodymai pakartotinai surašyti dešimt ir daugiau kartų, be to, yra atvejų, kai šie dokumentai pakartotinai surašyti asmenims dvidešimt ir daugiau kartų. Atkreiptinas dėmesys, kad kai kurie statiniai statomi juos naudoti sezono metu. Atsižvelgiant į nurodytas aplinkybes ir siekiant išvengti savavališkos statybos atvejų, pritartina baudų didinimui už pakartotinai daromus nusižengimus.</text:span></text:p>
      <text:p text:style-name="P127"><text:span text:style-name="T128">2.2</text:span><text:span text:style-name="T129">.<text:s/></text:span><text:span text:style-name="T130">Projekto Nr. 2<text:s/></text:span><text:span text:style-name="T131">aiškinamajame rašte nurodoma, kad</text:span><text:span text:style-name="T132"><text:s/>Lietuvos Respublikos<text:s/></text:span><text:span text:style-name="T133">administracinių nusižengimų kodekso (toliau – ANK)<text:s/></text:span><text:span text:style-name="T134">359 straipsnis </text:span><text:span text:style-name="T135"><text:s/>patikslinamas nurodant, kad </text:span><text:span text:style-name="T136">už statinio </text:span><text:span text:style-name="T137">(jo patalpų) naudojimą nustačius</text:span><text:span text:style-name="T138"> </text:span><text:span text:style-name="T139">ANK</text:span><text:span text:style-name="T140"> 351, 352, 353, 354, 355</text:span><text:span text:style-name="T141"> straipsniuose nurodytus pažeidimus taikoma atsakomybė.</text:span></text:p>
      <text:p text:style-name="P142"><text:span text:style-name="T143">Projektu Nr. 2 siūloma ANK 359 straipsnio 1 dalis formuluojama taip, kad joje numatytas administracinis nusižengimas gali būti padarytas tik nustačius šio kodekso 351, 352, 353, 354, 355 straipsniuose nurodytus pažeidimus. Atkreiptinas dėmesys, kad šiuose straipsniuose minėtų pažeidimų padarymas konstatuojamas tik nutarimu, išnagrinėjus administracinio nusižengimo bylą (arba įvykdžius administracinį nurodymą, jei jis įmanomas pagal ANK), taigi įtvirtinama savotiška prejudicija. Atsižvelgiant į tai, kad gali būti vienu metu vykdomi administraciniai nusižengimai, už kuriuos abu turėtų būti nustatytos baudos, siūlome patikslinti Projekto Nr. 2<text:s/></text:span><text:span text:style-name="T144">7<text:s/></text:span><text:span text:style-name="T145">straipsnį ir išdėstyti taip:</text:span></text:p>
      <text:p text:style-name="P146"><text:span text:style-name="T147">7</text:span><text:span text:style-name="T148"><text:s/>straipsnis.<text:s/></text:span><text:span text:style-name="T149">359 straipsnio pakeitimas</text:span></text:p>
      <text:p text:style-name="P150"><text:span text:style-name="T151">Pakeisti 359 straipsnį </text:span><text:span text:style-name="T152">ir jį išdėstyti taip:</text:span></text:p>
      <text:p text:style-name="P153"><text:span text:style-name="T154">„</text:span><text:span text:style-name="T155">1</text:span><text:span text:style-name="T156">. Savavališkai pastatyto ar statomo statinio (jo patalpų) naudojimas ir (ar) nebaigto statinio (jo patalpų) naudojimas, išskyrus Lietuvos Respublikos statybos įstatyme nustatytus atvejus, ir (ar) statinio (jo patalpų) naudojimas pažeidžiant Lietuvos Respublikos statybos įstatyme ir kituose įstatymuose nustatytus reikalavimus ir (ar) naudojimas ne pagal paskirtį, išskyrus atvejus, kai statinys (jo patalpos) naudojamas (naudojamos) ne pagal paskirtį Lietuvos Respublikos Vyriausybės nustatytais atvejais ir tvarka,</text:span></text:p>
      <text:p text:style-name="P157"><text:span text:style-name="T158">užtraukia baudą nuo dviejų šimtų aštuoniasdešimt iki trijų tūkstančių eurų.</text:span></text:p>
      <text:p text:style-name="P159"><text:span text:style-name="T160">2</text:span><text:span text:style-name="T161">. Šio straipsnio 1 dalyje numatytas administracinis nusižengimas, padarytas pakartotinai,</text:span></text:p>
      <text:p text:style-name="P162"><text:span text:style-name="T163">užtraukia baudą nuo keturių šimtų iki šešių tūkstančių eurų.“</text:span></text:p>
      <text:p text:style-name="P164"><text:span text:style-name="T165">2.3</text:span><text:span text:style-name="T166">. Siekiant užtikrinti, kad būtų sąžininga konkurencija ir ekspertų paslaugas galėtų teikti savo srities profesionalai ir juridiniai, ir fiziniai asmenys atlikti Statybos įstatymo pakeitimai, kuriuos<text:s/></text:span><text:span text:style-name="T167">Lietuvos Respublikos Seimas priėmė</text:span><text:span text:style-name="T168"><text:s/></text:span><text:span text:style-name="T169">2023 m. gruodžio 19 d</text:span><text:span text:style-name="T170">. Statybos įstatymo pakeitimu atsisakyta perteklinių reikalavimų ekspertizės paslaugoms numatant galimybę jas teikti ir atestuotiems fiziniams asmenims, atsisakyta juridinių asmenų atestavimo. Atsižvelgiant į tai, kad Statybos įstatymo pakeitime įtvirtinta galimybė ekspertizės paslaugas teikti ir fiziniams asmenims, o ANK nenumatyta atsakomybė už šių paslaugų teikimą, siūlytina pakeisti ANK<text:s/></text:span><text:span text:style-name="T171">358 straipsn</text:span><text:span text:style-name="T172">io<text:s/></text:span><text:span text:style-name="T173">3 dal</text:span><text:span text:style-name="T174">į<text:s/></text:span><text:span text:style-name="T175">(ši nuostata turėtų įsigalioti<text:s/></text:span><text:span text:style-name="T176">2024 m. lapkričio 1 d.</text:span><text:span text:style-name="T177">)</text:span><text:span text:style-name="T178"><text:s/>papildant Projektą Nr.<text:s/></text:span><text:span text:style-name="T179">2 nauju straipsniu (atitinkamai Projekto Nr. 2 esamą 8 straipsnį laikyti 9 straipsniu) ir šį straipsnį išdėstyti taip:</text:span></text:p>
      <text:p text:style-name="P180"><text:span text:style-name="T181">8</text:span><text:span text:style-name="T182"><text:s/>straipsnis.<text:s/></text:span><text:span text:style-name="T183">358 straipsn</text:span><text:span text:style-name="T184">io pakeitimas</text:span></text:p>
      <text:p text:style-name="P185"><text:span text:style-name="T186">Pakeisti 358 straipsn</text:span><text:span text:style-name="T187">io<text:s/></text:span><text:span text:style-name="T188">3 dal</text:span><text:span text:style-name="T189">į ir ją išdėstyti taip:</text:span></text:p>
      <text:p text:style-name="P190"><text:span text:style-name="T191">„</text:span><text:span text:style-name="T192">3</text:span><text:span text:style-name="T193">. Teisės aktuose nustatytų reikalavimų neatitinkančio statinio projekto ekspertizės akto, statinio ekspertizės akto pateikimas šių dokumentų užsakovui ar deklaracijos apie statybos užbaigimą ar pažymos apie statinio statybą be nukrypimų nuo esminių statinio projekto sprendinių patvirtinimas<text:s/></text:span></text:p>
      <text:p text:style-name="P194"><text:span text:style-name="T195">užtraukia baudą statinio projekto ekspertizės aktą ar statinio ekspertizės aktą pasirašiusiems asmenims, deklaraciją apie statybos užbaigimą ar pažymą apie statinio statybą be nukrypimų nuo esminių statinio projekto sprendinių patvirtinusiems asmenims nuo penkių šimtų iki trijų tūkstančių eurų.“</text:span></text:p>
      <text:p text:style-name="P196"><text:span text:style-name="T197">2.4</text:span><text:span text:style-name="T198">. Atsižvelgiant į Lietuvos Respublikos teisėkūros pagrindų įstatymo 3 straipsnio 2 dalies 7 punkte įtvirtintą sistemiškumo principą ir į tai, kad pokyčiai dėl teisės aktų taikymo dėl praktikoje susiklosčiusios situacijos reikalingi skubiai, siūlytina, kad Projekto Nr. 2 7 straipsnis įsigaliotų iš karto priėmus Projektą Nr. 2, kiti Projekto Nr. 2 straipsniai įsigaliotų 2024 m. gegužės 1 d., <text:s/>išskyrus šio projekto 8 straipsnį, kuris įsigalioja<text:s/></text:span><text:span text:style-name="T199">2024 m. lapkričio 1 d</text:span><text:span text:style-name="T200">. Atsižvelgiant į tai, siūloma pakeisti Projekto Nr. 2 9 <text:s/>straipsnį jį išdėstant taip:</text:span></text:p>
      <text:p text:style-name="P201"><text:span text:style-name="T202">9</text:span><text:span text:style-name="T203"><text:tab/>straipsnis. </text:span><text:span text:style-name="T204">Įstatymo įsigaliojimas</text:span></text:p>
      <text:p text:style-name="P205"><text:span text:style-name="T206">„</text:span><text:span text:style-name="T207">1</text:span><text:span text:style-name="T208">.<text:s/></text:span><text:span text:style-name="T209">Šio įstatymo 1, 2, 3, 4, 5 ir<text:s/></text:span><text:span text:style-name="T210">6 straipsniai<text:s/></text:span><text:span text:style-name="T211">įsigalioja 2024 m. gegužės 1 d.</text:span></text:p>
      <text:p text:style-name="P212"><text:span text:style-name="T213">2</text:span><text:span text:style-name="T214">. Šio įstatymo 8 straipsnis įsigalioja 2024 m. lapkričio 1 d.“.</text:span></text:p>
      <text:p text:style-name="P215"><text:span text:style-name="T216">2.5</text:span><text:span text:style-name="T217">.<text:s/></text:span><text:span text:style-name="T218">Atsižvelgiant į Statybos įstatyme vartojamas sąvokas, siūlytina Projekte Nr.<text:s/></text:span><text:span text:style-name="T219">2 vartojamas sąvokas</text:span><text:span text:style-name="T220"><text:s/>„nesudėtingi“, „neypatingi“ ir „ypatingi“ statiniai atitinkamai rašyti „nesudėtingieji“, „neypatingieji“ ir „ypatingieji“ statiniai</text:span><text:span text:style-name="T221">.</text:span></text:p>
      <text:p text:style-name="P222"/>
      <text:p text:style-name="P223"/>
      <text:p text:style-name="P224"/>
      <text:p text:style-name="P225">Ministrė Pirmininkė<text:tab/><text:s text:c="19"/>Ingrida Šimonytė</text:p>
      <text:p text:style-name="P226"/>
      <text:p text:style-name="P227"/>
      <text:p text:style-name="P228"/>
      <text:p text:style-name="P229"><text:span text:style-name="T230">Aplinkos ministras</text:span><text:span text:style-name="T23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3-28T20:59:00Z</meta:creation-date>
    <dc:date>2024-03-28T20:5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6" meta:word-count="1197" meta:character-count="10049" meta:row-count="332" meta:non-whitespace-character-count="8968"/>
  </office:meta>
</office:document-meta>
</file>