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widows="0" fo:orphans="0" fo:break-before="page" fo:text-indent="3.9375in" style:page-number="1"/>
      <style:text-properties fo:color="#000000" fo:hyphenate="false"/>
    </style:style>
    <style:style style:name="P97" style:parent-style-name="Normal" style:family="paragraph">
      <style:paragraph-properties fo:widows="0" fo:orphans="0" fo:text-indent="3.9375in"/>
      <style:text-properties fo:color="#000000" fo:hyphenate="false"/>
    </style:style>
    <style:style style:name="P98" style:parent-style-name="Normal" style:family="paragraph">
      <style:paragraph-properties fo:widows="0" fo:orphans="0" fo:text-indent="3.9375in"/>
      <style:text-properties fo:color="#000000" fo:hyphenate="false"/>
    </style:style>
    <style:style style:name="P99" style:parent-style-name="Normal" style:family="paragraph">
      <style:paragraph-properties fo:widows="0" fo:orphans="0" fo:text-indent="3.9375in"/>
      <style:text-properties fo:color="#000000" fo:hyphenate="false"/>
    </style:style>
    <style:style style:name="P100" style:parent-style-name="Normal" style:family="paragraph">
      <style:paragraph-properties fo:widows="0" fo:orphans="0" fo:text-indent="3.9375in"/>
      <style:text-properties fo:color="#000000" fo:hyphenate="false"/>
    </style:style>
    <style:style style:name="P101" style:parent-style-name="Normal" style:family="paragraph">
      <style:paragraph-properties fo:widows="0" fo:orphans="0" fo:text-indent="3.9375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P338" style:parent-style-name="Normal" style:master-page-name="MPF2" style:family="paragraph">
      <style:paragraph-properties fo:widows="0" fo:orphans="0" fo:break-before="page" fo:text-indent="3.9375in" style:page-number="1"/>
      <style:text-properties fo:color="#000000" fo:hyphenate="false"/>
    </style:style>
    <style:style style:name="P345" style:parent-style-name="Normal" style:family="paragraph">
      <style:paragraph-properties fo:widows="0" fo:orphans="0" fo:text-indent="3.9375in"/>
      <style:text-properties fo:color="#000000" fo:hyphenate="false"/>
    </style:style>
    <style:style style:name="P346" style:parent-style-name="Normal" style:family="paragraph">
      <style:paragraph-properties fo:widows="0" fo:orphans="0" fo:text-indent="3.9375in"/>
      <style:text-properties fo:color="#000000" fo:hyphenate="false"/>
    </style:style>
    <style:style style:name="P347" style:parent-style-name="Normal" style:family="paragraph">
      <style:paragraph-properties fo:widows="0" fo:orphans="0" fo:text-indent="3.9375in"/>
      <style:text-properties fo:color="#000000" fo:hyphenate="false"/>
    </style:style>
    <style:style style:name="P348" style:parent-style-name="Normal" style:family="paragraph">
      <style:paragraph-properties fo:widows="0" fo:orphans="0" fo:text-indent="3.9375in"/>
      <style:text-properties fo:color="#000000" fo:hyphenate="false"/>
    </style:style>
    <style:style style:name="P349" style:parent-style-name="Normal" style:family="paragraph">
      <style:paragraph-properties fo:widows="0" fo:orphans="0" fo:text-indent="3.9375in"/>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3937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P584" style:parent-style-name="Normal" style:master-page-name="MPF3" style:family="paragraph">
      <style:paragraph-properties fo:widows="0" fo:orphans="0" fo:break-before="page" fo:text-indent="3.9375in" style:page-number="1"/>
      <style:text-properties fo:color="#000000" fo:hyphenate="false"/>
    </style:style>
    <style:style style:name="P591" style:parent-style-name="Normal" style:family="paragraph">
      <style:paragraph-properties fo:widows="0" fo:orphans="0" fo:text-indent="3.9375in"/>
      <style:text-properties fo:color="#000000" fo:hyphenate="false"/>
    </style:style>
    <style:style style:name="P592" style:parent-style-name="Normal" style:family="paragraph">
      <style:paragraph-properties fo:widows="0" fo:orphans="0" fo:text-indent="3.9375in"/>
      <style:text-properties fo:color="#000000" fo:hyphenate="false"/>
    </style:style>
    <style:style style:name="P593" style:parent-style-name="Normal" style:family="paragraph">
      <style:paragraph-properties fo:widows="0" fo:orphans="0" fo:text-indent="3.9375in"/>
      <style:text-properties fo:color="#000000" fo:hyphenate="false"/>
    </style:style>
    <style:style style:name="P594" style:parent-style-name="Normal" style:family="paragraph">
      <style:paragraph-properties fo:widows="0" fo:orphans="0" fo:text-indent="3.9375in"/>
      <style:text-properties fo:color="#000000" fo:hyphenate="false"/>
    </style:style>
    <style:style style:name="P595" style:parent-style-name="Normal" style:family="paragraph">
      <style:paragraph-properties fo:widows="0" fo:orphans="0" fo:text-indent="3.9375in"/>
      <style:text-properties fo:color="#000000" fo:hyphenate="false"/>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left="0.3937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P829" style:parent-style-name="Normal" style:family="paragraph">
      <style:paragraph-properties fo:widows="0" fo:orphans="0" fo:text-align="center"/>
      <style:text-properties fo:hyphenate="false"/>
    </style:style>
    <style:style style:name="P830" style:parent-style-name="Normal" style:master-page-name="MPF4" style:family="paragraph">
      <style:paragraph-properties fo:widows="0" fo:orphans="0" fo:break-before="page" fo:text-indent="3.9375in" style:page-number="1"/>
      <style:text-properties fo:color="#000000" fo:hyphenate="false"/>
    </style:style>
    <style:style style:name="P837" style:parent-style-name="Normal" style:family="paragraph">
      <style:paragraph-properties fo:widows="0" fo:orphans="0" fo:text-indent="3.9375in"/>
      <style:text-properties fo:color="#000000" fo:hyphenate="false"/>
    </style:style>
    <style:style style:name="P838" style:parent-style-name="Normal" style:family="paragraph">
      <style:paragraph-properties fo:widows="0" fo:orphans="0" fo:text-indent="3.9375in"/>
      <style:text-properties fo:color="#000000" fo:hyphenate="false"/>
    </style:style>
    <style:style style:name="P839" style:parent-style-name="Normal" style:family="paragraph">
      <style:paragraph-properties fo:widows="0" fo:orphans="0" fo:text-indent="3.9375in"/>
      <style:text-properties fo:color="#000000" fo:hyphenate="false"/>
    </style:style>
    <style:style style:name="P840" style:parent-style-name="Normal" style:family="paragraph">
      <style:paragraph-properties fo:widows="0" fo:orphans="0" fo:text-indent="3.9375in"/>
      <style:text-properties fo:color="#000000" fo:hyphenate="false"/>
    </style:style>
    <style:style style:name="P841" style:parent-style-name="Normal" style:family="paragraph">
      <style:paragraph-properties fo:widows="0" fo:orphans="0" fo:text-indent="3.9375in"/>
      <style:text-properties fo:color="#000000" fo:hyphenate="false"/>
    </style:style>
    <style:style style:name="P842" style:parent-style-name="Normal" style:family="paragraph">
      <style:paragraph-properties fo:widows="0" fo:orphans="0" fo:text-align="justify" fo:text-indent="3.9375in"/>
      <style:text-properties fo:color="#000000" fo:hyphenate="false"/>
    </style:style>
    <style:style style:name="P843" style:parent-style-name="Normal" style:family="paragraph">
      <style:paragraph-properties fo:widows="0" fo:orphans="0" fo:text-align="justify"/>
      <style:text-properties fo:color="#000000"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margin-left="0.3937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fo:background-color="#FFFFFF"/>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fo:background-color="#FFFFFF"/>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fo:background-color="#FFFFFF"/>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fo:background-color="#FFFFFF"/>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P1078" style:parent-style-name="Normal" style:family="paragraph">
      <style:paragraph-properties fo:widows="0" fo:orphans="0" fo:text-align="center"/>
      <style:text-properties fo:hyphenate="false"/>
    </style:style>
    <style:style style:name="P1079" style:parent-style-name="Normal" style:master-page-name="MPF5" style:family="paragraph">
      <style:paragraph-properties fo:widows="0" fo:orphans="0" fo:break-before="page" fo:text-indent="3.9375in" style:page-number="1"/>
      <style:text-properties fo:color="#000000" fo:hyphenate="false"/>
    </style:style>
    <style:style style:name="P1086" style:parent-style-name="Normal" style:family="paragraph">
      <style:paragraph-properties fo:widows="0" fo:orphans="0" fo:text-indent="3.9375in"/>
      <style:text-properties fo:color="#000000" fo:hyphenate="false"/>
    </style:style>
    <style:style style:name="P1087" style:parent-style-name="Normal" style:family="paragraph">
      <style:paragraph-properties fo:widows="0" fo:orphans="0" fo:text-indent="3.9375in"/>
      <style:text-properties fo:color="#000000" fo:hyphenate="false"/>
    </style:style>
    <style:style style:name="P1088" style:parent-style-name="Normal" style:family="paragraph">
      <style:paragraph-properties fo:widows="0" fo:orphans="0" fo:text-indent="3.9375in"/>
      <style:text-properties fo:color="#000000" fo:hyphenate="false"/>
    </style:style>
    <style:style style:name="P1089" style:parent-style-name="Normal" style:family="paragraph">
      <style:paragraph-properties fo:widows="0" fo:orphans="0" fo:text-indent="3.9375in"/>
      <style:text-properties fo:color="#000000" fo:hyphenate="false"/>
    </style:style>
    <style:style style:name="P1090" style:parent-style-name="Normal" style:family="paragraph">
      <style:paragraph-properties fo:widows="0" fo:orphans="0" fo:text-indent="3.9375in"/>
      <style:text-properties fo:color="#000000" fo:hyphenate="false"/>
    </style:style>
    <style:style style:name="P1091" style:parent-style-name="Normal" style:family="paragraph">
      <style:paragraph-properties fo:widows="0" fo:orphans="0" fo:text-align="justify" fo:text-indent="3.9375in"/>
      <style:text-properties fo:color="#000000" fo:hyphenate="false"/>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center"/>
      <style:text-properties fo:color="#000000"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margin-left="0.3937in">
        <style:tab-stops/>
      </style:paragraph-properties>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fo:background-color="#FFFFFF"/>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fo:background-color="#FFFFFF"/>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fo:background-color="#FFFFFF"/>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style:font-size-complex="12pt" fo:background-color="#FFFFFF"/>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P1330" style:parent-style-name="Normal" style:family="paragraph">
      <style:paragraph-properties fo:widows="0" fo:orphans="0" fo:text-align="center"/>
      <style:text-properties fo:hyphenate="false"/>
    </style:style>
    <style:style style:name="P1331"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1338" style:parent-style-name="Normal" style:family="paragraph">
      <style:paragraph-properties fo:text-align="justify" fo:margin-left="3.9375in">
        <style:tab-stops/>
      </style:paragraph-properties>
      <style:text-properties style:font-size-complex="12pt" style:language-asian="lt" style:country-asian="LT"/>
    </style:style>
    <style:style style:name="P1339" style:parent-style-name="Normal" style:family="paragraph">
      <style:paragraph-properties fo:text-align="justify" fo:margin-left="3.9375in">
        <style:tab-stops/>
      </style:paragraph-properties>
      <style:text-properties style:font-size-complex="12pt" style:language-asian="lt" style:country-asian="LT"/>
    </style:style>
    <style:style style:name="P1340" style:parent-style-name="Normal" style:family="paragraph">
      <style:paragraph-properties fo:text-align="justify" fo:margin-left="3.9375in">
        <style:tab-stops/>
      </style:paragraph-properties>
      <style:text-properties style:font-size-complex="12pt" style:language-asian="lt" style:country-asian="LT"/>
    </style:style>
    <style:style style:name="P1341" style:parent-style-name="Normal" style:family="paragraph">
      <style:paragraph-properties fo:widows="0" fo:orphans="0" fo:text-indent="3.9375in"/>
      <style:text-properties fo:color="#000000" fo:hyphenate="false"/>
    </style:style>
    <style:style style:name="P1342" style:parent-style-name="Normal" style:family="paragraph">
      <style:paragraph-properties fo:widows="0" fo:orphans="0" fo:text-indent="3.9375in"/>
      <style:text-properties fo:color="#000000" fo:hyphenate="false"/>
    </style:style>
    <style:style style:name="P1343" style:parent-style-name="Normal" style:family="paragraph">
      <style:paragraph-properties fo:text-align="justify" fo:margin-left="3.9375in">
        <style:tab-stops/>
      </style:paragraph-properties>
      <style:text-properties style:font-size-complex="12pt" style:language-asian="lt" style:country-asian="LT"/>
    </style:style>
    <style:style style:name="P1344" style:parent-style-name="Normal" style:family="paragraph">
      <style:paragraph-properties fo:text-align="justify" fo:margin-left="3.7409in">
        <style:tab-stops/>
      </style:paragraph-properties>
      <style:text-properties style:font-size-complex="12pt" style:language-asian="lt" style:country-asian="LT"/>
    </style:style>
    <style:style style:name="P1345" style:parent-style-name="Normal" style:family="paragraph">
      <style:paragraph-properties fo:text-align="center" fo:margin-right="0.0562in"/>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fo:margin-right="0.0562in">
        <style:tab-stops>
          <style:tab-stop style:type="left" style:position="0.3937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center" fo:margin-right="0.0562in">
        <style:tab-stops>
          <style:tab-stop style:type="left" style:position="0.3937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373" style:parent-style-name="Normal" style:family="paragraph">
      <style:paragraph-properties fo:text-align="center" fo:margin-right="0.0562in"/>
    </style:style>
    <style:style style:name="T1374" style:parent-style-name="DefaultParagraphFont" style:family="text">
      <style:text-properties fo:font-weight="bold" style:font-weight-asian="bold" style:font-weight-complex="bold" fo:text-transform="uppercase" style:font-size-complex="12pt" style:language-asian="lt" style:country-asian="LT"/>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fo:margin-right="0.0562in"/>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fo:margin-right="0.0562in"/>
      <style:text-properties style:font-weight-complex="bold"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fo:background-color="#FFFFFF"/>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margin-left="0.3937in">
        <style:tab-stops/>
      </style:paragraph-properties>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T1453" style:parent-style-name="DefaultParagraphFont" style:family="text">
      <style:text-properties fo:font-weight="bold" style:font-weight-asian="bold" style:font-weight-complex="bold" fo:text-transform="uppercase"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style:font-size-complex="12pt" style:language-asian="lt" style:country-asian="LT"/>
    </style:style>
    <style:style style:name="P14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fo:background-color="#FFFFFF"/>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3937in" fo:background-color="#FFFFFF"/>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fo:background-color="#FFFFFF"/>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fo:background-color="#FFFFFF"/>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text-align="justify">
        <style:tab-stops>
          <style:tab-stop style:type="left" style:position="1.552in"/>
        </style:tab-stops>
      </style:paragraph-properties>
    </style:style>
    <style:style style:name="P1554" style:parent-style-name="Normal" style:family="paragraph">
      <style:paragraph-properties fo:text-align="center">
        <style:tab-stops>
          <style:tab-stop style:type="left" style:position="0.75in"/>
        </style:tab-stops>
      </style:paragraph-properties>
    </style:style>
    <style:style style:name="T1555" style:parent-style-name="DefaultParagraphFont" style:family="text">
      <style:text-properties style:font-size-complex="12pt"/>
    </style:style>
    <style:style style:name="P1556" style:parent-style-name="Normal" style:master-page-name="MPF7" style:family="paragraph">
      <style:paragraph-properties fo:widows="0" fo:orphans="0" fo:break-before="page" fo:margin-left="3.1493in" fo:text-indent="0.9854in" style:page-number="1">
        <style:tab-stops/>
      </style:paragraph-properties>
      <style:text-properties fo:color="#000000" fo:hyphenate="false"/>
    </style:style>
    <style:style style:name="P1563" style:parent-style-name="Normal" style:family="paragraph">
      <style:paragraph-properties fo:widows="0" fo:orphans="0" fo:margin-left="3.5in" fo:text-indent="0.5916in">
        <style:tab-stops/>
      </style:paragraph-properties>
      <style:text-properties fo:color="#000000" fo:hyphenate="false"/>
    </style:style>
    <style:style style:name="P1564" style:parent-style-name="Normal" style:family="paragraph">
      <style:paragraph-properties fo:widows="0" fo:orphans="0" fo:margin-left="3.5in" fo:text-indent="0.5916in">
        <style:tab-stops/>
      </style:paragraph-properties>
      <style:text-properties fo:color="#000000" fo:hyphenate="false"/>
    </style:style>
    <style:style style:name="P1565" style:parent-style-name="Normal" style:family="paragraph">
      <style:paragraph-properties fo:widows="0" fo:orphans="0" fo:margin-left="3.5in" fo:text-indent="0.6347in">
        <style:tab-stops/>
      </style:paragraph-properties>
      <style:text-properties fo:color="#000000" fo:hyphenate="false"/>
    </style:style>
    <style:style style:name="P1566" style:parent-style-name="Normal" style:family="paragraph">
      <style:paragraph-properties fo:widows="0" fo:orphans="0" fo:text-indent="4.1347in"/>
      <style:text-properties fo:color="#000000" fo:hyphenate="false"/>
    </style:style>
    <style:style style:name="P1567" style:parent-style-name="Normal" style:family="paragraph">
      <style:paragraph-properties fo:widows="0" fo:orphans="0" fo:text-indent="4.1347in"/>
      <style:text-properties fo:color="#000000" fo:hyphenate="false"/>
    </style:style>
    <style:style style:name="P1568" style:parent-style-name="Normal" style:family="paragraph">
      <style:paragraph-properties fo:widows="0" fo:orphans="0" fo:margin-left="3.1493in">
        <style:tab-stops/>
      </style:paragraph-properties>
      <style:text-properties fo:color="#000000" fo:hyphenate="false"/>
    </style:style>
    <style:style style:name="P1569" style:parent-style-name="Normal" style:family="paragraph">
      <style:paragraph-properties fo:widows="0" fo:orphans="0" fo:text-align="center" fo:margin-left="3.1493in">
        <style:tab-stops/>
      </style:paragraph-properties>
      <style:text-properties fo:font-weight="bold" style:font-weight-asian="bold" fo:color="#000000"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center"/>
      <style:text-properties fo:color="#000000"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FF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FF"/>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margin-left="0.3937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FF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2.5361in">
        <style:tab-stops>
          <style:tab-stop style:type="left" style:position="2.5361in"/>
        </style:tab-stops>
      </style:paragraph-properties>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fo:background-color="#FFFFFF"/>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fo:background-color="#FFFFFF"/>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fo:background-color="#FFFFFF"/>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background-color="#FFFFFF"/>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font-weight="bold" style:font-weight-asian="bold" style:font-weight-complex="bold" fo:text-transform="upperca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widows="0" fo:orphans="0" fo:text-align="justify"/>
      <style:text-properties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PRIEŠGAISRINĖS APSAUGOS IR GELBĖJIMO DEPARTAMENTO<text:s/></text:p>
      <text:p text:style-name="P12">PRIE VIDAUS REIKALŲ MINISTERIJOS</text:p>
      <text:p text:style-name="P13">DIREKTORIUS</text:p>
      <text:p text:style-name="P14"/>
      <text:p text:style-name="P15">ĮSAKYMAS</text:p>
      <text:p text:style-name="P16"><text:span text:style-name="T17">DĖL PRIEŠGAISRINĖS APSAUGOS IR GELBĖJIMO DEPARTAMENTO PRIE VIDAUS REIKALŲ MINISTERIJOS KAI KURIŲ STRUKTŪRINIŲ PADALINIŲ NUOSTATŲ PATVIRTINIMO</text:span></text:p>
      <text:p text:style-name="P18"/>
      <text:p text:style-name="P19"><text:span text:style-name="T20">2018 m. lapkričio 29 d. Nr. 1-436</text:span></text:p>
      <text:p text:style-name="P21">Vilnius</text:p>
      <text:p text:style-name="P22"/>
      <text:p text:style-name="P23"/>
      <text:p text:style-name="P24"><text:span text:style-name="T25">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22.1. ir 22.9. papunkčiais:</text:span></text:p>
      <text:p text:style-name="P26"><text:span text:style-name="T27">1</text:span><text:span text:style-name="T28">. T v i r t i n u <text:s/>pridedamus:</text:span></text:p>
      <text:p text:style-name="P29"><text:span text:style-name="T30">1.1</text:span><text:span text:style-name="T31">.<text:s/></text:span><text:span text:style-name="T32">Priešgaisrinės apsaugos ir gelbėjimo departamento prie Vidaus reikalų ministerijos</text:span><text:span text:style-name="T33"><text:s/></text:span><text:soft-page-break/><text:span text:style-name="T34">Kauno priešgaisrinės gelbėjimo valdybos nuostatus;</text:span></text:p>
      <text:p text:style-name="P35"><text:span text:style-name="T36">1.2</text:span><text:span text:style-name="T37">.<text:s/></text:span><text:span text:style-name="T38">Priešgaisrinės apsaugos ir gelbėjimo departamento prie Vidaus reikalų ministerijos</text:span><text:span text:style-name="T39"><text:s/>Klaipėdos priešgaisrinės gelbėjimo valdybos nuostatus;</text:span></text:p>
      <text:p text:style-name="P40"><text:span text:style-name="T41">1.3</text:span><text:span text:style-name="T42">.<text:s/></text:span><text:span text:style-name="T43">Priešgaisrinės apsaugos ir gelbėjimo departamento prie Vidaus reikalų ministerijos</text:span><text:span text:style-name="T44"><text:s/>Panevėžio priešgaisrinės gelbėjimo valdybos nuostatus;</text:span></text:p>
      <text:p text:style-name="P45"><text:span text:style-name="T46">1.4</text:span><text:span text:style-name="T47">.<text:s/></text:span><text:span text:style-name="T48">Priešgaisrinės apsaugos ir gelbėjimo departamento prie Vidaus reikalų ministerijos</text:span><text:span text:style-name="T49"><text:s/>Šiaulių priešgaisrinės gelbėjimo valdybos nuostatus;</text:span></text:p>
      <text:p text:style-name="P50"><text:span text:style-name="T51">1.5</text:span><text:span text:style-name="T52">.<text:s/></text:span><text:span text:style-name="T53">Priešgaisrinės apsaugos ir gelbėjimo departamento prie Vidaus reikalų ministerijos</text:span><text:span text:style-name="T54"><text:s/>Vilniaus priešgaisrinės gelbėjimo valdybos nuostatus;</text:span></text:p>
      <text:p text:style-name="P55"><text:span text:style-name="T56">1.6</text:span><text:span text:style-name="T57">.<text:s/></text:span><text:span text:style-name="T58">Priešgaisrinės apsaugos ir gelbėjimo departamento prie Vidaus reikalų ministerijos Elektrėnų priešgaisrinės gelbėjimo tarnybos nuostatus;</text:span></text:p>
      <text:p text:style-name="P59"><text:span text:style-name="T60">1.7</text:span><text:span text:style-name="T61">.</text:span><text:span text:style-name="T62"><text:s/>Priešgaisrinės apsaugos ir gelbėjimo departamento prie Vidaus reikalų ministerijos Mažeikių objektinės priešgaisrinės gelbėjimo valdybos nuostatus.</text:span></text:p>
      <text:p text:style-name="P63"><text:span text:style-name="T64">2</text:span><text:span text:style-name="T65">. P r i p a ž į s t u netekusiais galios:</text:span></text:p>
      <text:p text:style-name="P66"><text:span text:style-name="T67">2.1</text:span><text:span text:style-name="T68">. Priešgaisrinės apsaugos ir gelbėjimo departamento prie Vidaus reikalų ministerijos direktoriaus 2010 m. sausio 26 d. įsakymą Nr. 1-25 „Dėl apskričių priešgaisrinių gelbėjimo valdybų nuostatų patvirtinimo“ su visais pakeitimais ir papildymais;</text:span></text:p>
      <text:p text:style-name="P69"><text:span text:style-name="T70">2.2</text:span><text:span text:style-name="T71">.<text:s/></text:span><text:span text:style-name="T72">Priešgaisrinės apsaugos ir gelbėjimo departamento prie Vidaus reikalų ministerijos direktoriaus 2010 m. birželio 17 d. įsakymą Nr. 1-184 „Dėl Priešgaisrinės apsaugos ir gelbėjimo departamento prie Vidaus reikalų ministerijos Priešgaisrinės gelbėjimo tarnybos AB „Mažeikių nafta“ apsaugai pavadinimo pakeitimo“ su visais pakeitimais ir papildymais;</text:span></text:p>
      <text:p text:style-name="P73"><text:span text:style-name="T74">2.3</text:span><text:span text:style-name="T75">.<text:s/></text:span><text:span text:style-name="T76">Priešgaisrinės apsaugos ir gelbėjimo departamento prie Vidaus reikalų ministerijos direktoriaus 2010 m. liepos 23 d. įsakymą Nr. 1-221 „Dėl Priešgaisrinės apsaugos ir gelbėjimo departamento prie Vidaus reikalų ministerijos Priešgaisrinės gelbėjimo tarnybos Elektrėnų ir Lietuvos elektrinės apsaugai pavadinimo pakeitimo“ su visais pakeitimais ir papildymais.</text:span></text:p>
      <text:p text:style-name="P77"><text:span text:style-name="T78">3</text:span><text:span text:style-name="T79">. N u s t a t a u, kad šis įsakymas įsigalioja 2019 m. sausio 1 d.</text:span></text:p>
      <text:p text:style-name="P80"/>
      <text:p text:style-name="P81"/>
      <text:p text:style-name="P82"/>
      <text:p text:style-name="P83">Direktorius</text:p>
      <text:p text:style-name="P84"><text:span text:style-name="T85">vidaus tarnybos pulkininkas leitenantas</text:span><text:span text:style-name="T86"><text:tab/></text:span><text:span text:style-name="T87"><text:tab/></text:span><text:span text:style-name="T88"><text:tab/></text:span><text:span text:style-name="T89"><text:tab/><text:s text:c="28"/>Kęstutis Lukošius</text:span></text:p>
      <text:soft-page-break/>
      <text:p text:style-name="P90">PATVIRTINTA</text:p>
      <text:p text:style-name="P97">Priešgaisrinės apsaugos ir gelbėjimo<text:s/></text:p>
      <text:p text:style-name="P98">departamento prie Vidaus reikalų<text:s/></text:p>
      <text:p text:style-name="P99">ministerijos direktoriaus<text:s/></text:p>
      <text:p text:style-name="P100">2018 m. lapkričio 29 d.</text:p>
      <text:p text:style-name="P101">įsakymu Nr. 1-436</text:p>
      <text:p text:style-name="P102"/>
      <text:p text:style-name="P103"/>
      <text:p text:style-name="P104"><text:span text:style-name="T105">PRIEŠGAISRINĖS APSAUGOS IR GELBĖJIMO DEPARTAMENTO PRIE VIDAUS REIKALŲ MINISTERIJOS</text:span><text:span text:style-name="T106"><text:s/>Kauno PRIEŠGAISRINĖS GELBĖJIMO VALDYB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Priešgaisrinės apsaugos ir gelbėjimo departamento prie Vidaus reikalų ministerijos (toliau – departamentas) Kauno priešgaisrinė gelbėjimo valdyba (toliau – valdyba) yra departamento teritorinis struktūrinis padalinys, organizuojantis ir įgyvendinantis valdybos funkcijas Kauno miesto ir rajono savivaldybės, Jonavos rajono, Kaišiadorių rajono, Kėdainių rajono, Prienų rajono, Raseinių rajono, Vilkaviškio rajono, Šakių rajono, Jurbarko rajono savivaldybių ir Marijampolės, Birštono, Kalvarijų, Kazlų rūdos savivaldybių teritorijose (toliau – valdybos veiklos teritorija).</text:span></text:p>
      <text:p text:style-name="P117"><text:span text:style-name="T118">2</text:span><text:span text:style-name="T119">. Valdybos adresas: Nemuno g. 2-1, 44294 Kaunas, Lietuvos Respublika.</text:span></text:p>
      <text:p text:style-name="P120"><text:span text:style-name="T121">3</text:span><text:span text:style-name="T122">. Valdyba gali turėti savo<text:s/></text:span>vėliavą arba štandartą<text:span text:style-name="T123">, antspaudą ir blanką su savo pavadinimu.</text:span></text:p>
      <text:p text:style-name="P124"><text:span text:style-name="T125">4</text:span><text:span text:style-name="T126">. Valdybos nuostatai keičiami departamento direktoriaus įsakymu.</text:span></text:p>
      <text:p text:style-name="P127"/>
      <text:p text:style-name="P128"><text:span text:style-name="T129">II</text:span><text:span text:style-name="T130"><text:s/>SKYRIUS</text:span></text:p>
      <text:p text:style-name="P131"><text:span text:style-name="T132">VALDYBos VEIKLOS TIKSLAI IR FUNKCIJOS</text:span></text:p>
      <text:p text:style-name="P133"/>
      <text:p text:style-name="P134"><text:span text:style-name="T135">5</text:span><text:span text:style-name="T136">. Valdybos veiklos tikslai yra:</text:span></text:p>
      <text:p text:style-name="P137">5.1. pagal kompetenciją valdybos veiklos teritorijoje organizuoti valstybinės priešgaisrinės priežiūros veiklą;</text:p>
      <text:p text:style-name="P138">5.2. pagal kompetenciją valdybos veiklos teritorijoje organizuoti, kontroliuoti ir vykdyti gaisrų gesinimo ir kitus gelbėjimo darbus;</text:p>
      <text:p text:style-name="P139">5.3. pagal kompetenciją valdybos veiklos teritorijoje įgyvendinti civilinės saugos sistemos uždavinius, vykdyti ekstremaliųjų situacijų prevenciją.</text:p>
      <text:p text:style-name="P140"><text:span text:style-name="T141">6</text:span><text:span text:style-name="T142">. Valdyba:</text:span></text:p>
      <text:p text:style-name="P143">6.1. siekdama 5.1 papunktyje nurodyto veiklos tikslo, atlieka šias funkcijas:</text:p>
      <text:p text:style-name="P144">6.1.1. atlieka Lietuvos Respublikos priešgaisrinės saugos įstatyme nustatytas funkcijas;</text:p>
      <text:p text:style-name="P145">6.1.2. užtikrina teisinių,<text:span text:style-name="T146"><text:s/></text:span>techninių ir organizacinių priemonių, užkertančių kelią gaisrams kilti bei plisti ir mažinančių jų galimus padarinius, įgyvendinimą;</text:p>
      <text:p text:style-name="P147">6.1.3.<text:s/><text:span text:style-name="T148">vykdo eksploatuojamų statinių, kitų objektų valstybinę priešgaisrinę priežiūrą;</text:span></text:p>
      <text:p text:style-name="P149">6.1.4. koordinuoja, vykdo ir dalyvauja pavojingųjų objektų patikrinimuose;<text:s/></text:p>
      <text:p text:style-name="P150">6.1.5.<text:s/><text:span text:style-name="T151">dalyvauja statybos užbaigimo procedūrose;</text:span></text:p>
      <text:p text:style-name="P152">6.1.6.<text:s/><text:span text:style-name="T153">imasi priemonių priešgaisrinės saugos pažeidimų priežastims ir sąlygoms šalinti, kontroliuoja, kaip šios priemonės vykdomos, duoda<text:s/></text:span><text:span text:style-name="T154">privalomus vykdyti nurodymus valstybės ir savivaldybių institucijoms ir įstaigoms, kitoms įstaigoms ir ūkio subjektams pašalinti priešgaisrinę saugą reglamentuojančių teisės aktų pažeidimus</text:span><text:span text:style-name="T155">;</text:span></text:p>
      <text:p text:style-name="P156">6.1.7. atlieka ikiteisminį tyrimą;</text:p>
      <text:p text:style-name="P157">6.1.8. tvarka dalyvauja teritorijų planavimo procedūrose;</text:p>
      <text:p text:style-name="P158"><text:span text:style-name="T159">6.2</text:span><text:span text:style-name="T160">. siekdama 5.2 papunktyje nurodyto veiklos tikslo, atlieka šias funkcijas:</text:span></text:p>
      <text:p text:style-name="P161"><text:span text:style-name="T162">6.2.1</text:span><text:span text:style-name="T163">.<text:s/></text:span>atlieka Lietuvos Respublikos priešgaisrinės saugos įstatyme nustatytas funkcijas;</text:p>
      <text:p text:style-name="P164">6.2.2. planuoja ir organizuoja valdybos ir jos struktūrinių padalinių pasirengimą gesinti gaisrus ir atlikti kitus gelbėjimo darbus;</text:p>
      <text:p text:style-name="P16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66">6.2.4. gesina gaisrus ir atlieka kitus gelbėjimo darbus (taip pat aukštyje, ant vandens ir po vandeniu), susijusius su žmonių ir turto gelbėjimu, gaisrų padarinių mažinimu; <text:s/></text:p>
      <text:p text:style-name="P167">6.2.5. atlieka cheminių ir radioaktyviųjų medžiagų lokalizavimą;</text:p>
      <text:p text:style-name="P168">6.2.6. užtikrina, kad laiku būtų reaguojama į pranešimus apie pagalbos poreikį;</text:p>
      <text:p text:style-name="P169">6.2.7. atlieka struktūrinių padalinių veiklos patikrinimus, rengia pratybas;</text:p>
      <text:p text:style-name="P170">6.2.8.<text:s/><text:span text:style-name="T171">pagal kompetenciją skatina, organizuoja, koordinuoja savanorių ugniagesių veiklą,<text:s/></text:span><text:span text:style-name="T172">v</text:span><text:span text:style-name="T173">ykdo savanoriškos veiklos organizatoriaus funkcijas;</text:span></text:p>
      <text:p text:style-name="P174">6.3. siekdama 5.3 papunktyje nurodyto veiklos tikslo, atlieka šias funkcijas:</text:p>
      <text:p text:style-name="P175">6.3.1. atlieka Lietuvos Respublikos civilinės saugos įstatyme nustatytas funkcijas;</text:p>
      <text:p text:style-name="P176">6.3.2. organizuoja ekstremaliųjų situacijų židinių lokalizavimo, įvykių, ekstremaliųjų įvykių ir ekstremaliųjų situacijų likvidavimo ir jų padarinių šalinimo darbus;</text:p>
      <text:p text:style-name="P177">6.3.3.<text:s/><text:span text:style-name="T178">teikia metodinę ir praktinę pagalbą savivaldybių ekstremaliųjų situacijų operacijų centrams, dalyvauja jų veikloje ir išvyksta į ekstremaliųjų įvykių, ekstremaliųjų situacijų vietas;<text:s/></text:span></text:p>
      <text:p text:style-name="P179">6.3.4.<text:s/><text:span text:style-name="T180">tikrina civilinės saugos būklę savivaldybių institucijose ir įstaigose, kitose įstaigose ir ūkio subjektuose,<text:s/></text:span>duoda jiems privalomus vykdyti nurodymus<text:s/><text:span text:style-name="T181">ir teikia metodinę pagalbą;<text:s/></text:span></text:p>
      <text:p text:style-name="P182">6.3.5.<text:s/><text:span text:style-name="T183">vertina savivaldybių institucijų ir įstaigų veiklą civilinės saugos srityje, vertina jos atitiktį keliamiems civilinės saugos sistemos tikslams, siūlo veiklos tobulinimo, trūkumų šalinimo priemones;<text:s/></text:span></text:p>
      <text:p text:style-name="P184">6.3.6.<text:s/><text:span text:style-name="T185">derina savivaldybių ekstremaliųjų situacijų valdymo planus;<text:s/></text:span></text:p>
      <text:p text:style-name="P186">6.3.7. organizuoja civilinės saugos mokymą bei švietimą ir koordinuoja civilinės saugos pratybų rengimą;</text:p>
      <text:p text:style-name="P187">6.3.8.<text:s/><text:span text:style-name="T188">analizuoja savivaldybių institucijų ir įstaigų pasirengimą reaguoti į ekstremaliąsias situacijas ir teikia departamento direktoriui pasiūlymus dėl jo gerinimo;</text:span></text:p>
      <text:p text:style-name="P189"><text:span text:style-name="T190">6.3.9</text:span><text:span text:style-name="T191">.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192"><text:span text:style-name="T193">6.3.10</text:span><text:span text:style-name="T194">. įgyvendina Vidaus reikalų ministerijai paskirtas valstybines mobilizacines užduotis;</text:span></text:p>
      <text:p text:style-name="P195"><text:span text:style-name="T196">6.3.11</text:span><text:span text:style-name="T197">. vykdo valstybės rezervo civilinės saugos priemonių atsargų atsakingojo saugotojo funkcijas.</text:span></text:p>
      <text:p text:style-name="P198"><text:span text:style-name="T199">6.4</text:span><text:span text:style-name="T200">. Valdyba taip pat atlieka šias funkcijas:</text:span></text:p>
      <text:p text:style-name="P201">6.4.1. įgyvendina teisės aktų nustatytus darbuotojų saugos ir sveikatos reikalavimus;</text:p>
      <text:p text:style-name="P202">6.4.2. teikia departamentui pasiūlymus dėl priešgaisrinę ir civilinę saugą reglamentuojančių teisės aktų projektų;<text:s/></text:p>
      <text:p text:style-name="P203">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204">6.4.4. bendradarbiauja su kitomis institucijomis, koordinuoja civilinės saugos sistemos ir priešgaisrinių gelbėjimo pajėgų tarpusavio sąveiką;</text:p>
      <text:p text:style-name="P205"><text:span text:style-name="T206">6.4.5</text:span><text:span text:style-name="T207">.<text:s/></text:span><text:span text:style-name="T208">pagal kompetenciją<text:s/></text:span><text:span text:style-name="T209">vykdo mokymus pagal neformaliojo suaugusiųjų švietimo programas;</text:span></text:p>
      <text:p text:style-name="P210"><text:span text:style-name="T211">6.4.6</text:span><text:span text:style-name="T212">. kaupia, analizuoja, saugo ir skleidžia ugniagesybos istorijai svarbią informaciją;</text:span></text:p>
      <text:p text:style-name="P213"><text:span text:style-name="T214">6.4.7</text:span><text:span text:style-name="T215">. plėtoja ugniagesių sportinę veiklą, rengia ugniagesybos sporto varžybas ir kitus kultūros ir sporto renginius, vaikų ir jaunimo poilsio stovyklas, sąskrydžius, kitus renginius, propaguojančius civilinę ir priešgaisrinę saugą;</text:span></text:p>
      <text:p text:style-name="P216"><text:span text:style-name="T217">6.4.8</text:span><text:span text:style-name="T218">. organizuoja renginius ir gyventojų švietimą priešgaisrinės ir civilinės saugos klausimais.</text:span></text:p>
      <text:p text:style-name="P219"><text:span text:style-name="T220">7</text:span><text:span text:style-name="T221">. Valdyba atlieka ir kitas įstatymų ir kitų teisės aktų nustatytas funkcijas.</text:span></text:p>
      <text:p text:style-name="P222"/>
      <text:p text:style-name="P223"><text:span text:style-name="T224">III</text:span><text:span text:style-name="T225"><text:s/>SKYRIUS</text:span></text:p>
      <text:p text:style-name="P226"><text:span text:style-name="T227">VALDYBOS TEISĖS</text:span></text:p>
      <text:p text:style-name="P228"/>
      <text:p text:style-name="P229"><text:span text:style-name="T230">8</text:span><text:span text:style-name="T231">. Valdyba, siekdama jai nustatytų veiklos tikslų ir atlikdama funkcijas, turi teisę:</text:span></text:p>
      <text:p text:style-name="P232"><text:span text:style-name="T233">8.1</text:span><text:span text:style-name="T234">. gauti iš valstybės ir savivaldybių institucijų ir įstaigų, kitų asmenų informaciją, kurios reikia valdybos veiklos tikslams įgyvendinti ir funkcijoms atlikti;</text:span></text:p>
      <text:p text:style-name="P235"><text:span text:style-name="T236">8.2</text:span><text:span text:style-name="T237">. taikyti administracinio poveikio priemones ir kitas sankcijas už priešgaisrinę ir civilinę saugą reglamentuojančių teisės aktų reikalavimų pažeidimus ir teisėtų pareigūnų nurodymų nevykdymą;</text:span></text:p>
      <text:p text:style-name="P238">8.3. pagal kompetenciją sudaryti sandorius su Lietuvos Respublikos ir užsienio valstybių fiziniais ir juridiniais asmenimis;</text:p>
      <text:p text:style-name="P239">8.4. pagal kompetenciją bendradarbiauti su<text:s/><text:span text:style-name="T240">valstybės ir savivaldybių institucijomis ir įstaigomis ir atitinkamomis kitų valstybių tarnybomis.</text:span></text:p>
      <text:p text:style-name="P241"><text:span text:style-name="T242">9</text:span><text:span text:style-name="T243">. Valdyba turi ir kitų teisių, kurias jai suteikia įstatymai kiti teisės aktai.</text:span></text:p>
      <text:p text:style-name="P244"/>
      <text:p text:style-name="P245"><text:span text:style-name="T246">IV</text:span><text:span text:style-name="T247"><text:s/>SKYRIUS</text:span></text:p>
      <text:p text:style-name="P248"><text:span text:style-name="T249">VALDYBos VEIKLOS ORGANIZAVIMAS</text:span></text:p>
      <text:p text:style-name="P250"/>
      <text:p text:style-name="P251"><text:span text:style-name="T252">10</text:span><text:span text:style-name="T253">. Valdybos veikla organizuojama vadovaujantis departamento direktoriaus patvirtintais veiklos planavimo dokumentais.<text:s/></text:span></text:p>
      <text:p text:style-name="P254"><text:span text:style-name="T255">11</text:span><text:span text:style-name="T256">.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257"><text:span text:style-name="T258">12</text:span><text:span text:style-name="T259">.<text:s/></text:span><text:span text:style-name="T260">Valdybai vadovauja viršininkas, kurį skiria į pareigas ir atleidžia iš pareigų departamento direktorius. <text:s/></text:span></text:p>
      <text:p text:style-name="P261"><text:span text:style-name="T262">13</text:span><text:span text:style-name="T263">. Valdybos viršininkas yra tiesiogiai pavaldus ir atskaitingas departamento direktoriui.</text:span></text:p>
      <text:p text:style-name="P264"><text:span text:style-name="T265">14</text:span><text:span text:style-name="T266">. Valdybos viršininkas atlieka šias funkcijas:</text:span></text:p>
      <text:p text:style-name="P267"><text:span text:style-name="T268">14.1</text:span><text:span text:style-name="T269">. organizuoja ir kontroliuoja valdybai nustatytų veiklos tikslų siekimą ir atliekamų funkcijų vykdymą, užtikrina valdybos struktūrinių padalinių nenutrūkstamą valdymą ir veiklos kontrolę;</text:span></text:p>
      <text:p text:style-name="P270"><text:span text:style-name="T271">14.2</text:span><text:span text:style-name="T272">. atsako už valdybai nustatytų veiklos tikslų siekimą ir funkcijų įgyvendinimą, veiklos rezultatus ir kontrolę;</text:span></text:p>
      <text:p text:style-name="P273"><text:span text:style-name="T274">14.3</text:span><text:span text:style-name="T275">.<text:s/></text:span><text:span text:style-name="T276">planuoja valdybos veiklą, vadovaudamasis departamento direktoriaus patvirtintu metiniu veiklos planu, paskirsto užduotis ir pavedimus pavaldiems darbuotojams;</text:span></text:p>
      <text:p text:style-name="P277"><text:span text:style-name="T278">14.4</text:span><text:span text:style-name="T279">.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280">14.5.<text:s/><text:span text:style-name="T281">rengia valdybos metinio veiklos plano projektą ir teikia jį tvirtinti departamento direktoriui;<text:s/></text:span></text:p>
      <text:p text:style-name="P282"><text:span text:style-name="T283">14.6</text:span><text:span text:style-name="T284">. pagal kompetenciją teikia departamentui pasiūlymus departamento metinio veiklos plano projektui;</text:span></text:p>
      <text:p text:style-name="P285"><text:span text:style-name="T286">14.7</text:span><text:span text:style-name="T287">. pagal kompetenciją, ketvirčiui pasibaigus, teikia departamentui informaciją<text:s/></text:span><text:span text:style-name="T288">apie metiniame veiklos plane numatytų priemonių, veiksmų, kurie įtraukti į departamento metinį veiklos planą, vykdymą;</text:span></text:p>
      <text:p text:style-name="P289"><text:span text:style-name="T290">14.8</text:span><text:span text:style-name="T291">. rengia valdybai skirtų asignavimų sąmatų projektus ir teikia juos departamentui tvirtinti;</text:span></text:p>
      <text:p text:style-name="P292"><text:span text:style-name="T293">14.9</text:span><text:span text:style-name="T294">. rengia ir tvirtina įgyvendinamos programos priemonės (priemonių) išlaidų planą;</text:span></text:p>
      <text:p text:style-name="P295">14.10. racionaliai ir taupiai naudoja departamento valdybai skirtas biudžeto lėšas pagal nustatytą paskirtį valdybos veikloms vykdyti ir tikslams įgyvendinti;</text:p>
      <text:p text:style-name="P296">14.11. pagal kompetenciją priima sprendimus dėl turto naudojimo valdyboje;<text:span text:style-name="T297"><text:s/></text:span></text:p>
      <text:p text:style-name="P298"><text:span text:style-name="T299">14.12</text:span><text:span text:style-name="T300">. pagal kompetenciją atstovauja valdybai arba departamentui;</text:span></text:p>
      <text:p text:style-name="P301"><text:span text:style-name="T302">14.13</text:span><text:span text:style-name="T303">.<text:s/></text:span><text:span text:style-name="T304">valdybos vardu pasirašo dokumentus;</text:span></text:p>
      <text:p text:style-name="P305"><text:span text:style-name="T306">14.14</text:span><text:span text:style-name="T307"><text:s/>departamento direktoriui įgaliojus vykdo įgaliojime nustatytas direktoriaus kompetencijos funkcijas;</text:span></text:p>
      <text:p text:style-name="P308"><text:span text:style-name="T309">14.15</text:span><text:span text:style-name="T310">. atlieka kitas įstatymų ir kitų teisės aktų jam pavestas funkcijas.</text:span></text:p>
      <text:p text:style-name="P311"><text:span text:style-name="T312">15</text:span><text:span text:style-name="T313">. Valdybos viršininkas turi pavaduotoją, kurį skiria į pareigas ir atleidžia iš pareigų, departamento direktorius.</text:span></text:p>
      <text:p text:style-name="P314"><text:span text:style-name="T315">16</text:span><text:span text:style-name="T316">. Laikinai nesant valdybos viršininko, jo pareigas eina valdybos viršininko pavaduotojas.</text:span></text:p>
      <text:p text:style-name="P317">17. Valdybai operatyviai pavaldžios visos valdybos veiklos teritorijoje dislokuotos priešgaisrinės gelbėjimo pajėgos, neatsižvelgiant į jų pavaldumą.</text:p>
      <text:p text:style-name="P318">18.<text:span text:style-name="T319"><text:s/>Valdybos priešgaisrinė gelbėjimo tarnyba yra valdybos teritorinis struktūrinis padalinys, atliekantis funkcijas<text:s/></text:span>Lietuvos Respublikos teritorijos administracinių vienetų, savivaldybių centruose<text:span text:style-name="T320">.</text:span></text:p>
      <text:p text:style-name="P321"><text:span text:style-name="T322">19</text:span><text:span text:style-name="T323">.<text:s/></text:span><text:span text:style-name="T324">Valdyba gali turėti nuotolinių darbo vietų valdybai pavaldžiose priešgaisrinėse gelbėjimo tarnybose. Valdyboje gali būti kitų departamento struktūrinių padalinių nuotolinių darbo vietų.<text:s/></text:span></text:p>
      <text:p text:style-name="P325"/>
      <text:p text:style-name="P326"><text:span text:style-name="T327">V</text:span><text:span text:style-name="T328"><text:s/>SKYRIUS</text:span></text:p>
      <text:p text:style-name="P329"><text:span text:style-name="T330">VALDYBOS FINANSAVIMAS IR VEIKLOS KONTROLĖ</text:span></text:p>
      <text:p text:style-name="P331"/>
      <text:p text:style-name="P332">20. Valdybos veikla finansuojama iš departamentui skirtų valstybės biudžeto asignavimų.<text:s/></text:p>
      <text:p text:style-name="P333">21. Valdybai finansuoti gali būti naudojamos ir kitos departamento skirtos lėšos.</text:p>
      <text:p text:style-name="P334">22. Valdybos veiklą įstatymų nustatyta tvarka pagal kompetenciją kontroliuoja departamento direktorius, kitos įgaliotos valstybės institucijos ir įstaigos.</text:p>
      <text:p text:style-name="P335">23. Valdybos vidaus auditą atlieka departamento struktūrinis padalinys – Centralizuoto vidaus audito skyrius.</text:p>
      <text:p text:style-name="P336"/>
      <text:p text:style-name="P337">___________________</text:p>
      <text:p text:style-name="P338">PATVIRTINTA</text:p>
      <text:p text:style-name="P345">Priešgaisrinės apsaugos ir gelbėjimo<text:s/></text:p>
      <text:p text:style-name="P346">departamento prie Vidaus reikalų<text:s/></text:p>
      <text:p text:style-name="P347">ministerijos direktoriaus<text:s/></text:p>
      <text:p text:style-name="P348">2018 m. lapkričio 29 d.</text:p>
      <text:p text:style-name="P349">įsakymu Nr. 1-436</text:p>
      <text:p text:style-name="P350"/>
      <text:p text:style-name="P351"/>
      <text:p text:style-name="P352"><text:span text:style-name="T353">PRIEŠGAISRINĖS APSAUGOS IR GELBĖJIMO DEPARTAMENTO PRIE VIDAUS REIKALŲ MINISTERIJOS</text:span><text:span text:style-name="T354"><text:s/>KLAIPĖDOS PRIEŠGAISRINĖS GELBĖJIMO VALDYBOS NUOSTATAI</text:span></text:p>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Priešgaisrinės apsaugos ir gelbėjimo departamento prie Vidaus reikalų ministerijos (toliau – departamentas) Klaipėdos priešgaisrinė gelbėjimo valdyba (toliau – valdyba) yra departamento teritorinis struktūrinis padalinys, organizuojantis ir įgyvendinantis valdybos funkcijas Klaipėdos miesto ir rajono savivaldybės, Palangos miesto savivaldybės, Kretingos rajono, Skuodo rajono, Šilutės rajono, Tauragės rajono, Šilalės rajono, Rietavo rajono, Plungės rajono savivaldybių, Neringos, Pagėgių savivaldybių teritorijose (toliau – valdybos veiklos teritorija).</text:span></text:p>
      <text:p text:style-name="P365"><text:span text:style-name="T366">2</text:span><text:span text:style-name="T367">. Valdybos adresas: Trilapio g. 12, 92191 Klaipėda, Lietuvos Respublika.</text:span></text:p>
      <text:p text:style-name="P368"><text:span text:style-name="T369">3</text:span><text:span text:style-name="T370">. Valdyba gali turėti savo<text:s/></text:span>vėliavą arba štandartą<text:span text:style-name="T371">, antspaudą ir blanką su savo pavadinimu.</text:span></text:p>
      <text:p text:style-name="P372"><text:span text:style-name="T373">4</text:span><text:span text:style-name="T374">. Valdybos nuostatai keičiami departamento direktoriaus įsakymu.</text:span></text:p>
      <text:p text:style-name="P375"/>
      <text:p text:style-name="P376"><text:span text:style-name="T377">II</text:span><text:span text:style-name="T378"><text:s/>SKYRIUS</text:span></text:p>
      <text:p text:style-name="P379"><text:span text:style-name="T380">VALDYBos VEIKLOS TIKSLAI IR FUNKCIJOS</text:span></text:p>
      <text:p text:style-name="P381"/>
      <text:p text:style-name="P382"><text:span text:style-name="T383">5</text:span><text:span text:style-name="T384">. Valdybos veiklos tikslai yra:</text:span></text:p>
      <text:p text:style-name="P385">5.1. pagal kompetenciją valdybos veiklos teritorijoje organizuoti valstybinės priešgaisrinės priežiūros veiklą;</text:p>
      <text:p text:style-name="P386">5.2. pagal kompetenciją valdybos veiklos teritorijoje organizuoti, kontroliuoti ir vykdyti gaisrų gesinimo ir kitus gelbėjimo darbus;</text:p>
      <text:p text:style-name="P387">5.3. pagal kompetenciją valdybos veiklos teritorijoje įgyvendinti civilinės saugos sistemos uždavinius, vykdyti ekstremaliųjų situacijų prevenciją.</text:p>
      <text:p text:style-name="P388"><text:span text:style-name="T389">6</text:span><text:span text:style-name="T390">. Valdyba:</text:span></text:p>
      <text:p text:style-name="P391">6.1. siekdama 5.1 papunktyje nurodyto veiklos tikslo, atlieka šias funkcijas:</text:p>
      <text:p text:style-name="P392">6.1.1. atlieka Lietuvos Respublikos priešgaisrinės saugos įstatyme nustatytas funkcijas;</text:p>
      <text:p text:style-name="P393">6.1.2. užtikrina teisinių,<text:span text:style-name="T394"><text:s/></text:span>techninių ir organizacinių priemonių, užkertančių kelią gaisrams kilti bei plisti ir mažinančių jų galimus padarinius, įgyvendinimą;</text:p>
      <text:p text:style-name="P395">6.1.3.<text:s/><text:span text:style-name="T396">vykdo eksploatuojamų statinių, kitų objektų valstybinę priešgaisrinę priežiūrą;</text:span></text:p>
      <text:p text:style-name="P397">6.1.4. koordinuoja, vykdo ir dalyvauja pavojingųjų objektų patikrinimuose;<text:s/></text:p>
      <text:p text:style-name="P398">6.1.5.<text:s/><text:span text:style-name="T399">dalyvauja statybos užbaigimo procedūrose;</text:span></text:p>
      <text:p text:style-name="P400">6.1.6.<text:s/><text:span text:style-name="T401">imasi priemonių priešgaisrinės saugos pažeidimų priežastims ir sąlygoms šalinti, kontroliuoja, kaip šios priemonės vykdomos, duoda<text:s/></text:span><text:span text:style-name="T402">privalomus vykdyti nurodymus valstybės ir savivaldybių institucijoms ir įstaigoms, kitoms įstaigoms ir ūkio subjektams pašalinti priešgaisrinę saugą reglamentuojančių teisės aktų pažeidimus</text:span><text:span text:style-name="T403">;</text:span></text:p>
      <text:p text:style-name="P404">6.1.7. atlieka ikiteisminį tyrimą;</text:p>
      <text:p text:style-name="P405">6.1.8. dalyvauja teritorijų planavimo procedūrose;</text:p>
      <text:p text:style-name="P406"><text:span text:style-name="T407">6.2</text:span><text:span text:style-name="T408">. siekdama 5.2 papunktyje nurodyto veiklos tikslo, atlieka šias funkcijas:</text:span></text:p>
      <text:p text:style-name="P409"><text:span text:style-name="T410">6.2.1</text:span><text:span text:style-name="T411">.<text:s/></text:span>atlieka Lietuvos Respublikos priešgaisrinės saugos įstatyme nustatytas funkcijas;</text:p>
      <text:p text:style-name="P412">6.2.2. planuoja ir organizuoja valdybos ir jos struktūrinių padalinių pasirengimą gesinti gaisrus ir atlikti kitus gelbėjimo darbus;</text:p>
      <text:p text:style-name="P413">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414">6.2.4. gesina gaisrus ir atlieka kitus gelbėjimo darbus (taip pat ir aukštyje, ant vandens ir po vandeniu), susijusius su žmonių ir turto gelbėjimu, gaisrų padarinių mažinimu; <text:s/></text:p>
      <text:p text:style-name="P415">6.2.5. atlieka cheminių ir radioaktyviųjų medžiagų lokalizavimą;</text:p>
      <text:p text:style-name="P416">6.2.6. užtikrina, kad laiku būtų reaguojama į pranešimus apie pagalbos poreikį;</text:p>
      <text:p text:style-name="P417">6.2.7. atlieka struktūrinių padalinių veiklos patikrinimus, rengia pratybas;</text:p>
      <text:p text:style-name="P418">6.2.8.<text:s/><text:span text:style-name="T419">pagal kompetenciją skatina, organizuoja, koordinuoja savanorių ugniagesių veiklą,<text:s/></text:span><text:span text:style-name="T420">v</text:span><text:span text:style-name="T421">ykdo savanoriškos veiklos organizatoriaus funkcijas;</text:span></text:p>
      <text:p text:style-name="P422">6.3. siekdama 5.3 papunktyje nurodyto veiklos tikslo, atlieka šias funkcijas:</text:p>
      <text:p text:style-name="P423">6.3.1. atlieka Lietuvos Respublikos civilinės saugos įstatyme nustatytas funkcijas;</text:p>
      <text:p text:style-name="P424">6.3.2. organizuoja ekstremaliųjų situacijų židinių lokalizavimo, įvykių, ekstremaliųjų įvykių ir ekstremaliųjų situacijų likvidavimo ir jų padarinių šalinimo darbus;</text:p>
      <text:p text:style-name="P425">6.3.3.<text:s/><text:span text:style-name="T426">teikia metodinę ir praktinę pagalbą savivaldybių ekstremaliųjų situacijų operacijų centrams, dalyvauja jų veikloje ir išvyksta į ekstremaliųjų įvykių, ekstremaliųjų situacijų vietas;<text:s/></text:span></text:p>
      <text:p text:style-name="P427">6.3.4.<text:s/><text:span text:style-name="T428">tikrina civilinės saugos būklę savivaldybių institucijose ir įstaigose, kitose įstaigose ir ūkio subjektuose,<text:s/></text:span>duoda jiems privalomus vykdyti nurodymus<text:s/><text:span text:style-name="T429">ir teikia metodinę pagalbą;<text:s/></text:span></text:p>
      <text:p text:style-name="P430">6.3.5.<text:s/><text:span text:style-name="T431">vertina savivaldybių institucijų ir įstaigų veiklą civilinės saugos srityje, vertina jos atitiktį keliamiems civilinės saugos sistemos tikslams, siūlo veiklos tobulinimo, trūkumų šalinimo priemones;<text:s/></text:span></text:p>
      <text:p text:style-name="P432">6.3.6.<text:s/><text:span text:style-name="T433">derina savivaldybių ekstremaliųjų situacijų valdymo planus;<text:s/></text:span></text:p>
      <text:p text:style-name="P434">6.3.7. organizuoja civilinės saugos mokymą bei švietimą ir koordinuoja civilinės saugos pratybų rengimą;</text:p>
      <text:p text:style-name="P435">6.3.8.<text:s/><text:span text:style-name="T436">analizuoja savivaldybių institucijų ir įstaigų pasirengimą reaguoti į ekstremaliąsias situacijas ir teikia departamento direktoriui pasiūlymus dėl jo gerinimo;</text:span></text:p>
      <text:p text:style-name="P437"><text:span text:style-name="T438">6.3.9</text:span><text:span text:style-name="T439">.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440"><text:span text:style-name="T441">6.3.10</text:span><text:span text:style-name="T442">. kaupia, analizuoja, saugo ir skleidžia ugniagesybos istorijai svarbią informaciją;</text:span></text:p>
      <text:p text:style-name="P443"><text:span text:style-name="T444">6.3.11</text:span><text:span text:style-name="T445">. vykdo valstybės rezervo civilinės saugos priemonių atsargų atsakingojo saugotojo funkcijas.</text:span></text:p>
      <text:p text:style-name="P446"><text:span text:style-name="T447">6.4</text:span><text:span text:style-name="T448">. Valdyba taip pat atlieka šias funkcijas:</text:span></text:p>
      <text:p text:style-name="P449">6.4.1. įgyvendina teisės aktų nustatytus darbuotojų saugos ir sveikatos reikalavimus;</text:p>
      <text:p text:style-name="P450">6.4.2. teikia departamentui pasiūlymus dėl priešgaisrinę ir civilinę saugą reglamentuojančių teisės aktų projektų;<text:s/></text:p>
      <text:p text:style-name="P451">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452">6.4.4. bendradarbiauja su kitomis institucijomis, koordinuoja civilinės saugos sistemos ir priešgaisrinių gelbėjimo pajėgų tarpusavio sąveiką;</text:p>
      <text:p text:style-name="P453"><text:span text:style-name="T454">6.4.5</text:span><text:span text:style-name="T455">.<text:s/></text:span><text:span text:style-name="T456">pagal kompetenciją<text:s/></text:span><text:span text:style-name="T457">vykdo mokymus pagal neformaliojo suaugusiųjų švietimo programas;</text:span></text:p>
      <text:p text:style-name="P458"><text:span text:style-name="T459">6.4.6</text:span><text:span text:style-name="T460">. kaupia, analizuoja, saugo ir skleidžia ugniagesybos istorijai svarbią informaciją;</text:span></text:p>
      <text:p text:style-name="P461"><text:span text:style-name="T462">6.4.7</text:span><text:span text:style-name="T463">. plėtoja ugniagesių sportinę veiklą, rengia ugniagesybos sporto varžybas ir kitus kultūros ir sporto renginius, vaikų ir jaunimo poilsio stovyklas, sąskrydžius, kitus renginius, propaguojančius civilinę ir priešgaisrinę saugą;</text:span></text:p>
      <text:p text:style-name="P464"><text:span text:style-name="T465">6.4.8</text:span><text:span text:style-name="T466">.<text:s/></text:span>organizuoja renginius ir gyventojų švietimą priešgaisrinės ir civilinės saugos klausimais.</text:p>
      <text:p text:style-name="P467">7. Valdyba atlieka ir kitas įstatymų ir kitų teisės aktų nustatytas funkcijas.<text:s/></text:p>
      <text:p text:style-name="P468"/>
      <text:p text:style-name="P469"><text:span text:style-name="T470">III</text:span><text:span text:style-name="T471"><text:s/>SKYRIUS</text:span></text:p>
      <text:p text:style-name="P472"><text:span text:style-name="T473">VALDYBOS TEISĖS</text:span></text:p>
      <text:p text:style-name="P474"/>
      <text:p text:style-name="P475"><text:span text:style-name="T476">8</text:span><text:span text:style-name="T477">. Valdyba, siekdama jai nustatytų veiklos tikslų ir atlikdama funkcijas, turi teisę:</text:span></text:p>
      <text:p text:style-name="P478"><text:span text:style-name="T479">8.1</text:span><text:span text:style-name="T480">. gauti iš valstybės ir savivaldybių institucijų ir įstaigų, kitų asmenų informaciją, kurios reikia valdybos veiklos tikslams įgyvendinti ir funkcijoms atlikti;</text:span></text:p>
      <text:p text:style-name="P481"><text:span text:style-name="T482">8.2</text:span><text:span text:style-name="T483">. taikyti administracinio poveikio priemones ir kitas sankcijas už priešgaisrinę ir civilinę saugą reglamentuojančių teisės aktų reikalavimų pažeidimus ir teisėtų pareigūnų nurodymų nevykdymą;</text:span></text:p>
      <text:p text:style-name="P484">8.3. pagal kompetenciją sudaryti sandorius su Lietuvos Respublikos ir užsienio valstybių fiziniais ir juridiniais asmenimis;</text:p>
      <text:p text:style-name="P485">8.4. pagal kompetenciją bendradarbiauti su<text:s/><text:span text:style-name="T486">valstybės ir savivaldybių institucijomis ir įstaigomis ir atitinkamomis kitų valstybių tarnybomis.</text:span></text:p>
      <text:p text:style-name="P487"><text:span text:style-name="T488">9</text:span><text:span text:style-name="T489">. Valdyba turi ir kitų teisių, kurias jai suteikia įstatymai ir kiti teisės aktai.</text:span></text:p>
      <text:p text:style-name="P490"/>
      <text:p text:style-name="P491"><text:span text:style-name="T492">IV</text:span><text:span text:style-name="T493"><text:s/>SKYRIUS</text:span></text:p>
      <text:p text:style-name="P494"><text:span text:style-name="T495">VALDYBos VEIKLOS ORGANIZAVIMAS</text:span></text:p>
      <text:p text:style-name="P496"/>
      <text:p text:style-name="P497"><text:span text:style-name="T498">10</text:span><text:span text:style-name="T499">. Valdybos veikla organizuojama vadovaujantis departamento direktoriaus patvirtintais veiklos planavimo dokumentais.<text:s/></text:span></text:p>
      <text:p text:style-name="P500"><text:span text:style-name="T501">11</text:span><text:span text:style-name="T502">.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503"><text:span text:style-name="T504">12</text:span><text:span text:style-name="T505">.<text:s/></text:span><text:span text:style-name="T506">Valdybai vadovauja viršininkas, kurį skiria į pareigas ir atleidžia iš pareigų departamento direktorius. <text:s/></text:span></text:p>
      <text:p text:style-name="P507"><text:span text:style-name="T508">13</text:span><text:span text:style-name="T509">. Valdybos viršininkas yra tiesiogiai pavaldus ir atskaitingas departamento direktoriui.</text:span></text:p>
      <text:p text:style-name="P510"><text:span text:style-name="T511">14</text:span><text:span text:style-name="T512">. Valdybos viršininkas atlieka šias funkcijas:</text:span></text:p>
      <text:p text:style-name="P513"><text:span text:style-name="T514">14.1</text:span><text:span text:style-name="T515">. organizuoja ir kontroliuoja valdybai nustatytų veiklos tikslų siekimą ir atliekamų funkcijų vykdymą, užtikrina valdybos struktūrinių padalinių nenutrūkstamą valdymą ir veiklos kontrolę;</text:span></text:p>
      <text:p text:style-name="P516"><text:span text:style-name="T517">14.2</text:span><text:span text:style-name="T518">. atsako už valdybai nustatytų veiklos tikslų siekimą ir funkcijų įgyvendinimą, veiklos rezultatus ir kontrolę;</text:span></text:p>
      <text:p text:style-name="P519"><text:span text:style-name="T520">14.3</text:span><text:span text:style-name="T521">.<text:s/></text:span><text:span text:style-name="T522">planuoja valdybos veiklą, vadovaudamasis departamento direktoriaus patvirtintu metiniu veiklos planu, paskirsto užduotis ir pavedimus pavaldiems darbuotojams;</text:span></text:p>
      <text:p text:style-name="P523"><text:span text:style-name="T524">14.4</text:span><text:span text:style-name="T525">.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526">14.5.<text:s/><text:span text:style-name="T527">rengia valdybos metinio veiklos plano projektą ir teikia jį tvirtinti departamento direktoriui;<text:s/></text:span></text:p>
      <text:p text:style-name="P528"><text:span text:style-name="T529">14.6</text:span><text:span text:style-name="T530">. pagal kompetenciją teikia departamentui pasiūlymus departamento metinio veiklos plano projektui;</text:span></text:p>
      <text:p text:style-name="P531"><text:span text:style-name="T532">14.7</text:span><text:span text:style-name="T533">. pagal kompetenciją, ketvirčiui pasibaigus, teikia departamentui informaciją<text:s/></text:span><text:span text:style-name="T534">apie metiniame veiklos plane numatytų priemonių, veiksmų, kurie įtraukti į departamento metinį veiklos planą, vykdymą;</text:span></text:p>
      <text:p text:style-name="P535"><text:span text:style-name="T536">14.8</text:span><text:span text:style-name="T537">. rengia valdybai skirtų asignavimų sąmatų projektus ir teikia juos departamentui tvirtinti;</text:span></text:p>
      <text:p text:style-name="P538"><text:span text:style-name="T539">14.9</text:span><text:span text:style-name="T540">. rengia ir tvirtina įgyvendinamos programos priemonės (priemonių) išlaidų planą;</text:span></text:p>
      <text:p text:style-name="P541">14.10. racionaliai ir taupiai naudoja departamento valdybai skirtas biudžeto lėšas pagal nustatytą paskirtį valdybos veikloms vykdyti ir tikslams įgyvendinti;</text:p>
      <text:p text:style-name="P542">14.11. pagal kompetenciją priima sprendimus dėl turto naudojimo valdyboje;<text:span text:style-name="T543"><text:s/></text:span></text:p>
      <text:p text:style-name="P544"><text:span text:style-name="T545">14.12</text:span><text:span text:style-name="T546">. pagal kompetenciją atstovauja valdybai arba departamentui;</text:span></text:p>
      <text:p text:style-name="P547"><text:span text:style-name="T548">14.13</text:span><text:span text:style-name="T549">.<text:s/></text:span><text:span text:style-name="T550">valdybos vardu pasirašo dokumentus;</text:span></text:p>
      <text:p text:style-name="P551"><text:span text:style-name="T552">14.14</text:span><text:span text:style-name="T553"><text:s/>departamento direktoriui įgaliojus vykdo įgaliojime nustatytas direktoriaus kompetencijos funkcijas;</text:span></text:p>
      <text:p text:style-name="P554"><text:span text:style-name="T555">14.15</text:span><text:span text:style-name="T556">. atlieka kitas įstatymų ir kitų teisės aktų jam pavestas funkcijas.</text:span></text:p>
      <text:p text:style-name="P557"><text:span text:style-name="T558">15</text:span><text:span text:style-name="T559">. Valdybos viršininkas turi pavaduotoją, kurį skiria į pareigas ir atleidžia iš pareigų, departamento direktorius.</text:span></text:p>
      <text:p text:style-name="P560"><text:span text:style-name="T561">16</text:span><text:span text:style-name="T562">. Laikinai nesant valdybos viršininko, jo pareigas eina valdybos viršininko pavaduotojas.</text:span></text:p>
      <text:p text:style-name="P563">17. Valdybai operatyviai pavaldžios visos valdybos veiklos teritorijoje dislokuotos priešgaisrinės gelbėjimo pajėgos, neatsižvelgiant į jų pavaldumą.</text:p>
      <text:p text:style-name="P564">18.<text:span text:style-name="T565"><text:s/>Valdybos priešgaisrinė gelbėjimo tarnyba yra valdybos teritorinis struktūrinis padalinys, atliekantis funkcijas<text:s/></text:span>Lietuvos Respublikos teritorijos administracinių vienetų, savivaldybių centruose<text:span text:style-name="T566">.</text:span></text:p>
      <text:p text:style-name="P567"><text:span text:style-name="T568">19</text:span><text:span text:style-name="T569">.<text:s/></text:span><text:span text:style-name="T570">Valdyba gali turėti nuotolinių darbo vietų valdybai pavaldžiose priešgaisrinėse gelbėjimo tarnybose. Valdyboje gali būti kitų departamento struktūrinių padalinių nuotolinių darbo vietų.<text:s/></text:span></text:p>
      <text:p text:style-name="P571"/>
      <text:p text:style-name="P572"><text:span text:style-name="T573">V</text:span><text:span text:style-name="T574"><text:s/>SKYRIUS</text:span></text:p>
      <text:p text:style-name="P575"><text:span text:style-name="T576">VALDYBOS FINANSAVIMAS IR VEIKLOS KONTROLĖ</text:span></text:p>
      <text:p text:style-name="P577"/>
      <text:p text:style-name="P578">20. Valdybos veikla finansuojama iš departamentui skirtų valstybės biudžeto asignavimų.<text:s/></text:p>
      <text:p text:style-name="P579">21. Valdybai finansuoti gali būti naudojamos ir kitos departamento skirtos lėšos.</text:p>
      <text:p text:style-name="P580">22. Valdybos veiklą įstatymų nustatyta tvarka pagal kompetenciją kontroliuoja departamento direktorius, kitos įgaliotos valstybės institucijos ir įstaigos.</text:p>
      <text:p text:style-name="P581">23. Valdybos vidaus auditą atlieka departamento struktūrinis padalinys – Centralizuoto vidaus audito skyrius.</text:p>
      <text:p text:style-name="P582"/>
      <text:p text:style-name="P583">___________________</text:p>
      <text:p text:style-name="P584">PATVIRTINTA</text:p>
      <text:p text:style-name="P591">Priešgaisrinės apsaugos ir gelbėjimo<text:s/></text:p>
      <text:p text:style-name="P592">departamento prie Vidaus reikalų<text:s/></text:p>
      <text:p text:style-name="P593">ministerijos direktoriaus<text:s/></text:p>
      <text:p text:style-name="P594">2018 m. lapkričio 29 d.</text:p>
      <text:p text:style-name="P595">įsakymu Nr. 1-436</text:p>
      <text:p text:style-name="P596"/>
      <text:p text:style-name="P597"/>
      <text:p text:style-name="P598"><text:span text:style-name="T599">PRIEŠGAISRINĖS APSAUGOS IR GELBĖJIMO DEPARTAMENTO PRIE VIDAUS REIKALŲ MINISTERIJOS</text:span><text:span text:style-name="T600"><text:s text:c="2"/>PANEVĖŽIO PRIEŠGAISRINĖS GELBĖJIMO VALDYBOS NUOSTATAI</text:span></text:p>
      <text:p text:style-name="P601"/>
      <text:p text:style-name="P602"><text:span text:style-name="T603">I</text:span><text:span text:style-name="T604"><text:s/>SKYRIus</text:span></text:p>
      <text:p text:style-name="P605"><text:span text:style-name="T606">BENDROSIOS NUOSTATOS</text:span></text:p>
      <text:p text:style-name="P607"/>
      <text:p text:style-name="P608"><text:span text:style-name="T609">1</text:span><text:span text:style-name="T610">. Priešgaisrinės apsaugos ir gelbėjimo departamento prie Vidaus reikalų ministerijos (toliau – departamentas) Panevėžio priešgaisrinė gelbėjimo valdyba (toliau – valdyba) yra departamento teritorinis struktūrinis padalinys, organizuojantis ir įgyvendinantis valdybos funkcijas Panevėžio miesto ir rajono savivaldybės, Biržų rajono, Kupiškio rajono, Pasvalio rajono, Rokiškio rajono, Utenos rajono, Anykščių rajono, Ignalinos rajono, Zarasų rajono, Molėtų rajono savivaldybių, Visagino savivaldybės teritorijose (toliau – valdybos veiklos teritorija).</text:span></text:p>
      <text:p text:style-name="P611"><text:span text:style-name="T612">2</text:span><text:span text:style-name="T613">. Valdybos adresas: Ramygalos g. 14, 36231 Panevėžys, Lietuvos Respublika.</text:span></text:p>
      <text:p text:style-name="P614"><text:span text:style-name="T615">3</text:span><text:span text:style-name="T616">. Valdyba gali turėti savo<text:s/></text:span>vėliavą arba štandartą<text:span text:style-name="T617">, antspaudą ir blanką su savo pavadinimu.</text:span></text:p>
      <text:p text:style-name="P618"><text:span text:style-name="T619">4</text:span><text:span text:style-name="T620">. Valdybos nuostatai keičiami departamento direktoriaus įsakymu.</text:span></text:p>
      <text:p text:style-name="P621"/>
      <text:p text:style-name="P622"><text:span text:style-name="T623">II</text:span><text:span text:style-name="T624"><text:s/>SKYRIUS</text:span></text:p>
      <text:p text:style-name="P625"><text:span text:style-name="T626">VALDYBos VEIKLOS TIKSLAI IR FUNKCIJOS</text:span></text:p>
      <text:p text:style-name="P627"/>
      <text:p text:style-name="P628"><text:span text:style-name="T629">5</text:span><text:span text:style-name="T630">. Valdybos veiklos tikslai yra:</text:span></text:p>
      <text:p text:style-name="P631">5.1. <text:s/>pagal kompetenciją valdybos veiklos teritorijoje organizuoti valstybinės priešgaisrinės priežiūros veiklą;</text:p>
      <text:p text:style-name="P632">5.2. pagal kompetenciją valdybos veiklos teritorijoje organizuoti, kontroliuoti ir vykdyti gaisrų gesinimo ir kitus gelbėjimo darbus;</text:p>
      <text:p text:style-name="P633">5.3. pagal kompetenciją valdybos veiklos teritorijoje įgyvendinti civilinės saugos sistemos uždavinius, vykdyti ekstremaliųjų situacijų prevenciją.</text:p>
      <text:p text:style-name="P634"><text:span text:style-name="T635">6</text:span><text:span text:style-name="T636">. Valdyba:</text:span></text:p>
      <text:p text:style-name="P637">6.1. siekdama 5.1 papunktyje nurodyto veiklos tikslo, atlieka šias funkcijas:</text:p>
      <text:p text:style-name="P638">6.1.1. atlieka Lietuvos Respublikos priešgaisrinės saugos įstatyme nustatytas funkcijas;</text:p>
      <text:p text:style-name="P639">6.1.2. užtikrina teisinių,<text:span text:style-name="T640"><text:s/></text:span>techninių ir organizacinių priemonių, užkertančių kelią gaisrams kilti bei plisti ir mažinančių jų galimus padarinius, įgyvendinimą;</text:p>
      <text:p text:style-name="P641">6.1.3.<text:s/><text:span text:style-name="T642">vykdo eksploatuojamų statinių, kitų objektų valstybinę priešgaisrinę priežiūrą;</text:span></text:p>
      <text:p text:style-name="P643">6.1.4. koordinuoja, vykdo ir dalyvauja pavojingųjų objektų patikrinimuose;<text:s/></text:p>
      <text:p text:style-name="P644">6.1.5.<text:s/><text:span text:style-name="T645">dalyvauja statybos užbaigimo procedūrose;</text:span></text:p>
      <text:p text:style-name="P646">6.1.6.<text:s/><text:span text:style-name="T647">imasi priemonių priešgaisrinės saugos pažeidimų priežastims ir sąlygoms šalinti, kontroliuoja, kaip šios priemonės vykdomos, duoda<text:s/></text:span><text:span text:style-name="T648">privalomus vykdyti nurodymus valstybės ir savivaldybių institucijoms ir įstaigoms, kitoms įstaigoms ir ūkio subjektams pašalinti priešgaisrinę saugą reglamentuojančių teisės aktų pažeidimus</text:span><text:span text:style-name="T649">;</text:span></text:p>
      <text:p text:style-name="P650">6.1.7. atlieka ikiteisminį tyrimą;</text:p>
      <text:p text:style-name="P651">6.1.8. dalyvauja teritorijų planavimo procedūrose;</text:p>
      <text:p text:style-name="P652"><text:span text:style-name="T653">6.2</text:span><text:span text:style-name="T654">.<text:s/></text:span>siekdama 5.2 papunktyje nurodyto veiklos tikslo, atlieka šias funkcijas:</text:p>
      <text:p text:style-name="P655">6.2.1. atlieka Lietuvos Respublikos priešgaisrinės saugos įstatyme nustatytas funkcijas;</text:p>
      <text:p text:style-name="P656">6.2.2. planuoja ir organizuoja valdybos ir jos struktūrinių padalinių pasirengimą gesinti gaisrus ir atlikti kitus gelbėjimo darbus;</text:p>
      <text:p text:style-name="P657">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658">6.2.4. gesina gaisrus ir atlieka kitus gelbėjimo darbus (taip pat ir aukštyje, ant vandens ir po vandeniu), susijusius su žmonių ir turto gelbėjimu, gaisrų padarinių mažinimu; <text:s/></text:p>
      <text:p text:style-name="P659">6.2.5. atlieka cheminių ir radioaktyviųjų medžiagų lokalizavimą;</text:p>
      <text:p text:style-name="P660">6.2.6. užtikrina, kad laiku būtų reaguojama į pranešimus apie pagalbos poreikį;</text:p>
      <text:p text:style-name="P661">6.2.7. atlieka struktūrinių padalinių veiklos patikrinimus, rengia pratybas;</text:p>
      <text:p text:style-name="P662">6.2.8.<text:s/><text:span text:style-name="T663">pagal kompetenciją skatina, organizuoja, koordinuoja savanorių ugniagesių veiklą,<text:s/></text:span><text:span text:style-name="T664">v</text:span><text:span text:style-name="T665">ykdo savanoriškos veiklos organizatoriaus funkcijas;</text:span></text:p>
      <text:p text:style-name="P666">6.3. <text:s/>siekdama 5.3 papunktyje nurodyto veiklos tikslo, atlieka šias funkcijas:</text:p>
      <text:p text:style-name="P667">6.3.1. atlieka Lietuvos Respublikos civilinės saugos įstatyme nustatytas funkcijas;</text:p>
      <text:p text:style-name="P668">6.3.2. organizuoja ekstremaliųjų situacijų židinių lokalizavimo, įvykių, ekstremaliųjų įvykių ir ekstremaliųjų situacijų likvidavimo ir jų padarinių šalinimo darbus;</text:p>
      <text:p text:style-name="P669">6.3.3.<text:s/><text:span text:style-name="T670">teikia metodinę ir praktinę pagalbą savivaldybių ekstremaliųjų situacijų operacijų centrams, dalyvauja jų veikloje ir išvyksta į ekstremaliųjų įvykių, ekstremaliųjų situacijų vietas;<text:s/></text:span></text:p>
      <text:p text:style-name="P671">6.3.4.<text:s/><text:span text:style-name="T672">tikrina civilinės saugos būklę savivaldybių institucijose ir įstaigose, kitose įstaigose ir ūkio subjektuose,<text:s/></text:span>duoda jiems privalomus vykdyti nurodymus<text:s/><text:span text:style-name="T673">ir teikia metodinę pagalbą;<text:s/></text:span></text:p>
      <text:p text:style-name="P674">6.3.5.<text:s/><text:span text:style-name="T675">vertina savivaldybių institucijų ir įstaigų veiklą civilinės saugos srityje, vertina jos atitiktį keliamiems civilinės saugos sistemos tikslams, siūlo veiklos tobulinimo, trūkumų šalinimo priemones;<text:s/></text:span></text:p>
      <text:p text:style-name="P676">6.3.6.<text:s/><text:span text:style-name="T677">derina savivaldybių ekstremaliųjų situacijų valdymo planus;<text:s/></text:span></text:p>
      <text:p text:style-name="P678">6.3.7. organizuoja civilinės saugos mokymą bei švietimą ir koordinuoja civilinės saugos pratybų rengimą;</text:p>
      <text:p text:style-name="P679">6.3.8.<text:s/><text:span text:style-name="T680">analizuoja savivaldybių institucijų ir įstaigų pasirengimą reaguoti į ekstremaliąsias situacijas ir teikia departamento direktoriui pasiūlymus dėl jo gerinimo;</text:span></text:p>
      <text:p text:style-name="P681"><text:span text:style-name="T682">6.3.9</text:span><text:span text:style-name="T683">.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684"><text:span text:style-name="T685">6.3.10</text:span><text:span text:style-name="T686">. kaupia, analizuoja, saugo ir skleidžia ugniagesybos istorijai svarbią informaciją;</text:span></text:p>
      <text:p text:style-name="P687"><text:span text:style-name="T688">6.3.11</text:span><text:span text:style-name="T689">. vykdo valstybės rezervo civilinės saugos priemonių atsargų atsakingojo saugotojo funkcijas.</text:span></text:p>
      <text:p text:style-name="P690"><text:span text:style-name="T691">6.4</text:span><text:span text:style-name="T692">. Valdyba taip pat atlieka šias funkcijas:</text:span></text:p>
      <text:p text:style-name="P693">6.4.1. įgyvendina teisės aktų nustatytus darbuotojų saugos ir sveikatos reikalavimus;</text:p>
      <text:p text:style-name="P694">6.4.2. teikia departamentui pasiūlymus dėl priešgaisrinę ir civilinę saugą reglamentuojančių teisės aktų projektų;<text:s/></text:p>
      <text:p text:style-name="P695">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696">6.4.4. bendradarbiauja su kitomis institucijomis, koordinuoja civilinės saugos sistemos ir priešgaisrinių gelbėjimo pajėgų tarpusavio sąveiką;</text:p>
      <text:p text:style-name="P697"><text:span text:style-name="T698">6.4.5</text:span><text:span text:style-name="T699">.<text:s/></text:span><text:span text:style-name="T700">pagal kompetenciją<text:s/></text:span><text:span text:style-name="T701">vykdo mokymus pagal neformaliojo suaugusiųjų švietimo programas;</text:span></text:p>
      <text:p text:style-name="P702"><text:span text:style-name="T703">6.4.6</text:span><text:span text:style-name="T704">. kaupia, analizuoja, saugo ir skleidžia ugniagesybos istorijai svarbią informaciją;</text:span></text:p>
      <text:p text:style-name="P705"><text:span text:style-name="T706">6.4.7</text:span><text:span text:style-name="T707">. plėtoja ugniagesių sportinę veiklą, rengia ugniagesybos sporto varžybas ir kitus kultūros ir sporto renginius, vaikų ir jaunimo poilsio stovyklas, sąskrydžius, kitus renginius, propaguojančius civilinę ir priešgaisrinę saugą;<text:s/></text:span></text:p>
      <text:p text:style-name="P708"><text:span text:style-name="T709">6.4.8</text:span><text:span text:style-name="T710">.<text:s/></text:span>organizuoja renginius ir gyventojų švietimą priešgaisrinės ir civilinės saugos klausimais.</text:p>
      <text:p text:style-name="P711"><text:span text:style-name="T712">7</text:span><text:span text:style-name="T713">. Valdyba atlieka ir kitas įstatymų ir kitų teisės aktų nustatytas funkcijas.<text:s/></text:span></text:p>
      <text:p text:style-name="P714"/>
      <text:p text:style-name="P715"><text:span text:style-name="T716">III</text:span><text:span text:style-name="T717"><text:s/>SKYRIUS</text:span></text:p>
      <text:p text:style-name="P718"><text:span text:style-name="T719">VALDYBOS TEISĖS</text:span></text:p>
      <text:p text:style-name="P720"/>
      <text:p text:style-name="P721"><text:span text:style-name="T722">8</text:span><text:span text:style-name="T723">. Valdyba, siekdama jai nustatytų veiklos tikslų ir atlikdama funkcijas, turi teisę:</text:span></text:p>
      <text:p text:style-name="P724"><text:span text:style-name="T725">8.1</text:span><text:span text:style-name="T726">. gauti iš valstybės ir savivaldybių institucijų ir įstaigų, kitų asmenų informaciją, kurios reikia valdybos veiklos tikslams įgyvendinti ir funkcijoms atlikti;</text:span></text:p>
      <text:p text:style-name="P727"><text:span text:style-name="T728">8.2</text:span><text:span text:style-name="T729">. taikyti administracinio poveikio priemones ir kitas sankcijas už priešgaisrinę ir civilinę saugą reglamentuojančių teisės aktų reikalavimų pažeidimus ir teisėtų pareigūnų nurodymų nevykdymą;</text:span></text:p>
      <text:p text:style-name="P730">8.3. pagal kompetenciją sudaryti sandorius su Lietuvos Respublikos ir užsienio valstybių fiziniais ir juridiniais asmenimis;</text:p>
      <text:p text:style-name="P731">8.4. pagal kompetenciją bendradarbiauti su<text:s/><text:span text:style-name="T732">valstybės ir savivaldybių institucijomis ir įstaigomis ir atitinkamomis kitų valstybių tarnybomis.</text:span></text:p>
      <text:p text:style-name="P733"><text:span text:style-name="T734">9</text:span><text:span text:style-name="T735">. Valdyba turi ir kitų teisių, kurias jai suteikia įstatymai ir kiti teisės aktai.</text:span></text:p>
      <text:p text:style-name="P736"/>
      <text:p text:style-name="P737"><text:span text:style-name="T738">IV</text:span><text:span text:style-name="T739"><text:s/>SKYRIUS</text:span></text:p>
      <text:p text:style-name="P740"><text:span text:style-name="T741">VALDYBos VEIKLOS ORGANIZAVIMAS</text:span></text:p>
      <text:p text:style-name="P742"/>
      <text:p text:style-name="P743"><text:span text:style-name="T744">10</text:span><text:span text:style-name="T745">. Valdybos veikla organizuojama vadovaujantis departamento direktoriaus patvirtintais veiklos planavimo dokumentais.<text:s/></text:span></text:p>
      <text:p text:style-name="P746"><text:span text:style-name="T747">11</text:span><text:span text:style-name="T748">.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749"><text:span text:style-name="T750">12</text:span><text:span text:style-name="T751">.<text:s/></text:span><text:span text:style-name="T752">Valdybai vadovauja viršininkas, kurį skiria į pareigas ir atleidžia iš pareigų departamento direktorius. <text:s/></text:span></text:p>
      <text:p text:style-name="P753"><text:span text:style-name="T754">13</text:span><text:span text:style-name="T755">. Valdybos viršininkas yra tiesiogiai pavaldus ir atskaitingas departamento direktoriui.</text:span></text:p>
      <text:p text:style-name="P756"><text:span text:style-name="T757">14</text:span><text:span text:style-name="T758">. Valdybos viršininkas atlieka šias funkcijas:</text:span></text:p>
      <text:p text:style-name="P759"><text:span text:style-name="T760">14.1</text:span><text:span text:style-name="T761">. organizuoja ir kontroliuoja valdybai nustatytų veiklos tikslų siekimą ir atliekamų funkcijų vykdymą, užtikrina valdybos struktūrinių padalinių nenutrūkstamą valdymą ir veiklos kontrolę;</text:span></text:p>
      <text:p text:style-name="P762"><text:span text:style-name="T763">14.2</text:span><text:span text:style-name="T764">. atsako už valdybai nustatytų veiklos tikslų siekimą ir funkcijų įgyvendinimą, veiklos rezultatus ir kontrolę;</text:span></text:p>
      <text:p text:style-name="P765"><text:span text:style-name="T766">14.3</text:span><text:span text:style-name="T767">.<text:s/></text:span><text:span text:style-name="T768">planuoja valdybos veiklą, vadovaudamasis departamento direktoriaus patvirtintu metiniu veiklos planu, paskirsto užduotis ir pavedimus pavaldiems darbuotojams;</text:span></text:p>
      <text:p text:style-name="P769"><text:span text:style-name="T770">14.4</text:span><text:span text:style-name="T771">.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772">14.5.<text:s/><text:span text:style-name="T773">rengia valdybos metinio veiklos plano projektą ir teikia jį tvirtinti departamento direktoriui;<text:s/></text:span></text:p>
      <text:p text:style-name="P774"><text:span text:style-name="T775">14.6</text:span><text:span text:style-name="T776">. pagal kompetenciją teikia departamentui pasiūlymus departamento metinio veiklos plano projektui;</text:span></text:p>
      <text:p text:style-name="P777"><text:span text:style-name="T778">14.7</text:span><text:span text:style-name="T779">. pagal kompetenciją, ketvirčiui pasibaigus, teikia departamentui informaciją<text:s/></text:span><text:span text:style-name="T780">apie metiniame veiklos plane numatytų priemonių, veiksmų, kurie įtraukti į departamento metinį veiklos planą, vykdymą;</text:span></text:p>
      <text:p text:style-name="P781"><text:span text:style-name="T782">14.8</text:span><text:span text:style-name="T783">. rengia valdybai skirtų asignavimų sąmatų projektus ir teikia juos departamentui tvirtinti;</text:span></text:p>
      <text:p text:style-name="P784"><text:span text:style-name="T785">14.9</text:span><text:span text:style-name="T786">. rengia ir tvirtina įgyvendinamos programos priemonės (priemonių) išlaidų planą;</text:span></text:p>
      <text:p text:style-name="P787">14.10. racionaliai ir taupiai naudoja departamento valdybai skirtas biudžeto lėšas pagal nustatytą paskirtį valdybos veikloms vykdyti ir tikslams įgyvendinti;</text:p>
      <text:p text:style-name="P788">14.11. pagal kompetenciją priima sprendimus dėl turto naudojimo valdyboje;<text:span text:style-name="T789"><text:s/></text:span></text:p>
      <text:p text:style-name="P790"><text:span text:style-name="T791">14.12</text:span><text:span text:style-name="T792">. pagal kompetenciją atstovauja valdybai arba departamentui;</text:span></text:p>
      <text:p text:style-name="P793"><text:span text:style-name="T794">14.13</text:span><text:span text:style-name="T795">.<text:s/></text:span><text:span text:style-name="T796">valdybos vardu pasirašo dokumentus;</text:span></text:p>
      <text:p text:style-name="P797"><text:span text:style-name="T798">14.14</text:span><text:span text:style-name="T799"><text:s/>departamento direktoriui įgaliojus vykdo įgaliojime nustatytas direktoriaus kompetencijos funkcijas;</text:span></text:p>
      <text:p text:style-name="P800"><text:span text:style-name="T801">14.15</text:span><text:span text:style-name="T802">. atlieka kitas įstatymų ir kitų teisės aktų jam pavestas funkcijas.</text:span></text:p>
      <text:p text:style-name="P803"><text:span text:style-name="T804">15</text:span><text:span text:style-name="T805">. Valdybos viršininkas turi pavaduotoją, kurį skiria į pareigas ir atleidžia iš pareigų, departamento direktorius.</text:span></text:p>
      <text:p text:style-name="P806"><text:span text:style-name="T807">16</text:span><text:span text:style-name="T808">. Laikinai nesant valdybos viršininko, jo pareigas eina valdybos viršininko pavaduotojas.</text:span></text:p>
      <text:p text:style-name="P809">17. Valdybai operatyviai pavaldžios visos valdybos veiklos teritorijoje dislokuotos priešgaisrinės gelbėjimo pajėgos, neatsižvelgiant į jų pavaldumą.</text:p>
      <text:p text:style-name="P810">18.<text:span text:style-name="T811"><text:s/>Valdybos priešgaisrinė gelbėjimo tarnyba yra valdybos teritorinis struktūrinis padalinys, atliekantis funkcijas<text:s/></text:span>Lietuvos Respublikos teritorijos administracinių vienetų, savivaldybių centruose<text:span text:style-name="T812">.</text:span></text:p>
      <text:p text:style-name="P813"><text:span text:style-name="T814">19</text:span><text:span text:style-name="T815">.<text:s/></text:span><text:span text:style-name="T816">Valdyba gali turėti nuotolinių darbo vietų valdybai pavaldžiose priešgaisrinėse gelbėjimo tarnybose. Valdyboje gali būti kitų departamento struktūrinių padalinių nuotolinių darbo vietų.<text:s/></text:span></text:p>
      <text:p text:style-name="P817"/>
      <text:p text:style-name="P818"><text:span text:style-name="T819">V</text:span><text:span text:style-name="T820"><text:s/>SKYRIUS</text:span></text:p>
      <text:p text:style-name="P821"><text:span text:style-name="T822">VALDYBOS FINANSAVIMAS IR VEIKLOS KONTROLĖ</text:span></text:p>
      <text:p text:style-name="P823"/>
      <text:p text:style-name="P824">20. Valdybos veikla finansuojama iš departamentui skirtų valstybės biudžeto asignavimų.<text:s/></text:p>
      <text:p text:style-name="P825">21. Valdybai finansuoti gali būti naudojamos ir kitos departamento skirtos lėšos.</text:p>
      <text:p text:style-name="P826">22. Valdybos veiklą įstatymų nustatyta tvarka pagal kompetenciją kontroliuoja departamento direktorius, kitos įgaliotos valstybės institucijos ir įstaigos.</text:p>
      <text:p text:style-name="P827">23. Valdybos vidaus auditą atlieka departamento struktūrinis padalinys – Centralizuoto vidaus audito skyrius.</text:p>
      <text:p text:style-name="P828"/>
      <text:p text:style-name="P829">___________________</text:p>
      <text:p text:style-name="P830">PATVIRTINTA</text:p>
      <text:p text:style-name="P837">Priešgaisrinės apsaugos ir gelbėjimo<text:s/></text:p>
      <text:p text:style-name="P838">departamento prie Vidaus reikalų<text:s/></text:p>
      <text:p text:style-name="P839">ministerijos direktoriaus<text:s/></text:p>
      <text:p text:style-name="P840">2018 m. lapkričio 29 d.</text:p>
      <text:p text:style-name="P841">įsakymu Nr. 1-436</text:p>
      <text:p text:style-name="P842"/>
      <text:p text:style-name="P843"/>
      <text:p text:style-name="P844"><text:span text:style-name="T845">PRIEŠGAISRINĖS APSAUGOS IR GELBĖJIMO DEPARTAMENTO PRIE VIDAUS REIKALŲ MINISTERIJOS</text:span><text:span text:style-name="T846"><text:s/>ŠIAULIŲ PRIEŠGAISRINĖS GELBĖJIMO VALDYBOS NUOSTATAI</text:span></text:p>
      <text:p text:style-name="P847"/>
      <text:p text:style-name="P848"><text:span text:style-name="T849">I</text:span><text:span text:style-name="T850"><text:s/>SKYRIus</text:span></text:p>
      <text:p text:style-name="P851"><text:span text:style-name="T852">BENDROSIOS NUOSTATOS</text:span></text:p>
      <text:p text:style-name="P853"/>
      <text:p text:style-name="P854"><text:span text:style-name="T855">1</text:span><text:span text:style-name="T856">. Priešgaisrinės apsaugos ir gelbėjimo departamento prie Vidaus reikalų ministerijos (toliau – departamentas) Šiaulių priešgaisrinė gelbėjimo valdyba (toliau – valdyba) yra departamento teritorinis struktūrinis padalinys, organizuojantis ir įgyvendinantis valdybos funkcijas Šiaulių miesto ir rajono savivaldybės, Akmenės rajono, Joniškio rajono, Kelmės rajono, Pakruojo rajono, Radviliškio rajono, Telšių rajono, Mažeikių rajono savivaldybių teritorijose (toliau – valdybos veiklos teritorija).</text:span></text:p>
      <text:p text:style-name="P857"><text:span text:style-name="T858">2</text:span><text:span text:style-name="T859">. Valdybos adresas: J. Basanavičiaus g. 89, 76160 Šiauliai, Lietuvos Respublika.</text:span></text:p>
      <text:p text:style-name="P860"><text:span text:style-name="T861">3</text:span><text:span text:style-name="T862">. Valdyba gali turėti savo<text:s/></text:span>vėliavą arba štandartą<text:span text:style-name="T863">, antspaudą ir blanką su savo pavadinimu.</text:span></text:p>
      <text:p text:style-name="P864"><text:span text:style-name="T865">4</text:span><text:span text:style-name="T866">. Valdybos nuostatai keičiami departamento direktoriaus įsakymu.</text:span></text:p>
      <text:p text:style-name="P867"/>
      <text:p text:style-name="P868"><text:span text:style-name="T869">II</text:span><text:span text:style-name="T870"><text:s/>SKYRIUS</text:span></text:p>
      <text:p text:style-name="P871"><text:span text:style-name="T872">VALDYBos VEIKLOS TIKSLAI IR FUNKCIJOS</text:span></text:p>
      <text:p text:style-name="P873"/>
      <text:p text:style-name="P874"><text:span text:style-name="T875">5</text:span><text:span text:style-name="T876">. Valdybos veiklos tikslai yra:</text:span></text:p>
      <text:p text:style-name="P877">5.1. pagal kompetenciją valdybos veiklos teritorijoje organizuoti valstybinės priešgaisrinės priežiūros veiklą;</text:p>
      <text:p text:style-name="P878">5.2. pagal kompetenciją valdybos veiklos teritorijoje organizuoti, kontroliuoti ir vykdyti gaisrų gesinimo ir kitus gelbėjimo darbus;</text:p>
      <text:p text:style-name="P879">5.3. pagal kompetenciją valdybos veiklos teritorijoje įgyvendinti civilinės saugos sistemos uždavinius, vykdyti ekstremaliųjų situacijų prevenciją.</text:p>
      <text:p text:style-name="P880"><text:span text:style-name="T881">6</text:span><text:span text:style-name="T882">. Valdyba:</text:span></text:p>
      <text:p text:style-name="P883">6.1. siekdama 5.1 papunktyje nurodyto veiklos tikslo, atlieka šias funkcijas:</text:p>
      <text:p text:style-name="P884">6.1.1. atlieka Lietuvos Respublikos priešgaisrinės saugos įstatyme nustatytas funkcijas;</text:p>
      <text:p text:style-name="P885">6.1.2. užtikrina teisinių,<text:span text:style-name="T886"><text:s/></text:span>techninių ir organizacinių priemonių, užkertančių kelią gaisrams kilti bei plisti ir mažinančių jų galimus padarinius, įgyvendinimą;</text:p>
      <text:p text:style-name="P887">6.1.3.<text:s/><text:span text:style-name="T888">vykdo eksploatuojamų statinių, kitų objektų valstybinę priešgaisrinę priežiūrą;</text:span></text:p>
      <text:p text:style-name="P889">6.1.4. koordinuoja, vykdo ir dalyvauja pavojingųjų objektų patikrinimuose;<text:s/></text:p>
      <text:p text:style-name="P890">6.1.5.<text:s/><text:span text:style-name="T891">dalyvauja statybos užbaigimo procedūrose;</text:span></text:p>
      <text:p text:style-name="P892">6.1.6.<text:s/><text:span text:style-name="T893">imasi priemonių priešgaisrinės saugos pažeidimų priežastims ir sąlygoms šalinti, kontroliuoja, kaip šios priemonės vykdomos, duoda<text:s/></text:span><text:span text:style-name="T894">privalomus vykdyti nurodymus valstybės ir savivaldybių institucijoms ir įstaigoms, kitoms įstaigoms ir ūkio subjektams pašalinti priešgaisrinę saugą reglamentuojančių teisės aktų pažeidimus</text:span><text:span text:style-name="T895">;</text:span></text:p>
      <text:p text:style-name="P896">6.1.7. atlieka ikiteisminį tyrimą;</text:p>
      <text:p text:style-name="P897">6.1.8. dalyvauja teritorijų planavimo procedūrose;</text:p>
      <text:p text:style-name="P898"><text:span text:style-name="T899">6.2</text:span><text:span text:style-name="T900">. siekdama 5.2 papunktyje nurodyto veiklos tikslo, atlieka šias funkcijas:</text:span></text:p>
      <text:p text:style-name="P901"><text:span text:style-name="T902">6.2.1</text:span><text:span text:style-name="T903">.<text:s/></text:span>atlieka Lietuvos Respublikos priešgaisrinės saugos įstatyme nustatytas funkcijas;</text:p>
      <text:p text:style-name="P904">6.2.2. planuoja ir organizuoja valdybos ir jos struktūrinių padalinių pasirengimą gesinti gaisrus ir atlikti kitus gelbėjimo darbus;</text:p>
      <text:p text:style-name="P90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906">6.2.4. gesina gaisrus ir atlieka kitus gelbėjimo darbus (taip pat ir aukštyje, ant vandens ir po vandeniu), susijusius su žmonių ir turto gelbėjimu, gaisrų padarinių mažinimu; <text:s/></text:p>
      <text:p text:style-name="P907">6.2.5. atlieka cheminių ir radioaktyviųjų medžiagų lokalizavimą;</text:p>
      <text:p text:style-name="P908">6.2.6. užtikrina, kad laiku būtų reaguojama į pranešimus apie pagalbos poreikį;</text:p>
      <text:p text:style-name="P909">6.2.7. atlieka struktūrinių padalinių veiklos patikrinimus, rengia pratybas;</text:p>
      <text:p text:style-name="P910">6.2.8.<text:s/><text:span text:style-name="T911">pagal kompetenciją skatina, organizuoja, koordinuoja savanorių ugniagesių veiklą,<text:s/></text:span><text:span text:style-name="T912">v</text:span><text:span text:style-name="T913">ykdo savanoriškos veiklos organizatoriaus funkcijas;</text:span></text:p>
      <text:p text:style-name="P914">6.3.<text:s/><text:span text:style-name="T915">siekdama 5.3 papunktyje nurodyto veiklos tikslo, atlieka šias funkcijas:</text:span></text:p>
      <text:p text:style-name="P916">6.3.1. atlieka Lietuvos Respublikos civilinės saugos įstatyme nustatytas funkcijas;</text:p>
      <text:p text:style-name="P917">6.3.2. organizuoja ekstremaliųjų situacijų židinių lokalizavimo, įvykių, <text:s/>ekstremaliųjų įvykių ir ekstremaliųjų situacijų likvidavimo ir jų padarinių šalinimo darbus;</text:p>
      <text:p text:style-name="P918">6.3.3.<text:s/><text:span text:style-name="T919">teikia metodinę ir praktinę pagalbą savivaldybių ekstremaliųjų situacijų operacijų centrams, dalyvauja jų veikloje ir išvyksta į ekstremaliųjų įvykių, ekstremaliųjų situacijų vietas;<text:s/></text:span></text:p>
      <text:p text:style-name="P920">6.3.4.<text:s/><text:span text:style-name="T921">tikrina civilinės saugos būklę savivaldybių institucijose ir įstaigose, kitose įstaigose ir ūkio subjektuose,<text:s/></text:span>duoda jiems privalomus vykdyti nurodymus<text:s/><text:span text:style-name="T922">ir teikia metodinę pagalbą;<text:s/></text:span></text:p>
      <text:p text:style-name="P923">6.3.5.<text:s/><text:span text:style-name="T924">vertina savivaldybių institucijų ir įstaigų veiklą civilinės saugos srityje, vertina jos atitiktį keliamiems civilinės saugos sistemos tikslams, siūlo veiklos tobulinimo, trūkumų šalinimo priemones;<text:s/></text:span></text:p>
      <text:p text:style-name="P925">6.3.6.<text:s/><text:span text:style-name="T926">derina savivaldybių ekstremaliųjų situacijų valdymo planus;<text:s/></text:span></text:p>
      <text:p text:style-name="P927">6.3.7. organizuoja civilinės saugos mokymą bei švietimą ir koordinuoja civilinės saugos pratybų rengimą;</text:p>
      <text:p text:style-name="P928">6.3.8.<text:s/><text:span text:style-name="T929">analizuoja savivaldybių institucijų ir įstaigų pasirengimą reaguoti į ekstremaliąsias situacijas ir teikia departamento direktoriui pasiūlymus dėl jo gerinimo;</text:span></text:p>
      <text:p text:style-name="P930"><text:span text:style-name="T931">6.3.9</text:span><text:span text:style-name="T932">.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933"><text:span text:style-name="T934">6.3.10</text:span><text:span text:style-name="T935">. įgyvendina Vidaus reikalų ministerijai paskirtas valstybines mobilizacines užduotis;</text:span></text:p>
      <text:p text:style-name="P936"><text:span text:style-name="T937">6.3.11</text:span><text:span text:style-name="T938">. vykdo valstybės rezervo civilinės saugos priemonių atsargų atsakingojo saugotojo funkcijas.</text:span></text:p>
      <text:p text:style-name="P939"><text:span text:style-name="T940">6.4</text:span><text:span text:style-name="T941">. Valdyba taip pat atlieka šias funkcijas:</text:span></text:p>
      <text:p text:style-name="P942">6.4.1. įgyvendina teisės aktų nustatytus darbuotojų saugos ir sveikatos reikalavimus;</text:p>
      <text:p text:style-name="P943">6.4.2. teikia departamentui pasiūlymus dėl priešgaisrinę ir civilinę saugą reglamentuojančių teisės aktų projektų;<text:s/></text:p>
      <text:p text:style-name="P944">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945">6.4.4. bendradarbiauja su kitomis institucijomis, koordinuoja civilinės saugos sistemos ir priešgaisrinių gelbėjimo pajėgų tarpusavio sąveiką;</text:p>
      <text:p text:style-name="P946"><text:span text:style-name="T947">6.4.5</text:span><text:span text:style-name="T948">.<text:s/></text:span><text:span text:style-name="T949">pagal kompetenciją<text:s/></text:span><text:span text:style-name="T950">vykdo mokymus pagal neformaliojo suaugusiųjų švietimo programas;</text:span></text:p>
      <text:p text:style-name="P951"><text:span text:style-name="T952">6.4.6</text:span><text:span text:style-name="T953">. kaupia, analizuoja, saugo ir skleidžia ugniagesybos istorijai svarbią informaciją;</text:span></text:p>
      <text:p text:style-name="P954"><text:span text:style-name="T955">6.4.7</text:span><text:span text:style-name="T956">. plėtoja ugniagesių sportinę veiklą, rengia ugniagesybos sporto varžybas ir kitus kultūros ir sporto renginius, vaikų ir jaunimo poilsio stovyklas, sąskrydžius, kitus renginius, propaguojančius civilinę ir priešgaisrinę saugą;</text:span></text:p>
      <text:p text:style-name="P957"><text:span text:style-name="T958">6.4.8</text:span><text:span text:style-name="T959">.<text:s/></text:span>organizuoja renginius ir gyventojų švietimą priešgaisrinės ir civilinės saugos klausimais.</text:p>
      <text:p text:style-name="P960"><text:span text:style-name="T961">7</text:span><text:span text:style-name="T962">. Valdyba atlieka ir kitas įstatymų ir kitų teisės aktų nustatytas funkcijas.<text:s/></text:span></text:p>
      <text:p text:style-name="P963"/>
      <text:p text:style-name="P964"><text:span text:style-name="T965">III</text:span><text:span text:style-name="T966"><text:s/>SKYRIUS</text:span></text:p>
      <text:p text:style-name="P967"><text:span text:style-name="T968">VALDYBOS TEISĖS</text:span></text:p>
      <text:p text:style-name="P969"/>
      <text:p text:style-name="P970"><text:span text:style-name="T971">8</text:span><text:span text:style-name="T972">. Valdyba, siekdama jai nustatytų veiklos tikslų ir atlikdama funkcijas, turi teisę:</text:span></text:p>
      <text:p text:style-name="P973"><text:span text:style-name="T974">8.1</text:span><text:span text:style-name="T975">. gauti iš valstybės ir savivaldybių institucijų ir įstaigų, kitų asmenų informaciją, kurios reikia valdybos veiklos tikslams įgyvendinti ir funkcijoms atlikti;</text:span></text:p>
      <text:p text:style-name="P976"><text:span text:style-name="T977">8.2</text:span><text:span text:style-name="T978">. taikyti administracinio poveikio priemones ir kitas sankcijas už priešgaisrinę ir civilinę saugą reglamentuojančių teisės aktų reikalavimų pažeidimus ir teisėtų pareigūnų nurodymų nevykdymą;</text:span></text:p>
      <text:p text:style-name="P979">8.3. pagal kompetenciją sudaryti sandorius su Lietuvos Respublikos ir užsienio valstybių fiziniais ir juridiniais asmenimis;</text:p>
      <text:p text:style-name="P980">8.4. pagal kompetenciją bendradarbiauti su<text:s/><text:span text:style-name="T981">valstybės ir savivaldybių institucijomis ir įstaigomis ir atitinkamomis kitų valstybių tarnybomis.</text:span></text:p>
      <text:p text:style-name="P982"><text:span text:style-name="T983">9</text:span><text:span text:style-name="T984">. Valdyba turi ir kitų teisių, kurias jai suteikia įstatymai ir kiti teisės aktai.</text:span></text:p>
      <text:p text:style-name="P985"/>
      <text:p text:style-name="P986"><text:span text:style-name="T987">IV</text:span><text:span text:style-name="T988"><text:s/>SKYRIUS</text:span></text:p>
      <text:p text:style-name="P989"><text:span text:style-name="T990">VALDYBos VEIKLOS ORGANIZAVIMAS</text:span></text:p>
      <text:p text:style-name="P991"/>
      <text:p text:style-name="P992"><text:span text:style-name="T993">10</text:span><text:span text:style-name="T994">. Valdybos veikla organizuojama vadovaujantis departamento direktoriaus patvirtintais veiklos planavimo dokumentais.<text:s/></text:span></text:p>
      <text:p text:style-name="P995"><text:span text:style-name="T996">11</text:span><text:span text:style-name="T997">.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998"><text:span text:style-name="T999">12</text:span><text:span text:style-name="T1000">.<text:s/></text:span><text:span text:style-name="T1001">Valdybai vadovauja viršininkas, kurį skiria į pareigas ir atleidžia iš pareigų departamento direktorius. <text:s/></text:span></text:p>
      <text:p text:style-name="P1002"><text:span text:style-name="T1003">13</text:span><text:span text:style-name="T1004">. Valdybos viršininkas yra tiesiogiai pavaldus ir atskaitingas departamento direktoriui.</text:span></text:p>
      <text:p text:style-name="P1005"><text:span text:style-name="T1006">14</text:span><text:span text:style-name="T1007">. Valdybos viršininkas atlieka šias funkcijas:</text:span></text:p>
      <text:p text:style-name="P1008"><text:span text:style-name="T1009">14.1</text:span><text:span text:style-name="T1010">. organizuoja ir kontroliuoja valdybai nustatytų veiklos tikslų siekimą ir atliekamų funkcijų vykdymą, užtikrina valdybos struktūrinių padalinių nenutrūkstamą valdymą ir veiklos kontrolę;</text:span></text:p>
      <text:p text:style-name="P1011"><text:span text:style-name="T1012">14.2</text:span><text:span text:style-name="T1013">. atsako už valdybai nustatytų veiklos tikslų siekimą ir funkcijų įgyvendinimą, veiklos rezultatus ir kontrolę;</text:span></text:p>
      <text:p text:style-name="P1014"><text:span text:style-name="T1015">14.3</text:span><text:span text:style-name="T1016">.<text:s/></text:span><text:span text:style-name="T1017">planuoja valdybos veiklą, vadovaudamasis departamento direktoriaus patvirtintu metiniu veiklos planu, paskirsto užduotis ir pavedimus pavaldiems darbuotojams;</text:span></text:p>
      <text:p text:style-name="P1018"><text:span text:style-name="T1019">14.4</text:span><text:span text:style-name="T1020">.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1021">14.5.<text:s/><text:span text:style-name="T1022">rengia valdybos metinio veiklos plano projektą ir teikia jį tvirtinti departamento direktoriui;<text:s/></text:span></text:p>
      <text:p text:style-name="P1023"><text:span text:style-name="T1024">14.6</text:span><text:span text:style-name="T1025">. pagal kompetenciją teikia departamentui pasiūlymus departamento metinio veiklos plano projektui;</text:span></text:p>
      <text:p text:style-name="P1026"><text:span text:style-name="T1027">14.7</text:span><text:span text:style-name="T1028">. pagal kompetenciją, ketvirčiui pasibaigus, teikia departamentui informaciją<text:s/></text:span><text:span text:style-name="T1029">apie metiniame veiklos plane numatytų priemonių, veiksmų, kurie įtraukti į departamento metinį veiklos planą, vykdymą;</text:span></text:p>
      <text:p text:style-name="P1030"><text:span text:style-name="T1031">14.8</text:span><text:span text:style-name="T1032">. rengia valdybai skirtų asignavimų sąmatų projektus ir teikia juos departamentui tvirtinti;</text:span></text:p>
      <text:p text:style-name="P1033"><text:span text:style-name="T1034">14.9</text:span><text:span text:style-name="T1035">. rengia ir tvirtina įgyvendinamos programos priemonės (priemonių) išlaidų planą;</text:span></text:p>
      <text:p text:style-name="P1036">14.10. racionaliai ir taupiai naudoja departamento valdybai skirtas biudžeto lėšas pagal nustatytą paskirtį valdybos veikloms vykdyti ir tikslams įgyvendinti;</text:p>
      <text:p text:style-name="P1037">14.11. pagal kompetenciją priima sprendimus dėl turto naudojimo valdyboje;<text:span text:style-name="T1038"><text:s/></text:span></text:p>
      <text:p text:style-name="P1039"><text:span text:style-name="T1040">14.12</text:span><text:span text:style-name="T1041">. pagal kompetenciją atstovauja valdybai arba departamentui;</text:span></text:p>
      <text:p text:style-name="P1042"><text:span text:style-name="T1043">14.13</text:span><text:span text:style-name="T1044">.<text:s/></text:span><text:span text:style-name="T1045">valdybos vardu pasirašo dokumentus;</text:span></text:p>
      <text:p text:style-name="P1046"><text:span text:style-name="T1047">14.14</text:span><text:span text:style-name="T1048"><text:s/>departamento direktoriui įgaliojus vykdo įgaliojime nustatytas direktoriaus kompetencijos funkcijas;</text:span></text:p>
      <text:p text:style-name="P1049"><text:span text:style-name="T1050">14.15</text:span><text:span text:style-name="T1051">. atlieka kitas įstatymų ir kitų teisės aktų jam pavestas funkcijas.</text:span></text:p>
      <text:p text:style-name="P1052"><text:span text:style-name="T1053">15</text:span><text:span text:style-name="T1054">. Valdybos viršininkas turi pavaduotoją, kurį skiria į pareigas ir atleidžia iš pareigų, departamento direktorius.</text:span></text:p>
      <text:p text:style-name="P1055"><text:span text:style-name="T1056">16</text:span><text:span text:style-name="T1057">. Laikinai nesant valdybos viršininko, jo pareigas eina valdybos viršininko pavaduotojas.</text:span></text:p>
      <text:p text:style-name="P1058">17. Valdybai operatyviai pavaldžios visos valdybos veiklos teritorijoje dislokuotos priešgaisrinės gelbėjimo pajėgos, neatsižvelgiant į jų pavaldumą.</text:p>
      <text:p text:style-name="P1059">18.<text:span text:style-name="T1060"><text:s/>Valdybos priešgaisrinė gelbėjimo tarnyba yra valdybos teritorinis struktūrinis padalinys, atliekantis funkcijas<text:s/></text:span>Lietuvos Respublikos teritorijos administracinių vienetų, savivaldybių centruose<text:span text:style-name="T1061">.</text:span></text:p>
      <text:p text:style-name="P1062"><text:span text:style-name="T1063">19</text:span><text:span text:style-name="T1064">.<text:s/></text:span><text:span text:style-name="T1065">Valdyba gali turėti nuotolinių darbo vietų valdybai pavaldžiose priešgaisrinėse gelbėjimo tarnybose. Valdyboje gali būti kitų departamento struktūrinių padalinių nuotolinių darbo vietų.<text:s/></text:span></text:p>
      <text:p text:style-name="P1066"/>
      <text:p text:style-name="P1067"><text:span text:style-name="T1068">V</text:span><text:span text:style-name="T1069"><text:s/>SKYRIUS</text:span></text:p>
      <text:p text:style-name="P1070"><text:span text:style-name="T1071">VALDYBOS FINANSAVIMAS IR VEIKLOS KONTROLĖ</text:span></text:p>
      <text:p text:style-name="P1072"/>
      <text:p text:style-name="P1073">20. Valdybos veikla finansuojama iš departamentui skirtų valstybės biudžeto asignavimų.<text:s/></text:p>
      <text:p text:style-name="P1074">21. Valdybai finansuoti gali būti naudojamos ir kitos departamento skirtos lėšos.</text:p>
      <text:p text:style-name="P1075">22. Valdybos veiklą įstatymų nustatyta tvarka pagal kompetenciją kontroliuoja departamento direktorius, kitos įgaliotos valstybės institucijos ir įstaigos.</text:p>
      <text:p text:style-name="P1076">23. Valdybos vidaus auditą atlieka departamento struktūrinis padalinys – Centralizuoto vidaus audito skyrius.</text:p>
      <text:p text:style-name="P1077"/>
      <text:p text:style-name="P1078">___________________</text:p>
      <text:p text:style-name="P1079">PATVIRTINTA</text:p>
      <text:p text:style-name="P1086">Priešgaisrinės apsaugos ir gelbėjimo<text:s/></text:p>
      <text:p text:style-name="P1087">departamento prie Vidaus reikalų<text:s/></text:p>
      <text:p text:style-name="P1088">ministerijos direktoriaus<text:s/></text:p>
      <text:p text:style-name="P1089">2018 m. lapkričio 29 d.</text:p>
      <text:p text:style-name="P1090">įsakymu Nr. 1-436</text:p>
      <text:p text:style-name="P1091"/>
      <text:p text:style-name="P1092"/>
      <text:p text:style-name="P1093"><text:span text:style-name="T1094">PRIEŠGAISRINĖS APSAUGOS IR GELBĖJIMO DEPARTAMENTO PRIE VIDAUS REIKALŲ MINISTERIJOS</text:span><text:span text:style-name="T1095"><text:s/>Vilniaus PRIEŠGAISRINĖS GELBĖJIMO VALDYBOS NUOSTATAI</text:span></text:p>
      <text:p text:style-name="P1096"/>
      <text:p text:style-name="P1097"><text:span text:style-name="T1098">I</text:span><text:span text:style-name="T1099"><text:s/>SKYRIus</text:span></text:p>
      <text:p text:style-name="P1100"><text:span text:style-name="T1101">BENDROSIOS NUOSTATOS</text:span></text:p>
      <text:p text:style-name="P1102"/>
      <text:p text:style-name="P1103"><text:span text:style-name="T1104">1</text:span><text:span text:style-name="T1105">. Priešgaisrinės apsaugos ir gelbėjimo departamento prie Vidaus reikalų ministerijos (toliau –departamentas) Vilniaus priešgaisrinė gelbėjimo valdyba (toliau – valdyba) yra departamento teritorinis struktūrinis padalinys, organizuojantis ir įgyvendinantis valdybos funkcijas Vilniaus miesto ir rajono, Alytaus miesto ir rajono savivaldybių, Lazdijų rajono, Varėnos rajono, Šalčininkų rajono, Širvintų rajono, Švenčionių rajono, Ukmergės rajono savivaldybių, Druskininkų ir Trakų savivaldybių teritorijose (toliau – valdybos veiklos teritorija).</text:span></text:p>
      <text:p text:style-name="P1106"><text:span text:style-name="T1107">2</text:span><text:span text:style-name="T1108">. Valdybos adresas: Švitrigailos g. 18, 03223 Vilnius, Lietuvos Respublika.</text:span></text:p>
      <text:p text:style-name="P1109"><text:span text:style-name="T1110">3</text:span><text:span text:style-name="T1111">. Valdyba gali turėti savo<text:s/></text:span>vėliavą arba štandartą<text:span text:style-name="T1112">, antspaudą ir blanką su savo pavadinimu.</text:span></text:p>
      <text:p text:style-name="P1113"><text:span text:style-name="T1114">4</text:span><text:span text:style-name="T1115">. Valdybos nuostatai keičiami departamento direktoriaus įsakymu.</text:span></text:p>
      <text:p text:style-name="P1116"/>
      <text:p text:style-name="P1117"><text:span text:style-name="T1118">II</text:span><text:span text:style-name="T1119"><text:s/>SKYRIUS</text:span></text:p>
      <text:p text:style-name="P1120"><text:span text:style-name="T1121">VALDYBos VEIKLOS TIKSLAI IR FUNKCIJOS</text:span></text:p>
      <text:p text:style-name="P1122"/>
      <text:p text:style-name="P1123"><text:span text:style-name="T1124">5</text:span><text:span text:style-name="T1125">. Valdybos veiklos tikslai yra:</text:span></text:p>
      <text:p text:style-name="P1126">5.1. pagal kompetenciją valdybos veiklos teritorijoje organizuoti valstybinės priešgaisrinės priežiūros veiklą;<text:s/></text:p>
      <text:p text:style-name="P1127">5.2. pagal kompetenciją valdybos veiklos teritorijoje organizuoti, kontroliuoti ir vykdyti gaisrų gesinimo ir kitus gelbėjimo darbus;</text:p>
      <text:p text:style-name="P1128">5.3. pagal kompetenciją valdybos veiklos teritorijoje įgyvendinti civilinės saugos sistemos uždavinius, vykdyti ekstremaliųjų situacijų prevenciją.</text:p>
      <text:p text:style-name="P1129"><text:span text:style-name="T1130">6</text:span><text:span text:style-name="T1131">. Valdyba:</text:span></text:p>
      <text:p text:style-name="P1132"><text:span text:style-name="T1133">6.1</text:span><text:span text:style-name="T1134">. siekdama 5.1 papunktyje nurodyto veiklos tikslo, atlieka šias funkcijas:</text:span></text:p>
      <text:p text:style-name="P1135">6.1.1. atlieka Lietuvos Respublikos priešgaisrinės saugos įstatyme nustatytas funkcijas;</text:p>
      <text:p text:style-name="P1136">6.1.2. užtikrina teisinių,<text:span text:style-name="T1137"><text:s/></text:span>techninių ir organizacinių priemonių, užkertančių kelią gaisrams kilti bei plisti ir mažinančių jų galimus padarinius, įgyvendinimą;</text:p>
      <text:p text:style-name="P1138">6.1.3.<text:s/><text:span text:style-name="T1139">vykdo eksploatuojamų statinių, kitų objektų valstybinę priešgaisrinę priežiūrą;</text:span></text:p>
      <text:p text:style-name="P1140">6.1.4. koordinuoja, vykdo ir dalyvauja pavojingųjų objektų patikrinimuose;<text:s/></text:p>
      <text:p text:style-name="P1141">6.1.5.<text:s/><text:span text:style-name="T1142">dalyvauja statybos užbaigimo procedūrose;</text:span></text:p>
      <text:p text:style-name="P1143">6.1.6.<text:s/><text:span text:style-name="T1144">imasi priemonių priešgaisrinės saugos pažeidimų priežastims ir sąlygoms šalinti, kontroliuoja, kaip šios priemonės vykdomos, duoda<text:s/></text:span><text:span text:style-name="T1145">privalomus vykdyti nurodymus valstybės ir savivaldybių institucijoms ir įstaigoms, kitoms įstaigoms ir ūkio subjektams pašalinti priešgaisrinę saugą reglamentuojančių teisės aktų pažeidimus</text:span><text:span text:style-name="T1146">;</text:span></text:p>
      <text:p text:style-name="P1147">6.1.7. atlieka ikiteisminį tyrimą;</text:p>
      <text:p text:style-name="P1148">6.1.8. dalyvauja teritorijų planavimo procedūrose;</text:p>
      <text:p text:style-name="P1149"><text:span text:style-name="T1150">6.2</text:span><text:span text:style-name="T1151">.</text:span><text:s/>siekdama 5.2 papunktyje nurodyto veiklos tikslo, atlieka šias funkcijas<text:span text:style-name="T1152">:</text:span></text:p>
      <text:p text:style-name="P1153"><text:span text:style-name="T1154">6.2.1</text:span><text:span text:style-name="T1155">. atlieka Lietuvos Respublikos priešgaisrinės saugos įstatyme nustatytas funkcijas;<text:s/></text:span></text:p>
      <text:p text:style-name="P1156">6.2.2. planuoja ir organizuoja valdybos ir jos struktūrinių padalinių pasirengimą gesinti gaisrus ir atlikti kitus gelbėjimo darbus;</text:p>
      <text:p text:style-name="P1157">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158">6.2.4. gesina gaisrus ir atlieka kitus gelbėjimo darbus (taip pat aukštyje, ant vandens ir po vandeniu), susijusius su žmonių ir turto gelbėjimu, gaisrų padarinių mažinimu; <text:s/></text:p>
      <text:p text:style-name="P1159">6.2.5. atlieka cheminių ir radioaktyviųjų medžiagų lokalizavimą;</text:p>
      <text:p text:style-name="P1160">6.2.6. užtikrina, kad laiku būtų reaguojama į pranešimus apie pagalbos poreikį;</text:p>
      <text:p text:style-name="P1161">6.2.7. atlieka struktūrinių padalinių veiklos patikrinimus, rengia pratybas;</text:p>
      <text:p text:style-name="P1162">6.2.8.<text:s/><text:span text:style-name="T1163">pagal kompetenciją skatina, organizuoja, koordinuoja savanorių ugniagesių veiklą,<text:s/></text:span><text:span text:style-name="T1164">v</text:span><text:span text:style-name="T1165">ykdo savanoriškos veiklos organizatoriaus funkcijas;</text:span></text:p>
      <text:p text:style-name="P1166">6.3. <text:s/>siekdama 5.3 papunktyje nurodyto veiklos tikslo, atlieka šias funkcijas:</text:p>
      <text:p text:style-name="P1167">6.3.1. atlieka Lietuvos Respublikos civilinės saugos įstatyme nustatytas funkcijas;</text:p>
      <text:p text:style-name="P1168">6.3.2. organizuoja ekstremaliųjų situacijų židinių lokalizavimo, įvykių, ekstremaliųjų įvykių ir ekstremaliųjų situacijų likvidavimo ir jų padarinių šalinimo darbus;</text:p>
      <text:p text:style-name="P1169"><text:span text:style-name="T1170">6.3.3</text:span><text:span text:style-name="T1171">. teikia metodinę ir praktinę pagalbą savivaldybių ekstremaliųjų situacijų operacijų centrams, dalyvauja jų veikloje ir išvyksta į ekstremaliųjų įvykių, ekstremaliųjų situacijų vietas;<text:s/></text:span></text:p>
      <text:p text:style-name="P1172">6.3.4.<text:s/><text:span text:style-name="T1173">tikrina civilinės saugos būklę savivaldybių institucijose ir įstaigose, kitose įstaigose ir ūkio subjektuose,<text:s/></text:span>duoda jiems privalomus vykdyti nurodymus<text:s/><text:span text:style-name="T1174">ir teikia metodinę pagalbą;<text:s/></text:span></text:p>
      <text:p text:style-name="P1175">6.3.5.<text:s/><text:span text:style-name="T1176">vertina savivaldybių institucijų ir įstaigų veiklą civilinės saugos srityje, vertina jos atitiktį keliamiems civilinės saugos sistemos tikslams, siūlo veiklos tobulinimo, trūkumų šalinimo priemones;<text:s/></text:span></text:p>
      <text:p text:style-name="P1177">6.3.6.<text:s/><text:span text:style-name="T1178">derina savivaldybių ekstremaliųjų situacijų valdymo planus;<text:s/></text:span></text:p>
      <text:p text:style-name="P1179">6.3.7. organizuoja civilinės saugos mokymą bei švietimą ir koordinuoja civilinės saugos pratybų rengimą;</text:p>
      <text:p text:style-name="P1180">6.3.8.<text:s/><text:span text:style-name="T1181">analizuoja savivaldybių institucijų ir įstaigų pasirengimą reaguoti į ekstremaliąsias situacijas ir teikia departamento direktoriui pasiūlymus dėl jo gerinimo;<text:s/></text:span></text:p>
      <text:p text:style-name="P1182"><text:span text:style-name="T1183">6.3.9</text:span><text:span text:style-name="T1184">.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1185"><text:span text:style-name="T1186">6.3.10</text:span><text:span text:style-name="T1187">. įgyvendina Vidaus reikalų ministerijai paskirtas valstybines mobilizacines užduotis;</text:span></text:p>
      <text:p text:style-name="P1188"><text:span text:style-name="T1189">6.3.11</text:span><text:span text:style-name="T1190">. vykdo valstybės rezervo civilinės saugos priemonių atsargų atsakingojo saugotojo funkcijas.</text:span></text:p>
      <text:p text:style-name="P1191"><text:span text:style-name="T1192">6.4</text:span><text:span text:style-name="T1193">. Valdyba taip pat atlieka šias funkcijas:</text:span></text:p>
      <text:p text:style-name="P1194">6.4.1. įgyvendina teisės aktų nustatytus darbuotojų saugos ir sveikatos reikalavimus;</text:p>
      <text:p text:style-name="P1195">6.4.2. teikia departamentui pasiūlymus dėl priešgaisrinę ir civilinę saugą reglamentuojančių teisės aktų projektų;<text:s/></text:p>
      <text:p text:style-name="P1196">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197">6.4.4. bendradarbiauja su kitomis institucijomis, koordinuoja civilinės saugos sistemos ir priešgaisrinių gelbėjimo pajėgų tarpusavio sąveiką.</text:p>
      <text:p text:style-name="P1198"><text:span text:style-name="T1199">6.4.5</text:span><text:span text:style-name="T1200">.<text:s/></text:span><text:span text:style-name="T1201">pagal kompetenciją<text:s/></text:span><text:span text:style-name="T1202">vykdo mokymus pagal neformaliojo suaugusiųjų švietimo programas;</text:span></text:p>
      <text:p text:style-name="P1203"><text:span text:style-name="T1204">6.4.6</text:span><text:span text:style-name="T1205">. kaupia, analizuoja, saugo ir skleidžia ugniagesybos istorijai svarbią informaciją;</text:span></text:p>
      <text:p text:style-name="P1206"><text:span text:style-name="T1207">6.4.7</text:span><text:span text:style-name="T1208">. plėtoja ugniagesių sportinę veiklą, rengia ugniagesybos sporto varžybas ir kitus kultūros ir sporto renginius, vaikų ir jaunimo poilsio stovyklas, sąskrydžius, kitus renginius, propaguojančius civilinę ir priešgaisrinę saugą;</text:span></text:p>
      <text:p text:style-name="P1209"><text:span text:style-name="T1210">6.4.8</text:span><text:span text:style-name="T1211">.<text:s/></text:span>organizuoja renginius ir gyventojų švietimą priešgaisrinės ir civilinės saugos klausimais.</text:p>
      <text:p text:style-name="P1212"><text:span text:style-name="T1213">7</text:span><text:span text:style-name="T1214">. Valdyba atlieka ir kitas įstatymų ir kitų teisės aktų nustatytas funkcijas.<text:s/></text:span></text:p>
      <text:p text:style-name="P1215"/>
      <text:p text:style-name="P1216"><text:span text:style-name="T1217">III</text:span><text:span text:style-name="T1218"><text:s/>SKYRIUS</text:span></text:p>
      <text:p text:style-name="P1219"><text:span text:style-name="T1220">VALDYBOS TEISĖS</text:span></text:p>
      <text:p text:style-name="P1221"/>
      <text:p text:style-name="P1222"><text:span text:style-name="T1223">8</text:span><text:span text:style-name="T1224">. Valdyba, siekdama jai nustatytų veiklos tikslų ir atlikdama funkcijas, turi teisę:</text:span></text:p>
      <text:p text:style-name="P1225"><text:span text:style-name="T1226">8.1</text:span><text:span text:style-name="T1227">. gauti iš valstybės ir savivaldybių institucijų ir įstaigų, kitų asmenų informaciją, kurios reikia valdybos veiklos tikslams įgyvendinti ir funkcijoms atlikti;</text:span></text:p>
      <text:p text:style-name="P1228"><text:span text:style-name="T1229">8.2</text:span><text:span text:style-name="T1230">. taikyti administracinio poveikio priemones ir kitas sankcijas už priešgaisrinę ir civilinę saugą reglamentuojančių teisės aktų reikalavimų pažeidimus ir teisėtų pareigūnų nurodymų nevykdymą;</text:span></text:p>
      <text:p text:style-name="P1231">8.3. pagal kompetenciją sudaryti sandorius su Lietuvos Respublikos ir užsienio valstybių fiziniais ir juridiniais asmenimis;</text:p>
      <text:p text:style-name="P1232">8.4. pagal kompetenciją bendradarbiauti su<text:s/><text:span text:style-name="T1233">valstybės ir savivaldybių institucijomis ir įstaigomis ir atitinkamomis kitų valstybių tarnybomis.</text:span></text:p>
      <text:p text:style-name="P1234"><text:span text:style-name="T1235">9</text:span><text:span text:style-name="T1236">. Valdyba turi ir kitų teisių, kurias jai suteikia įstatymai ir kiti teisės aktai.</text:span></text:p>
      <text:p text:style-name="P1237"/>
      <text:p text:style-name="P1238"><text:span text:style-name="T1239">IV</text:span><text:span text:style-name="T1240"><text:s/>SKYRIUS</text:span></text:p>
      <text:p text:style-name="P1241"><text:span text:style-name="T1242">VALDYBos VEIKLOS ORGANIZAVIMAS</text:span></text:p>
      <text:p text:style-name="P1243"/>
      <text:p text:style-name="P1244"><text:span text:style-name="T1245">10</text:span><text:span text:style-name="T1246">. Valdybos veikla organizuojama vadovaujantis departamento direktoriaus patvirtintais veiklos planavimo dokumentais.<text:s/></text:span></text:p>
      <text:p text:style-name="P1247"><text:span text:style-name="T1248">11</text:span><text:span text:style-name="T1249">.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1250"><text:span text:style-name="T1251">12</text:span><text:span text:style-name="T1252">.<text:s/></text:span><text:span text:style-name="T1253">Valdybai vadovauja viršininkas, kurį skiria į pareigas ir atleidžia iš pareigų departamento direktorius. <text:s/></text:span></text:p>
      <text:p text:style-name="P1254"><text:span text:style-name="T1255">13</text:span><text:span text:style-name="T1256">. Valdybos viršininkas yra tiesiogiai pavaldus ir atskaitingas departamento direktoriui.</text:span></text:p>
      <text:p text:style-name="P1257"><text:span text:style-name="T1258">14</text:span><text:span text:style-name="T1259">. Valdybos viršininkas atlieka šias funkcijas:</text:span></text:p>
      <text:p text:style-name="P1260"><text:span text:style-name="T1261">14.1</text:span><text:span text:style-name="T1262">. organizuoja ir kontroliuoja valdybai nustatytų veiklos tikslų siekimą ir atliekamų funkcijų vykdymą, užtikrina valdybos struktūrinių padalinių nenutrūkstamą valdymą ir veiklos kontrolę;</text:span></text:p>
      <text:p text:style-name="P1263"><text:span text:style-name="T1264">14.2</text:span><text:span text:style-name="T1265">. atsako už valdybai nustatytų veiklos tikslų siekimą ir funkcijų įgyvendinimą, veiklos rezultatus ir kontrolę;</text:span></text:p>
      <text:p text:style-name="P1266"><text:span text:style-name="T1267">14.3</text:span><text:span text:style-name="T1268">.<text:s/></text:span><text:span text:style-name="T1269">planuoja valdybos veiklą, vadovaudamasis departamento direktoriaus patvirtintu metiniu veiklos planu, paskirsto užduotis ir pavedimus pavaldiems darbuotojams;</text:span></text:p>
      <text:p text:style-name="P1270"><text:span text:style-name="T1271">14.4</text:span><text:span text:style-name="T1272">.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1273">14.5.<text:s/><text:span text:style-name="T1274">rengia valdybos metinio veiklos plano projektą ir teikia jį tvirtinti departamento direktoriui;<text:s/></text:span></text:p>
      <text:p text:style-name="P1275"><text:span text:style-name="T1276">14.6</text:span><text:span text:style-name="T1277">. pagal kompetenciją teikia departamentui pasiūlymus departamento metinio veiklos plano projektui;</text:span></text:p>
      <text:p text:style-name="P1278"><text:span text:style-name="T1279">14.7</text:span><text:span text:style-name="T1280">. pagal kompetenciją, ketvirčiui pasibaigus, teikia departamentui informaciją<text:s/></text:span><text:span text:style-name="T1281">apie metiniame veiklos plane numatytų priemonių, veiksmų, kurie įtraukti į departamento metinį veiklos planą, vykdymą;</text:span></text:p>
      <text:p text:style-name="P1282"><text:span text:style-name="T1283">14.8</text:span><text:span text:style-name="T1284">. rengia valdybai skirtų asignavimų sąmatų projektus ir teikia juos departamentui tvirtinti;</text:span></text:p>
      <text:p text:style-name="P1285"><text:span text:style-name="T1286">14.9</text:span><text:span text:style-name="T1287">. rengia ir tvirtina įgyvendinamos programos priemonės (priemonių) išlaidų planą;</text:span></text:p>
      <text:p text:style-name="P1288">14.10. racionaliai ir taupiai naudoja departamento valdybai skirtas biudžeto lėšas pagal nustatytą paskirtį valdybos veikloms vykdyti ir tikslams įgyvendinti;</text:p>
      <text:p text:style-name="P1289">14.11. pagal kompetenciją priima sprendimus dėl turto naudojimo valdyboje;<text:span text:style-name="T1290"><text:s/></text:span></text:p>
      <text:p text:style-name="P1291"><text:span text:style-name="T1292">14.12</text:span><text:span text:style-name="T1293">. pagal kompetenciją atstovauja valdybai arba departamentui;</text:span></text:p>
      <text:p text:style-name="P1294"><text:span text:style-name="T1295">14.13</text:span><text:span text:style-name="T1296">.<text:s/></text:span><text:span text:style-name="T1297">valdybos vardu pasirašo dokumentus;</text:span></text:p>
      <text:p text:style-name="P1298"><text:span text:style-name="T1299">14.14</text:span><text:span text:style-name="T1300">. departamento direktoriui įgaliojus vykdo įgaliojime nustatytas direktoriaus kompetencijos funkcijas;</text:span></text:p>
      <text:p text:style-name="P1301"><text:span text:style-name="T1302">14.15</text:span><text:span text:style-name="T1303">. atlieka kitas įstatymų ir kitų teisės aktų jam pavestas funkcijas.</text:span></text:p>
      <text:p text:style-name="P1304"><text:span text:style-name="T1305">15</text:span><text:span text:style-name="T1306">. Valdybos viršininkas turi pavaduotoją, kurį skiria į pareigas ir atleidžia iš pareigų, departamento direktorius.</text:span></text:p>
      <text:p text:style-name="P1307"><text:span text:style-name="T1308">16</text:span><text:span text:style-name="T1309">. Laikinai nesant valdybos viršininko, jo pareigas eina valdybos viršininko pavaduotojas.</text:span></text:p>
      <text:p text:style-name="P1310">17. Valdybai operatyviai pavaldžios visos valdybos veiklos teritorijoje dislokuotos priešgaisrinės gelbėjimo pajėgos, neatsižvelgiant į jų pavaldumą.</text:p>
      <text:p text:style-name="P1311">18.<text:span text:style-name="T1312"><text:s/>Valdybos priešgaisrinė gelbėjimo tarnyba yra valdybos teritorinis struktūrinis padalinys, atliekantis funkcijas<text:s/></text:span>Lietuvos Respublikos teritorijos administracinių vienetų, savivaldybių centruose<text:span text:style-name="T1313">.</text:span></text:p>
      <text:p text:style-name="P1314"><text:span text:style-name="T1315">19</text:span><text:span text:style-name="T1316">.<text:s/></text:span><text:span text:style-name="T1317">Valdyba gali turėti nuotolinių darbo vietų valdybai pavaldžiose priešgaisrinėse gelbėjimo tarnybose. Valdyboje gali būti kitų departamento struktūrinių padalinių nuotolinių darbo vietų.<text:s/></text:span></text:p>
      <text:p text:style-name="P1318"/>
      <text:p text:style-name="P1319"><text:span text:style-name="T1320">V</text:span><text:span text:style-name="T1321"><text:s/>SKYRIUS</text:span></text:p>
      <text:p text:style-name="P1322"><text:span text:style-name="T1323">VALDYBOS FINANSAVIMAS IR VEIKLOS KONTROLĖ</text:span></text:p>
      <text:p text:style-name="P1324"/>
      <text:p text:style-name="P1325">20. Valdybos veikla finansuojama iš departamentui skirtų valstybės biudžeto asignavimų.<text:s/></text:p>
      <text:p text:style-name="P1326">21. Valdybai finansuoti gali būti naudojamos ir kitos departamento skirtos lėšos.</text:p>
      <text:p text:style-name="P1327">22. Valdybos veiklą įstatymų nustatyta tvarka pagal kompetenciją kontroliuoja departamento direktorius, kitos įgaliotos valstybės institucijos ir įstaigos.</text:p>
      <text:p text:style-name="P1328">23. Valdybos vidaus auditą atlieka departamento struktūrinis padalinys – Centralizuoto vidaus audito skyrius.</text:p>
      <text:p text:style-name="P1329"/>
      <text:p text:style-name="P1330">___________________</text:p>
      <text:p text:style-name="P1331">PATVIRTINTA</text:p>
      <text:p text:style-name="P1338">Priešgaisrinės apsaugos ir gelbėjimo<text:s/></text:p>
      <text:p text:style-name="P1339">departamento prie Vidaus reikalų<text:s/></text:p>
      <text:p text:style-name="P1340">ministerijos direktoriaus<text:s/></text:p>
      <text:p text:style-name="P1341">2018 m. lapkričio 29 d.</text:p>
      <text:p text:style-name="P1342">įsakymu Nr. 1-436</text:p>
      <text:p text:style-name="P1343"/>
      <text:p text:style-name="P1344"/>
      <text:p text:style-name="P1345"><text:span text:style-name="T1346">PRIEŠGAISRINĖS APSAUGOS IR GELBĖJIMO DEPARTAMENTO PRIE VIDAUS REIKALŲ MINISTERIJOS elektrėnų priešgaisrinės gelbėjimo tarnybos nuostatai</text:span></text:p>
      <text:p text:style-name="P1347"/>
      <text:p text:style-name="P1348"/>
      <text:p text:style-name="P1349"><text:span text:style-name="T1350">I</text:span><text:span text:style-name="T1351"><text:s/>SKYRIUS</text:span></text:p>
      <text:p text:style-name="P1352"/>
      <text:p text:style-name="P1353"><text:span text:style-name="T1354">BENDROSIOS NUOSTATOS</text:span></text:p>
      <text:p text:style-name="P1355"/>
      <text:p text:style-name="P1356">1.<text:span text:style-name="T1357"><text:s/>Priešgaisrinės apsaugos ir gelbėjimo departamento prie Vidaus reikalų ministerijos (toliau – departamentas)<text:s/></text:span>Elektrėnų priešgaisrinė gelbėjimo tarnyba<text:s/><text:span text:style-name="T1358">(toliau – tarnyba) yra departamento teritorinis struktūrinis padalinys,<text:s/></text:span>įgyvendinantis priešgaisrinės saugos užtikrinimo sistemos tikslus ir funkcijas<text:span text:style-name="T1359"><text:s/></text:span>Elektrėnų savivaldybės teritorijoje ir „Lietuvos energijos gamyba“, AB Elektrėnų komplekse (<text:span text:style-name="T1360">toliau –<text:s/></text:span>tarnybos veiklos teritorija).</text:p>
      <text:p text:style-name="P1361"><text:span text:style-name="T1362">2</text:span><text:span text:style-name="T1363">. Tarnybos adresas:<text:s/></text:span>Elektrinės g. 16, 26108 Elektrėnai,<text:span text:style-name="T1364"><text:s/>Lietuvos Respublika.</text:span></text:p>
      <text:p text:style-name="P1365"><text:span text:style-name="T1366">3</text:span><text:span text:style-name="T1367">. Tarnyba gali turėti savo<text:s/></text:span>vėliavą arba štandartą,<text:span text:style-name="T1368"><text:s/>antspaudą ir blanką su savo pavadinimu.</text:span></text:p>
      <text:p text:style-name="P1369"><text:span text:style-name="T1370">4</text:span><text:span text:style-name="T1371">. Tarnybos nuostatai keičiami departamento direktoriaus įsakymu</text:span></text:p>
      <text:p text:style-name="P1372"/>
      <text:p text:style-name="Normal"/>
      <text:p text:style-name="P1373"><text:span text:style-name="T1374">II</text:span><text:span text:style-name="T1375"><text:s/>SKYRIUS</text:span></text:p>
      <text:p text:style-name="P1376"/>
      <text:p text:style-name="P1377"><text:span text:style-name="T1378">tARNYBOS VEIKLOS TIKSLAI IR FUNKCIJOS</text:span></text:p>
      <text:p text:style-name="P1379"/>
      <text:p text:style-name="P1380"/>
      <text:p text:style-name="P1381"><text:span text:style-name="T1382">5</text:span><text:span text:style-name="T1383">. Tarnybos veiklos tikslai yra:</text:span></text:p>
      <text:p text:style-name="P1384"><text:span text:style-name="T1385">5.1</text:span><text:span text:style-name="T1386">.<text:s/></text:span>pagal kompetenciją tarnybos veiklos teritorijoje organizuoti<text:s/><text:span text:style-name="T1387">valstybinės priešgaisrinės priežiūros veiklą;</text:span></text:p>
      <text:p text:style-name="P1388"><text:span text:style-name="T1389">5.2</text:span><text:span text:style-name="T1390">.<text:s/></text:span>pagal kompetenciją tarnybos veiklos teritorijoje<text:s/><text:span text:style-name="T1391">organizuoti ir vykdyti gaisrų gesinimo ir kitus gelbėjimo darbus.</text:span></text:p>
      <text:p text:style-name="P1392"><text:span text:style-name="T1393">6</text:span><text:span text:style-name="T1394">. Tarnyba:</text:span></text:p>
      <text:p text:style-name="P1395">6.<text:span text:style-name="T1396">1</text:span>. siekdama 5.1 papunktyje nurodyto veiklos tikslo, atlieka šias funkcijas:</text:p>
      <text:p text:style-name="P1397">6.1.1. atlieka Lietuvos Respublikos priešgaisrinės saugos įstatyme nustatytas funkcijas;</text:p>
      <text:p text:style-name="P1398">6.1.2. užtikrina teisinių,<text:span text:style-name="T1399"><text:s/></text:span>techninių ir organizacinių priemonių, užkertančių kelią gaisrams kilti bei plisti ir mažinančių jų galimus padarinius, įgyvendinimą;</text:p>
      <text:p text:style-name="P1400">6.1.3.<text:s/><text:span text:style-name="T1401">vykdo eksploatuojamų statinių, kitų objektų valstybinę priešgaisrinę priežiūrą;</text:span></text:p>
      <text:p text:style-name="P1402">6.1.4. koordinuoja ir vykdo pavojingųjų objektų patikrinimus;</text:p>
      <text:p text:style-name="P1403">6.1.5.<text:s/><text:span text:style-name="T1404">dalyvauja statybos užbaigimo procedūrose;</text:span></text:p>
      <text:p text:style-name="P1405">6.1.6.<text:s/><text:span text:style-name="T1406">imasi priemonių priešgaisrinės saugos pažeidimų priežastims ir sąlygoms šalinti, kontroliuoja, kaip šios priemonės vykdomos, duoda<text:s/></text:span><text:span text:style-name="T1407">privalomus vykdyti nurodymus valstybės ir savivaldybių institucijoms ir įstaigoms, kitoms įstaigoms ir ūkio subjektams pašalinti priešgaisrinę saugą reglamentuojančių teisės aktų pažeidimus</text:span><text:span text:style-name="T1408">;</text:span></text:p>
      <text:p text:style-name="P1409">6.1.7. atlieka ikiteisminį tyrimą;</text:p>
      <text:p text:style-name="P1410">6.1.8. dalyvauja teritorijų planavimo procedūrose;</text:p>
      <text:p text:style-name="P1411"><text:span text:style-name="T1412">6.2</text:span><text:span text:style-name="T1413">.<text:s/></text:span>siekdama 5.2 papunktyje nurodyto veiklos tikslo, atlieka šias funkcijas:</text:p>
      <text:p text:style-name="P1414">6.2.1. atlieka Lietuvos Respublikos priešgaisrinės saugos įstatyme nustatytas funkcijas;</text:p>
      <text:p text:style-name="P1415">6.2.2. planuoja ir organizuoja tarnybos pasirengimą gesinti gaisrus ir atlikti kitus gelbėjimo darbus;</text:p>
      <text:p text:style-name="P1416">6.2.3. užtikrina tarnybos nuolatinę parengtį, teikia metodinę pagalbą kitoms tarnybos veiklos teritorijoje esančioms priešgaisrinėms gelbėjimo pajėgoms ir pagal kompetenciją kontroliuoja jų pasirengimą gesinti gaisrus ir atlikti kitus gelbėjimo darbus;</text:p>
      <text:p text:style-name="P1417">6.2.4. gesina gaisrus ir atlieka kitus gelbėjimo darbus (taip pat ir aukštyje, ant vandens ir po vandeniu), susijusius su žmonių ir turto gelbėjimu, gaisrų padarinių mažinimu; <text:s/></text:p>
      <text:p text:style-name="P1418">6.2.5. atlieka cheminių ir radioaktyviųjų medžiagų lokalizavimą;</text:p>
      <text:p text:style-name="P1419">6.2.6. užtikrina, kad laiku būtų reaguojama į pranešimus apie pagalbos poreikį;</text:p>
      <text:p text:style-name="P1420"><text:span text:style-name="T1421">6.2.7</text:span><text:span text:style-name="T1422">. pagal kompetenciją skatina, organizuoja, koordinuoja savanorių ugniagesių veiklą,<text:s/></text:span><text:span text:style-name="T1423">v</text:span><text:span text:style-name="T1424">ykdo savanoriškos veiklos organizatoriaus funkcijas;</text:span></text:p>
      <text:p text:style-name="P1425">6.3. Valdyba taip pat atlieka šias funkcijas:</text:p>
      <text:p text:style-name="P1426"><text:span text:style-name="T1427">6.3.1</text:span><text:span text:style-name="T1428">. derina „Lietuvos energijos gamyba“, AB Elektrėnų komplekso ir Elektrėnų savivaldybės ekstremaliųjų situacijų valdymo planus;</text:span></text:p>
      <text:p text:style-name="P1429">6.3.2. įgyvendina teisės aktų nustatytus darbuotojų saugos ir sveikatos reikalavimus;</text:p>
      <text:p text:style-name="P1430">6.3.3. teikia departamentui pasiūlymus dėl priešgaisrinę ir civilinę saugą reglamentuojančių teisės aktų projektų;<text:s/></text:p>
      <text:p text:style-name="P1431">6.3.4.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432">6.3.5. bendradarbiauja su kitomis institucijomis, koordinuoja civilinės saugos sistemos ir priešgaisrinių gelbėjimo pajėgų tarpusavio sąveiką;</text:p>
      <text:p text:style-name="P1433"><text:span text:style-name="T1434">6.3.6</text:span><text:span text:style-name="T1435">.<text:s/></text:span><text:span text:style-name="T1436">pagal kompetenciją<text:s/></text:span><text:span text:style-name="T1437">vykdo mokymus pagal neformaliojo suaugusiųjų švietimo programas;</text:span></text:p>
      <text:p text:style-name="P1438"><text:span text:style-name="T1439">6.3.7</text:span><text:span text:style-name="T1440">. kaupia, analizuoja, saugo ir skleidžia ugniagesybos istorijai svarbią informaciją;</text:span></text:p>
      <text:p text:style-name="P1441"><text:span text:style-name="T1442">6.3.8</text:span><text:span text:style-name="T1443">. plėtoja ugniagesių sportinę veiklą, rengia ugniagesybos sporto varžybas ir kitus kultūros ir sporto renginius, vaikų ir jaunimo poilsio stovyklas, sąskrydžius, kitus renginius, propaguojančius civilinę ir priešgaisrinę saugą;</text:span></text:p>
      <text:p text:style-name="P1444"><text:span text:style-name="T1445">6.3.9</text:span><text:span text:style-name="T1446">. organizuoja renginius ir gyventojų švietimą priešgaisrinės ir civilinės saugos klausimais.<text:s/></text:span></text:p>
      <text:p text:style-name="P1447"><text:span text:style-name="T1448">7</text:span><text:span text:style-name="T1449">. Tarnyba atlieka ir kitas įstatymų ir kitų teisės aktų nustatytas funkcijas.<text:s/></text:span></text:p>
      <text:p text:style-name="P1450"/>
      <text:p text:style-name="P1451"><text:span text:style-name="T1452">III</text:span><text:span text:style-name="T1453"><text:s/>SKYRIUS</text:span></text:p>
      <text:p text:style-name="P1454"><text:span text:style-name="T1455">tARNYBOS TEISĖS</text:span></text:p>
      <text:p text:style-name="P1456"/>
      <text:p text:style-name="P1457"><text:span text:style-name="T1458">8</text:span><text:span text:style-name="T1459">. Tarnyba, siekdama jai nustatytų veiklos tikslų ir atlikdama funkcijas, turi teisę:</text:span></text:p>
      <text:p text:style-name="P1460"><text:span text:style-name="T1461">8.1</text:span><text:span text:style-name="T1462">. gauti iš valstybės ir savivaldybių institucijų ir įstaigų, kitų asmenų informaciją, kurios reikia tarnybos veiklos tikslams įgyvendinti ir funkcijoms atlikti;</text:span></text:p>
      <text:p text:style-name="P1463"><text:span text:style-name="T1464">8.2</text:span><text:span text:style-name="T1465">. taikyti administracinio poveikio priemones ir kitas sankcijas už priešgaisrinę ir civilinę saugą reglamentuojančių teisės aktų reikalavimų pažeidimus ir teisėtų pareigūnų nurodymų nevykdymą;</text:span></text:p>
      <text:p text:style-name="P1466">8.3. pagal kompetenciją sudaryti sandorius su Lietuvos Respublikos ir užsienio valstybių fiziniais ir juridiniais asmenimis;</text:p>
      <text:p text:style-name="P1467">8.4. pagal kompetenciją bendradarbiauti su<text:s/><text:span text:style-name="T1468">valstybės ir savivaldybių institucijomis ir įstaigomis ir atitinkamomis kitų valstybių tarnybomis.</text:span></text:p>
      <text:p text:style-name="P1469"><text:span text:style-name="T1470">9</text:span><text:span text:style-name="T1471">. Tarnyba turi ir kitų teisių, kurias jai suteikia įstatymai ir kiti teisės aktai.</text:span></text:p>
      <text:p text:style-name="P1472"/>
      <text:p text:style-name="P1473"><text:span text:style-name="T1474">IV</text:span><text:span text:style-name="T1475"><text:s/>SKYRIUS</text:span></text:p>
      <text:p text:style-name="P1476"><text:span text:style-name="T1477">tARNYBOS VEIKLOS ORGANIZAVIMAS</text:span></text:p>
      <text:p text:style-name="P1478"/>
      <text:p text:style-name="P1479"><text:span text:style-name="T1480">10</text:span><text:span text:style-name="T1481">. Tarnybos veikla organizuojama vadovaujantis departamento direktoriaus patvirtintais veiklos planavimo dokumentais.<text:s/></text:span></text:p>
      <text:p text:style-name="P1482"><text:span text:style-name="T1483">11</text:span><text:span text:style-name="T1484">. Tarnybos veiklą ir vidaus tvarką reglamentuoja departamento direktoriaus tvirtinami departamento darbo reglamentas, departamento vidaus tvarkos taisyklės, tarnybos struktūrinių padalinių nuostatai, valstybės tarnautojų ir darbuotojų, dirbančių pagal darbo sutartis (toliau – darbuotojai), pareigybių aprašymai.</text:span></text:p>
      <text:p text:style-name="P1485"><text:span text:style-name="T1486">12</text:span><text:span text:style-name="T1487">.<text:s/></text:span><text:span text:style-name="T1488">Tarnybai vadovauja viršininkas, kurį skiria į pareigas ir atleidžia iš pareigų departamento direktorius. <text:s/></text:span></text:p>
      <text:p text:style-name="P1489"><text:span text:style-name="T1490">13</text:span><text:span text:style-name="T1491">. Tarnybos viršininkas yra tiesiogiai pavaldus ir atskaitingas departamento direktoriui.</text:span></text:p>
      <text:p text:style-name="P1492"><text:span text:style-name="T1493">14</text:span><text:span text:style-name="T1494">. Tarnybos viršininkas atlieka šias funkcijas:</text:span></text:p>
      <text:p text:style-name="P1495"><text:span text:style-name="T1496">14.1</text:span><text:span text:style-name="T1497">. organizuoja ir kontroliuoja tarnybai nustatytų veiklos tikslų siekimą ir atliekamų funkcijų vykdymą, užtikrina tarnybos nenutrūkstamą valdymą ir veiklos kontrolę;</text:span></text:p>
      <text:p text:style-name="P1498"><text:span text:style-name="T1499">14.2</text:span><text:span text:style-name="T1500">. atsako už tarnybai nustatytų veiklos tikslų siekimą ir funkcijų įgyvendinimą, veiklos rezultatus ir kontrolę;</text:span></text:p>
      <text:p text:style-name="P1501"><text:span text:style-name="T1502">14.3</text:span><text:span text:style-name="T1503">.<text:s/></text:span><text:span text:style-name="T1504">planuoja tarnybos veiklą, vadovaudamasis departamento direktoriaus patvirtintu metiniu veiklos planu, paskirsto užduotis ir pavedimus pavaldiems darbuotojams;</text:span></text:p>
      <text:p text:style-name="P1505"><text:span text:style-name="T1506">14.4</text:span><text:span text:style-name="T1507">. teikia departamento direktoriui pasiūlymus dėl tarnybai nustatytų veiklos tikslų ir atliekamų funkcijų organizavimo ir įgyvendinimo, tarnybos veiklos gerinimo, tarnybos ir jos struktūrinių padalinių nuostatų ir pareigybių aprašymų, darbuotojų tarnybos eigos;</text:span></text:p>
      <text:p text:style-name="P1508">14.5.<text:s/><text:span text:style-name="T1509">rengia tarnybos metinio veiklos plano projektą ir teikia jį tvirtinti departamento direktoriui;<text:s/></text:span></text:p>
      <text:p text:style-name="P1510"><text:span text:style-name="T1511">14.6</text:span><text:span text:style-name="T1512">. pagal kompetenciją teikia departamentui pasiūlymus departamento metinio veiklos plano projektui;</text:span></text:p>
      <text:p text:style-name="P1513"><text:span text:style-name="T1514">14.7</text:span><text:span text:style-name="T1515">. pagal kompetenciją, ketvirčiui pasibaigus, teikia departamentui informaciją apie metiniame veiklos plane numatytų priemonių, veiksmų, kurie įtraukti į departamento metinį veiklos planą, vykdymą;</text:span></text:p>
      <text:p text:style-name="P1516"><text:span text:style-name="T1517">14.8</text:span><text:span text:style-name="T1518">. rengia tarnybai skirtų asignavimų sąmatų projektus ir teikia juos departamentui tvirtinti;</text:span></text:p>
      <text:p text:style-name="P1519"><text:span text:style-name="T1520">14.9</text:span><text:span text:style-name="T1521">. rengia ir tvirtina įgyvendinamos programos priemonės (priemonių) išlaidų planą;</text:span></text:p>
      <text:p text:style-name="P1522">14.10. racionaliai ir taupiai naudoja departamento tarnybai skirtas biudžeto lėšas pagal nustatytą paskirtį tarnybos veikloms vykdyti ir tikslams įgyvendinti;</text:p>
      <text:p text:style-name="P1523">14.11. pagal kompetenciją priima sprendimus dėl turto naudojimo tarnyboje;</text:p>
      <text:p text:style-name="P1524">14.12.<text:s/><text:span text:style-name="T1525">pagal kompetenciją atstovauja tarnybai arba departamentui;</text:span></text:p>
      <text:p text:style-name="P1526"><text:span text:style-name="T1527">14.13</text:span><text:span text:style-name="T1528">. tarnybos vardu pasirašo dokumentus;</text:span></text:p>
      <text:p text:style-name="P1529"><text:span text:style-name="T1530">14.14</text:span><text:span text:style-name="T1531">.<text:s/></text:span><text:span text:style-name="T1532">departamento direktoriui įgaliojus vykdo įgaliojime nustatytas direktoriaus kompetencijos funkcijas;<text:s/></text:span></text:p>
      <text:p text:style-name="P1533"><text:span text:style-name="T1534">14.15</text:span><text:span text:style-name="T1535">. atlieka kitas įstatymų ir kitų teisės aktų jam pavestas funkcijas.</text:span></text:p>
      <text:p text:style-name="P1536"><text:span text:style-name="T1537">15</text:span><text:span text:style-name="T1538">. Tarnybos viršininkas turi pavaduotoją, kurį skiria į pareigas ir atleidžia iš pareigų, departamento direktorius.</text:span></text:p>
      <text:p text:style-name="P1539"><text:span text:style-name="T1540">16</text:span><text:span text:style-name="T1541">. Laikinai nesant tarnybos viršininko, jo pareigas eina tarnybos viršininko pavaduotojas.</text:span></text:p>
      <text:p text:style-name="P1542"/>
      <text:p text:style-name="P1543"><text:span text:style-name="T1544">V</text:span><text:span text:style-name="T1545"><text:s/>SKYRIUS</text:span></text:p>
      <text:p text:style-name="P1546"><text:span text:style-name="T1547">TARNYBOS FINANSAVIMAS IR VEIKLOS KONTROLĖ</text:span></text:p>
      <text:p text:style-name="P1548"/>
      <text:p text:style-name="P1549">17. Tarnybos veikla finansuojama iš departamentui skirtų valstybės biudžeto asignavimų ir iš gautų pajamų įmokų.<text:s/></text:p>
      <text:p text:style-name="P1550">18. Tarnybai finansuoti gali būti naudojamos ir kitos departamento skirtos lėšos.</text:p>
      <text:p text:style-name="P1551">19. Tarnybos veiklą įstatymų nustatyta tvarka pagal kompetenciją kontroliuoja departamento direktorius, kitos įgaliotos valstybės institucijos ir įstaigos.</text:p>
      <text:p text:style-name="P1552">20. Tarnybos vidaus auditą atlieka departamento struktūrinis padalinys – Centralizuoto vidaus audito skyrius.</text:p>
      <text:p text:style-name="P1553"/>
      <text:p text:style-name="P1554"><text:span text:style-name="T1555">___________________</text:span></text:p>
      <text:p text:style-name="P1556">PATVIRTINTA</text:p>
      <text:p text:style-name="P1563">Priešgaisrinės apsaugos ir gelbėjimo<text:s/></text:p>
      <text:p text:style-name="P1564">departamento prie Vidaus reikalų<text:s/></text:p>
      <text:p text:style-name="P1565">ministerijos direktoriaus<text:s/></text:p>
      <text:p text:style-name="P1566">2018 m. lapkričio 29 d.</text:p>
      <text:p text:style-name="P1567">įsakymu Nr. 1-436</text:p>
      <text:p text:style-name="P1568"/>
      <text:p text:style-name="P1569"/>
      <text:p text:style-name="P1570"><text:span text:style-name="T1571">PRIEŠGAISRINĖS APSAUGOS IR GELBĖJIMO DEPARTAMENTO PRIE VIDAUS REIKALŲ MINISTERIJOS<text:s/></text:span><text:span text:style-name="T1572">MAŽEIKIŲ OBJEKTINĖS PRIEŠGAISRINĖS GELBĖJIMO VALDYBOS NUOSTATAI</text:span></text:p>
      <text:p text:style-name="P1573"/>
      <text:p text:style-name="P1574"><text:span text:style-name="T1575">I</text:span><text:span text:style-name="T1576"><text:s/>SKYRIUS<text:s/></text:span></text:p>
      <text:p text:style-name="P1577"><text:span text:style-name="T1578">BENDROSIOS NUOSTATOS</text:span></text:p>
      <text:p text:style-name="P1579"/>
      <text:p text:style-name="P1580"><text:span text:style-name="T1581">1</text:span><text:span text:style-name="T1582">. Priešgaisrinės apsaugos ir gelbėjimo departamento prie Vidaus reikalų ministerijos (toliau – departamentas) Mažeikių objektinė priešgaisrinė gelbėjimo valdyba (toliau – valdyba) yra<text:s/></text:span>departamento teritorinis struktūrinis padalinys, įgyvendinantis priešgaisrinės saugos užtikrinimo sistemos tikslus ir funkcijas AB „ORLEN Lietuva“ padaliniuose (toliau – valdybos veiklos teritorija).<text:span text:style-name="T1583"><text:s/>Valdybos<text:s/></text:span><text:span text:style-name="T1584">veikla organizuojama departamento ir AB „ORLEN Lietuva“ generalinio direktoriaus sutarties pagrindu.</text:span></text:p>
      <text:p text:style-name="P1585"><text:span text:style-name="T1586">2</text:span><text:span text:style-name="T1587">. Valdybos adresas: Juodeikių k., 89467 Mažeikių r. sav., Lietuvos Respublika.</text:span></text:p>
      <text:p text:style-name="P1588"><text:span text:style-name="T1589">3</text:span><text:span text:style-name="T1590">. Valdyba gali turėti savo<text:s/></text:span>vėliavą arba štandartą,<text:span text:style-name="T1591"><text:s/></text:span><text:span text:style-name="T1592">antspaudą ir blanką su savo pavadinimu.</text:span></text:p>
      <text:p text:style-name="P1593"><text:span text:style-name="T1594">4</text:span><text:span text:style-name="T1595">. Valdybos nuostatai keičiami departamento direktoriaus įsakymu.</text:span></text:p>
      <text:p text:style-name="P1596"/>
      <text:p text:style-name="P1597"><text:span text:style-name="T1598">II</text:span><text:span text:style-name="T1599"><text:s/>SKYRIUS<text:s/></text:span></text:p>
      <text:p text:style-name="P1600"><text:span text:style-name="T1601">VALDYBOS VEIKLOS TIKslai IR FUNKCIJOS</text:span></text:p>
      <text:p text:style-name="P1602"/>
      <text:p text:style-name="P1603"><text:span text:style-name="T1604">5</text:span><text:span text:style-name="T1605">. Valdybos veiklos tikslai yra:</text:span></text:p>
      <text:p text:style-name="P1606"><text:span text:style-name="T1607">5.1</text:span><text:span text:style-name="T1608">.<text:s/></text:span>pagal kompetenciją valdybos veiklos teritorijoje organizuoti<text:s/><text:span text:style-name="T1609">valstybinės priešgaisrinės priežiūros veiklą;</text:span></text:p>
      <text:p text:style-name="P1610"><text:span text:style-name="T1611">5.2</text:span><text:span text:style-name="T1612">.<text:s/></text:span>pagal kompetenciją valdybos veiklos teritorijoje<text:s/><text:span text:style-name="T1613">organizuoti ir vykdyti gaisrų gesinimo ir kitus gelbėjimo darbus.</text:span></text:p>
      <text:p text:style-name="P1614"><text:span text:style-name="T1615">6</text:span><text:span text:style-name="T1616">. Valdyba:</text:span></text:p>
      <text:p text:style-name="P1617">6.<text:span text:style-name="T1618">1</text:span>. siekdama 5.1 papunktyje nurodyto veiklos tikslo, atlieka šias funkcijas:</text:p>
      <text:p text:style-name="P1619">6.1.1. atlieka Lietuvos Respublikos priešgaisrinės saugos įstatyme nustatytas funkcijas;</text:p>
      <text:p text:style-name="P1620">6.1.2. užtikrina teisinių,<text:span text:style-name="T1621"><text:s/></text:span>techninių ir organizacinių priemonių, užkertančių kelią gaisrams kilti bei plisti ir mažinančių jų galimus padarinius, įgyvendinimą;</text:p>
      <text:p text:style-name="P1622"><text:span text:style-name="T1623">6.1.3</text:span><text:span text:style-name="T1624">. kontroliuoja gaisrų gesinimo įrangos būklę, ugnies darbų, vamzdynų ir indų sandarinimo darbų uždarose talpyklose vykdymą ir atlieka kenksmingų ir sprogiųjų medžiagų oro aplinkoje tyrimus šių darbų vykdymo metu;</text:span></text:p>
      <text:p text:style-name="P1625"><text:span text:style-name="T1626">6.1.4</text:span><text:span text:style-name="T1627">. rengia ir nustatyta tvarka tvirtina kartu su AB „ORLEN Lietuva“ tarnybomis statinių ir įrenginių statybos, eksploatavimo, priešgaisrinio saugumo taisykles, privalomas visiems įmonės ir joje laikinai dirbantiems kitų organizacijų atstovams;</text:span></text:p>
      <text:p text:style-name="P1628"><text:span text:style-name="T1629">6.1.5</text:span><text:span text:style-name="T1630">. informuoja AB „ORLEN Lietuva“ administraciją apie bendrovės priešgaisrinę būklę, atliktą prevencinį darbą ir būtinas įgyvendinti priemones priešgaisriniam saugumui užtikrinti, teikia metodinę pagalbą bendrovės tarnyboms;</text:span><text:s/></text:p>
      <text:p text:style-name="P1631">6.1.6.<text:s/><text:span text:style-name="T1632">vykdo eksploatuojamų statinių, kitų objektų valstybinę priešgaisrinę priežiūrą;</text:span></text:p>
      <text:p text:style-name="P1633">6.1.7. koordinuoja ir vykdo pavojingųjų objektų patikrinimus;<text:s/></text:p>
      <text:p text:style-name="P1634">6.1.8.<text:s/><text:span text:style-name="T1635">dalyvauja statybos užbaigimo procedūrose;</text:span></text:p>
      <text:p text:style-name="P1636">6.1.9.<text:s/><text:span text:style-name="T1637">imasi priemonių priešgaisrinės saugos pažeidimų priežastims ir sąlygoms šalinti, kontroliuoja, kaip šios priemonės vykdomos, duoda<text:s/></text:span><text:span text:style-name="T1638">privalomus vykdyti nurodymus valstybės ir savivaldybių institucijoms ir įstaigoms, kitoms įstaigoms ir ūkio subjektams pašalinti priešgaisrinę saugą reglamentuojančių teisės aktų pažeidimus</text:span><text:span text:style-name="T1639">;</text:span></text:p>
      <text:p text:style-name="P1640">6.1.10. atlieka ikiteisminį tyrimą;</text:p>
      <text:p text:style-name="P1641">6.1.11. dalyvauja teritorijų planavimo procedūrose;</text:p>
      <text:p text:style-name="P1642"><text:span text:style-name="T1643">6.2</text:span><text:span text:style-name="T1644">.<text:s/></text:span>siekdama 5.2 papunktyje nurodyto veiklos tikslo, atlieka šias funkcijas:</text:p>
      <text:p text:style-name="P1645">6.2.1. atlieka Lietuvos Respublikos priešgaisrinės saugos įstatyme nustatytas funkcijas;</text:p>
      <text:p text:style-name="P1646">6.2.2. planuoja ir organizuoja valdybos ir jos struktūrinių padalinių pasirengimą gesinti gaisrus ir atlikti kitus gelbėjimo darbus;</text:p>
      <text:p text:style-name="P1647">6.2.3. užtikrina valdybos ir jos struktūrinių padalinių nuolatinę parengtį;</text:p>
      <text:p text:style-name="P1648">6.2.4. gesina gaisrus ir atlieka kitus gelbėjimo darbus, susijusius su žmonių ir turto gelbėjimu, gaisrų padarinių mažinimu; <text:s/></text:p>
      <text:p text:style-name="P1649">6.2.5. atlieka cheminių ir radioaktyviųjų medžiagų lokalizavimą;</text:p>
      <text:p text:style-name="P1650">6.2.6. užtikrina, kad laiku būtų reaguojama į pranešimus apie pagalbos poreikį;</text:p>
      <text:p text:style-name="P1651">6.2.7. atlieka struktūrinių padalinių veiklos patikrinimus, rengia pratybas;</text:p>
      <text:p text:style-name="P1652">6.2.8.<text:s/><text:span text:style-name="T1653">pagal kompetenciją skatina, organizuoja, koordinuoja savanorių ugniagesių veiklą,<text:s/></text:span><text:span text:style-name="T1654">v</text:span><text:span text:style-name="T1655">ykdo savanoriškos veiklos organizatoriaus funkcijas.</text:span></text:p>
      <text:p text:style-name="P1656">6.3. Valdyba taip pat atlieka šias funkcijas:</text:p>
      <text:p text:style-name="P1657">6.3.1. įgyvendina teisės aktų nustatytus darbuotojų saugos ir sveikatos reikalavimus;</text:p>
      <text:p text:style-name="P1658"><text:span text:style-name="T1659">6.3.2</text:span><text:span text:style-name="T1660">. teikia departamentui pasiūlymus dėl priešgaisrinę ir civilinę saugą reglamentuojančių teisės aktų projektų;</text:span></text:p>
      <text:p text:style-name="P1661"><text:span text:style-name="T1662">6.3.3</text:span><text:span text:style-name="T1663">. informuoja AB „ORLEN Lietuva“ darbuotojus apie gaisrus, jų priežastis ir padarinius, kitus gelbėjimo darbus, priešgaisrinės saugos reikalavimus, konsultuoja priešgaisrinės saugos klausimais;</text:span></text:p>
      <text:p text:style-name="P1664"><text:span text:style-name="T1665">6.3.4</text:span><text:span text:style-name="T1666">. atlieka rizikos veiksnių analizę, rengia priešgaisrinių gelbėjimo padalinių veiksmų ekstremaliosiomis sąlygomis planus;</text:span></text:p>
      <text:p text:style-name="P1667">6.3.5.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668">6.3.6. bendradarbiauja su kitomis institucijomis, koordinuoja civilinės saugos sistemos ir priešgaisrinių gelbėjimo pajėgų tarpusavio sąveiką;</text:p>
      <text:p text:style-name="P1669"><text:span text:style-name="T1670">6.3.7</text:span><text:span text:style-name="T1671">.<text:s/></text:span><text:span text:style-name="T1672">pagal kompetenciją<text:s/></text:span><text:span text:style-name="T1673">vykdo mokymus pagal neformaliojo suaugusiųjų švietimo programas;</text:span></text:p>
      <text:p text:style-name="P1674"><text:span text:style-name="T1675">6.3.8</text:span><text:span text:style-name="T1676">. kaupia, analizuoja, saugo ir skleidžia ugniagesybos istorijai svarbią informaciją;</text:span></text:p>
      <text:p text:style-name="P1677"><text:span text:style-name="T1678">6.3.9</text:span><text:span text:style-name="T1679">.</text:span><text:span text:style-name="T1680"><text:s/></text:span><text:span text:style-name="T1681">plėtoja ugniagesių sportinę veiklą, rengia ugniagesybos sporto varžybas ir kitus kultūros ir sporto renginius, vaikų ir jaunimo poilsio stovyklas, sąskrydžius, kitus renginius, propaguojančius civilinę ir priešgaisrinę saugą;</text:span></text:p>
      <text:p text:style-name="P1682"><text:span text:style-name="T1683">6.3.10</text:span><text:span text:style-name="T1684">.<text:s/></text:span>organizuoja renginius ir gyventojų švietimą priešgaisrinės ir civilinės saugos klausimais.</text:p>
      <text:p text:style-name="P1685">7. Valdyba atlieka ir kitas įstatymų ir kitų teisės aktų nustatytas funkcijas.</text:p>
      <text:p text:style-name="P1686"/>
      <text:p text:style-name="P1687"><text:span text:style-name="T1688">III</text:span><text:span text:style-name="T1689"><text:s/>SKYRIUS<text:s/></text:span></text:p>
      <text:p text:style-name="P1690"><text:span text:style-name="T1691">VALDYBOS TEISĖS</text:span></text:p>
      <text:p text:style-name="P1692"/>
      <text:p text:style-name="P1693"><text:span text:style-name="T1694">8</text:span><text:span text:style-name="T1695">. Valdyba, siekdama jai nustatytų veiklos tikslų ir atlikdama funkcijas, turi teisę:</text:span></text:p>
      <text:p text:style-name="P1696"><text:span text:style-name="T1697">8.1</text:span><text:span text:style-name="T1698">. gauti iš valstybės ir savivaldybių institucijų ir įstaigų, kitų asmenų informaciją, kurios reikia valdybos veiklos tikslas įgyvendinti ir funkcijoms atlikti;</text:span></text:p>
      <text:p text:style-name="P1699"><text:span text:style-name="T1700">8.2</text:span><text:span text:style-name="T1701">. taikyti administracinio poveikio priemones ir kitas sankcijas už priešgaisrinę saugą reglamentuojančių teisės aktų reikalavimų pažeidimus ir teisėtų pareigūnų nurodymų nevykdymą;</text:span></text:p>
      <text:p text:style-name="P1702">8.3. pagal kompetenciją sudaryti sandorius su Lietuvos Respublikos ir užsienio valstybių fiziniais ir juridiniais asmenimis;</text:p>
      <text:p text:style-name="P1703">8.4. pagal kompetenciją bendradarbiauti su<text:s/><text:span text:style-name="T1704">valstybės ir savivaldybių institucijomis ir įstaigomis ir atitinkamomis kitų valstybių tarnybomis.</text:span></text:p>
      <text:p text:style-name="P1705"><text:span text:style-name="T1706">9</text:span><text:span text:style-name="T1707">. Valdyba turi ir kitų teisių, kurias jai suteikia įstatymai ir kiti teisės aktai.</text:span></text:p>
      <text:p text:style-name="P1708"/>
      <text:p text:style-name="P1709"><text:span text:style-name="T1710">IV</text:span><text:span text:style-name="T1711"><text:s/>SKYRIUS</text:span></text:p>
      <text:p text:style-name="P1712"><text:span text:style-name="T1713">VALDYBOS VEIKLOS ORGANIZAVIMAS</text:span></text:p>
      <text:p text:style-name="P1714"/>
      <text:p text:style-name="P1715"><text:span text:style-name="T1716">10</text:span><text:span text:style-name="T1717">. Valdybos veikla organizuojama vadovaujantis departamento direktoriaus patvirtintais veiklos planavimo dokumentais.<text:s/></text:span></text:p>
      <text:p text:style-name="P1718"><text:span text:style-name="T1719">11</text:span><text:span text:style-name="T1720">.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1721"><text:span text:style-name="T1722">12</text:span><text:span text:style-name="T1723">.<text:s/></text:span><text:span text:style-name="T1724">Valdybai vadovauja viršininkas, kurį skiria į pareigas ir atleidžia iš pareigų departamento direktorius. <text:s/></text:span></text:p>
      <text:p text:style-name="P1725"><text:span text:style-name="T1726">13</text:span><text:span text:style-name="T1727">. Valdybos viršininkas yra tiesiogiai pavaldus ir atskaitingas departamento direktoriui.</text:span></text:p>
      <text:p text:style-name="P1728"><text:span text:style-name="T1729">14</text:span><text:span text:style-name="T1730">. Valdybos viršininkas atlieka šias funkcijas:</text:span></text:p>
      <text:p text:style-name="P1731"><text:span text:style-name="T1732">14.1</text:span><text:span text:style-name="T1733">.organizuoja ir kontroliuoja valdybai nustatytų veiklos tikslų siekimą ir atliekamų funkcijų vykdymą, užtikrina valdybos struktūrinių padalinių nenutrūkstamą valdymą ir veiklos kontrolę;</text:span></text:p>
      <text:p text:style-name="P1734"><text:span text:style-name="T1735">14.2</text:span><text:span text:style-name="T1736">. atsako už valdybai nustatytų veiklos tikslų siekimą ir funkcijų įgyvendinimą, veiklos rezultatus ir kontrolę;</text:span></text:p>
      <text:p text:style-name="P1737"><text:span text:style-name="T1738">14.3</text:span><text:span text:style-name="T1739">.<text:s/></text:span><text:span text:style-name="T1740">planuoja valdybos veiklą, vadovaudamasis departamento direktoriaus patvirtintu metiniu veiklos planu, paskirsto užduotis ir pavedimus pavaldiems darbuotojams;</text:span></text:p>
      <text:p text:style-name="P1741"><text:span text:style-name="T1742">14.4</text:span><text:span text:style-name="T1743">.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1744">14.5.<text:s/><text:span text:style-name="T1745">rengia valdybos metinio veiklos plano projektą ir teikia jį tvirtinti departamento direktoriui;<text:s/></text:span></text:p>
      <text:p text:style-name="P1746"><text:span text:style-name="T1747">14.6</text:span><text:span text:style-name="T1748">. pagal kompetenciją teikia departamentui pasiūlymus departamento metinio veiklos plano projektui;</text:span></text:p>
      <text:p text:style-name="P1749"><text:span text:style-name="T1750">14.7</text:span><text:span text:style-name="T1751">. pagal kompetenciją, ketvirčiui pasibaigus, teikia departamentui informaciją<text:s/></text:span><text:span text:style-name="T1752">apie metiniame veiklos plane numatytų <text:s/>priemonių, veiksmų, kurie įtraukti į departamento metinį veiklos planą, vykdymą;</text:span></text:p>
      <text:p text:style-name="P1753"><text:span text:style-name="T1754">14.8</text:span><text:span text:style-name="T1755">. rengia valdybai skirtų asignavimų sąmatų projektus ir teikia juos departamentui tvirtinti;</text:span></text:p>
      <text:p text:style-name="P1756"><text:span text:style-name="T1757">14.9</text:span><text:span text:style-name="T1758">. rengia ir tvirtina įgyvendinamos programos priemonės (priemonių) išlaidų planą;</text:span></text:p>
      <text:p text:style-name="P1759">14.10. racionaliai ir taupiai naudoja departamento valdybai skirtas biudžeto lėšas pagal nustatytą paskirtį valdybos veikloms vykdyti ir tikslams įgyvendinti;</text:p>
      <text:p text:style-name="P1760"><text:span text:style-name="T1761">14.11</text:span><text:span text:style-name="T1762">.<text:s/></text:span>pagal kompetenciją priima sprendimus dėl turto naudojimo valdyboje;</text:p>
      <text:p text:style-name="P1763"><text:span text:style-name="T1764">14.12</text:span><text:span text:style-name="T1765">. pagal kompetenciją atstovauja valdybai arba departamentui;</text:span></text:p>
      <text:p text:style-name="P1766"><text:span text:style-name="T1767">14.13</text:span><text:span text:style-name="T1768">.<text:s/></text:span><text:span text:style-name="T1769">valdybos vardu pasirašo dokumentus;</text:span></text:p>
      <text:p text:style-name="P1770"><text:span text:style-name="T1771">14.14</text:span><text:span text:style-name="T1772">. departamento direktoriui įgaliojus vykdo įgaliojime nustatytas direktoriaus kompetencijos funkcijas;</text:span></text:p>
      <text:p text:style-name="P1773"><text:span text:style-name="T1774">14.15</text:span><text:span text:style-name="T1775">. atlieka kitas įstatymų ir kitų teisės aktų jam pavestas funkcijas.</text:span></text:p>
      <text:p text:style-name="P1776">15. Laikinai nesant valdybos viršininko, jo pareigas eina valdybos Valstybinės priešgaisrinės priežiūros skyriaus viršininkas.</text:p>
      <text:p text:style-name="P1777"/>
      <text:p text:style-name="P1778"><text:span text:style-name="T1779">V</text:span><text:span text:style-name="T1780"><text:s/>SKYRIUS</text:span></text:p>
      <text:p text:style-name="P1781"><text:span text:style-name="T1782">VALDYBOS FINANSAVIMAS IR VEIKLOS KONTROLĖ</text:span></text:p>
      <text:p text:style-name="P1783"/>
      <text:p text:style-name="P1784">16. Valdybos veikla finansuojama iš gautų pajamų įmokų.<text:s/></text:p>
      <text:p text:style-name="P1785">17. Valdybai finansuoti gali būti naudojamos ir kitos departamento skirtos lėšos.</text:p>
      <text:p text:style-name="P1786">18. Valdybos veiklą įstatymų nustatyta tvarka pagal kompetenciją kontroliuoja departamento direktorius, kitos įgaliotos valstybės institucijos ir įstaigos.</text:p>
      <text:p text:style-name="P1787">19. Valdybos vidaus auditą atlieka departamento struktūrinis padalinys – Centralizuoto vidaus audito skyrius.</text:p>
      <text:p text:style-name="P1788"/>
      <text:p text:style-name="P1789"><text:span text:style-name="T1790">_________________</text:span></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2.884in"/>
          <style:tab-stop style:type="right" style:position="5.768in"/>
        </style:tab-stops>
      </style:paragraph-properties>
    </style:style>
    <style:style style:name="T340" style:parent-style-name="DefaultParagraphFont" style:family="text">
      <style:text-properties style:font-name="TimesLT" style:font-size-complex="12pt" fo:language="en" fo:country="U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T586" style:parent-style-name="DefaultParagraphFont" style:family="text">
      <style:text-properties style:font-name="TimesLT" style:font-size-complex="12pt" fo:language="en" fo:country="U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2.884in"/>
          <style:tab-stop style:type="right" style:position="5.768in"/>
        </style:tab-stops>
      </style:paragraph-properties>
    </style:style>
    <style:style style:name="T832" style:parent-style-name="DefaultParagraphFont" style:family="text">
      <style:text-properties style:font-name="TimesLT" style:font-size-complex="12pt" fo:language="en" fo:country="U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2.884in"/>
          <style:tab-stop style:type="right" style:position="5.768in"/>
        </style:tab-stops>
      </style:paragraph-properties>
    </style:style>
    <style:style style:name="T1081" style:parent-style-name="DefaultParagraphFont" style:family="text">
      <style:text-properties style:font-name="TimesLT" style:font-size-complex="12pt" fo:language="en" fo:country="U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2.884in"/>
          <style:tab-stop style:type="right" style:position="5.768in"/>
        </style:tab-stops>
      </style:paragraph-properties>
    </style:style>
    <style:style style:name="T1333" style:parent-style-name="DefaultParagraphFont" style:family="text">
      <style:text-properties style:font-name="TimesLT" style:font-size-complex="12pt" fo:language="en" fo:country="U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2.884in"/>
          <style:tab-stop style:type="right" style:position="5.768in"/>
        </style:tab-stops>
      </style:paragraph-properties>
    </style:style>
    <style:style style:name="T1558" style:parent-style-name="DefaultParagraphFont" style:family="text">
      <style:text-properties style:font-name="TimesLT" style:font-size-complex="12pt" fo:language="en" fo:country="U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4</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39"><text:span text:style-name="T340"><text:page-number text:fixed="false">4</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85"><text:span text:style-name="T586"><text:page-number text:fixed="false">4</text:page-number></text:span></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831"><text:span text:style-name="T832"><text:page-number text:fixed="false">4</text:page-number></text:span></text:p>
        <text:p text:style-name="P833"/>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080"><text:span text:style-name="T1081"><text:page-number text:fixed="false">4</text:page-number></text:span></text:p>
        <text:p text:style-name="P1082"/>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332"><text:span text:style-name="T1333"><text:page-number text:fixed="false">4</text:page-number></text:span></text:p>
        <text:p text:style-name="P1334"/>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557"><text:span text:style-name="T1558"><text:page-number text:fixed="false">4</text:page-number></text:span></text:p>
        <text:p text:style-name="P1559"/>
      </style:header>
      <style:footer>
        <text:p text:style-name="P1560"/>
      </style:footer>
    </style:master-page>
    <style:master-page style:next-style-name="MP7" style:name="MPF7" style:page-layout-name="PL7">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27T13:02:00Z</meta:creation-date>
    <dc:date>2021-12-27T13:02:00Z</dc:date>
    <meta:print-date>2018-11-21T08:18:00Z</meta:print-date>
    <meta:template xlink:href="Normal.dotm" xlink:type="simple"/>
    <meta:editing-cycles>2</meta:editing-cycles>
    <meta:editing-duration>PT0S</meta:editing-duration>
    <meta:document-statistic meta:page-count="7" meta:paragraph-count="527" meta:word-count="9793" meta:character-count="81248" meta:row-count="2117" meta:non-whitespace-character-count="71982"/>
  </office:meta>
</office:document-meta>
</file>