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="TimesLT" fo:font-weight="bold" style:font-weight-asian="bold" style:font-weight-complex="bold" fo:text-transform="uppercase" fo:language="en" fo:country="US"/>
    </style:style>
    <style:style style:name="P44" style:parent-style-name="Normal" style:family="paragraph">
      <style:paragraph-properties fo:text-align="center"/>
      <style:text-properties style:font-weight-complex="bold" fo:text-transform="uppercase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LT" fo:font-weight="bold" style:font-weight-asian="bold" style:font-weight-complex="bold" fo:text-transform="uppercase" fo:color="#000000" fo:language="en" fo:country="US"/>
    </style:style>
    <style:style style:name="T49" style:parent-style-name="DefaultParagraphFont" style:family="text">
      <style:text-properties fo:font-weight="bold" style:font-weight-asian="bold" fo:text-transform="uppercase" fo:language="en" fo:country="US"/>
    </style:style>
    <style:style style:name="T50" style:parent-style-name="DefaultParagraphFont" style:family="text">
      <style:text-properties fo:font-weight="bold" style:font-weight-asian="bold" style:font-size-complex="12pt" fo:language="en" fo:country="US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LAPKRIČIO 10 D. SPRENDIMO NR. SV-S-295 „DĖL RAIMUNDO LOPATOS DALYVAVIMO SUSITIKIMUOSE SU SAKARTVELO VALDŽIOS ATSTOVAIS“ PAKEITIMO<text:s/>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297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Pakeisti Lietuvos Respublikos Seimo valdybos 2021 m. lapkričio 10 d. sprendimą<text:s/></text:span><text:span text:style-name="T39"><text:line-break/>Nr. SV-S-295 „Dėl<text:s/></text:span>Raimundo Lopatos dalyvavimo susitikimuose su<text:s/><text:span text:style-name="T40">Sakartvelo valdžios atstovais“ ir jį išdėstyti nauja redakcija:</text:span></text:p>
      <text:p text:style-name="P41"><text:span text:style-name="T42">„</text:span><text:span text:style-name="T43">LIETUVOS RESPUBLIKOS SEIMO VALDYBA</text:span></text:p>
      <text:p text:style-name="P44"/>
      <text:p text:style-name="P45"><text:span text:style-name="T46">SPRENDIMAS</text:span></text:p>
      <text:p text:style-name="P47"><text:span text:style-name="T48">DĖL<text:s/></text:span><text:span text:style-name="T49">RAIMUNDO LOPATOS IR VILIJOS TARGAMADZĖS DALYVAVIMO SUSITIKIMUOSE SU<text:s/></text:span><text:span text:style-name="T50">SAKARTVELO VALDŽIOS ATSTOVAIS</text:span></text:p>
      <text:p text:style-name="P51"/>
      <text:p text:style-name="P52"/>
      <text:p text:style-name="P53"><text:span text:style-name="T54">Lietuvos Respublikos Seimo valdyba<text:s/></text:span><text:span text:style-name="T55">nusprendži</text:span><text:span text:style-name="T56">a:</text:span></text:p>
      <text:p text:style-name="P57"><text:span text:style-name="T58">1</text:span><text:span text:style-name="T59">.</text:span><text:span text:style-name="T60"><text:s/>Komandiruoti Lietuvos Respublikos</text:span><text:span text:style-name="T61"><text:s/>Seimo Ateities komiteto pirmininką Raimundą Lopatą ir Seimo narę Viliją Targamadzę 2021 m. lapkričio 11–13 d. dalyvauti</text:span><text:span text:style-name="T62"><text:s/></text:span><text:span text:style-name="T63">susitikimuose su Sakartvelo valdžios atstovais Tbilisyje (Sakartvelas).</text:span></text:p>
      <text:p text:style-name="P64"><text:span text:style-name="T65">2</text:span><text:span text:style-name="T66">.</text:span><text:s/>Pavesti<text:s/><text:span text:style-name="T67">Lietuvos Respublikos<text:s/></text:span>Seimo kanceliarijai apmokėti komandiruotės išlaidas iš<text:s/><text:span text:style-name="T68">Seimo parlamentinei diplomatijai skirtų<text:s/></text:span>lėšų.“</text:p>
      <text:p text:style-name="P69"/>
      <text:p text:style-name="P70"/>
      <text:p text:style-name="P71"/>
      <text:p text:style-name="P72"><text:span text:style-name="T73">Seimo Pirmininkė</text:span><text:span text:style-name="T74"><text:tab/></text:span><text:span text:style-name="T75">Viktorija Čmilytė-Nielsen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1T07:01:00Z</meta:creation-date>
    <dc:date>2021-11-11T07:01:00Z</dc:date>
    <meta:print-date>2021-11-10T13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144" meta:row-count="15" meta:non-whitespace-character-count="997"/>
  </office:meta>
</office:document-meta>
</file>