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Lucida Sans Unicode" style:font-name-complex="Calibri" fo:font-size="14pt" style:font-size-asian="14pt" fo:language="en" fo:country="US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984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984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984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984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84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84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2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h>
      <text:p text:style-name="P3"/>
      <text:h text:style-name="P4" text:outline-level="2">ŠIAULIŲ MIESTO SAVIVALDYBĖS TARYBA</text:h>
      <text:h text:style-name="P5" text:outline-level="2"/>
      <text:h text:style-name="P6" text:outline-level="2">SPRENDIMAS</text:h>
      <text:h text:style-name="P7" text:outline-level="2">DĖL ŠIAULIŲ MIESTO SAVIVALDYBĖS TARYBOS 2016 M. BIRŽELIO 30 D. SPRENDIMO NR. T-278 „DĖL NUOMOS MOKESČIO UŽ VALSTYBINĘ ŽEMĘ TARIFŲ NUSTATYMO“ PAKEITIMO</text:h>
      <text:h text:style-name="P8" text:outline-level="2"/>
      <text:h text:style-name="P9" text:outline-level="2">2016 m. gruodžio 29 d. Nr. T-427</text:h>
      <text:h text:style-name="P10" text:outline-level="2">Šiauliai</text:h>
      <text:h text:style-name="P11" text:outline-level="2"/>
      <text:h text:style-name="P12" text:outline-level="2"/>
      <text:h text:style-name="P13" text:outline-level="2"><text:span text:style-name="T14">Vadovaudamasi Lietuvos Respublikos vietos savivaldos įstatymo 18 straipsnio 1 dalimi ir atsižvelgdama į Šiaulių miesto savivaldybės administracijos Strateginės plėtros ir ekonomikos departamento Strateginio planavimo ir finansų skyriaus 2016-12-01 raštą Nr. SF-695 „Dėl Savivaldybės tarybos sprendimo papunkčio pakeitimo“, Šiaulių miesto savivaldybės taryba nusprendžia:</text:span></text:h>
      <text:h text:style-name="P15" text:outline-level="2"><text:span text:style-name="T16">1</text:span><text:span text:style-name="T17">. Pakeisti Šiaulių miesto savivaldybės tarybos 2016 m. birželio 30 d. sprendimo Nr. T-278 „Dėl nuomos mokesčio už valstybinę žemę tarifų nustatymo“ 1.4.2 papunktį ir jį išdėstyti taip:</text:span></text:h>
      <text:h text:style-name="P18" text:outline-level="2"><text:span text:style-name="T19">„</text:span><text:span text:style-name="T20">1.4.2</text:span><text:span text:style-name="T21">. garažų statybos ir eksploatavimo bendrijoms ir garažų paskirties pastatų savininkams, naudojantiems valstybinę žemę;“.</text:span></text:h>
      <text:h text:style-name="P22" text:outline-level="2"><text:span text:style-name="T23">2</text:span><text:span text:style-name="T24">. Nustatyti, kad šis sprendimas:</text:span></text:h>
      <text:h text:style-name="P25" text:outline-level="2"><text:span text:style-name="T26">2.1</text:span><text:span text:style-name="T27">. įsigalioja nuo 2017 m. sausio 1 d.;</text:span></text:h>
      <text:h text:style-name="P28" text:outline-level="2"><text:span text:style-name="T29">2.2</text:span><text:span text:style-name="T30">. gali būti skundžiamas Lietuvos Respublikos administracinių bylų teisenos įstatymo nustatyta tvarka.</text:span></text:h>
      <text:p text:style-name="Normal"/>
      <text:p text:style-name="Normal"/>
      <text:p text:style-name="Normal"/>
      <text:p text:style-name="P31">Savivaldybės meras<text:tab/><text:tab/><text:tab/><text:tab/><text:tab/><text:tab/><text:tab/><text:tab/><text:tab/>Artūras Visockas</text:p>
      <text:h text:style-name="P3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b.bendziuviene</meta:initial-creator>
    <dc:creator>adlibuser</dc:creator>
    <meta:creation-date>2024-05-02T13:34:00Z</meta:creation-date>
    <dc:date>2024-05-02T13:34:00Z</dc:date>
    <meta:print-date>2016-11-30T07:3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4" meta:character-count="1172" meta:row-count="51" meta:non-whitespace-character-count="1032"/>
  </office:meta>
</office:document-meta>
</file>