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KANADOS IR EUROPOS SĄJUNGOS BEI JOS VALSTYBIŲ NARIŲ IŠSAMAUS EKONOMIKOS IR PREKYBOS SUSITARIMO (IEPS) RATIFIKAVIMO</text:p>
      <text:p text:style-name="P19"/>
      <text:p text:style-name="P20">2018 m. balandžio 24 d. Nr. XIII-11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138 straipsnio antrąja dalimi, Lietuvos Respublikos tarptautinių sutarčių įstatymo 7 straipsnio 1 dalies 10 punktu ir atsižvelgdamas į Lietuvos Respubli</text:span><text:span text:style-name="T31">kos Prezidento 2017 m. gegužės 23 d. dekretą Nr. 1K-974, ratifikuoja<text:s/></text:span><text:span text:style-name="T32">2016 m. spalio 30 d. Briuselyje priimtą Kanados ir Europos Sąjungos bei jos valstybių narių išsamų ekonomikos ir prekybos susitarimą (IEPS)</text:span><text:span text:style-name="T33">.</text:span></text:p>
        <text:p text:style-name="P34"/>
        <text:p text:style-name="P35"><text:span text:style-name="T36">Skelbiu šį Lietuvos Respublikos Seimo pri</text:span><text:span text:style-name="T37">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6T19:51:00Z</meta:creation-date>
    <dc:date>2018-04-26T1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808" meta:row-count="41" meta:non-whitespace-character-count="712"/>
  </office:meta>
</office:document-meta>
</file>