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style:font-name="TimesLT"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margin-right="-0.3944in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line-height="115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line-height="115%" fo:text-indent="0.5909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</style:style>
    <style:style style:name="P34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</style:style>
    <style:style style:name="P35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</style:style>
    <style:style style:name="P36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SOCIALINĖS APSAUGOS IR DARBO MINISTRO 2018 M. GRUODŽIO 28 D. ĮSAKYMO NR. A1-770 „DĖL PRIEGLOBSČIO, MIGRACIJOS IR INTEGRACIJOS FONDO 2014–2020 METŲ NACIONALINĖS PROGRAMOS 1 KONKRETAUS TIKSLO „BENDROJI EUROPOS PRIEGLOBSČIO SISTEMA“ 1 NACIONALINIO TIKSLO „PRIĖMIMO IR PRIEGLOBSČIO SISTEMOS“ 4 VEIKSMO „PASLAUGŲ TEIKIMAS PRIEGLOBSČIO PRAŠYTOJAMS“ PROJEKTŲ FINANSAVIMO SĄLYGŲ APRAŠO<text:s/></text:p>
      <text:p text:style-name="P17">NR. PMIF-1.1.4-K-02 PATVIRTINIMO“ PAKEITIMO</text:p>
      <text:p text:style-name="P18"/>
      <text:p text:style-name="P19">2021 m. liepos 12 d. Nr.<text:s/>A1-504</text:p>
      <text:p text:style-name="P20">Vilnius</text:p>
      <text:p text:style-name="P21"/>
      <text:p text:style-name="P22"/>
      <text:p text:style-name="P23"><text:span text:style-name="T24">1</text:span><text:span text:style-name="T25">. P a k e i č i u <text:s/></text:span><text:span text:style-name="T26">Prieglobsčio, migracijos ir integracijos fondo 2014–2020 metų nacionalinės programos 1 konkretaus tikslo „Bendroji Europos prieglobsčio sistema“ 1 nacionalinio tikslo „Priėmimo ir prieglobsčio sistemos“ 4 veiksmo „Paslaugų teikimas prieglobsčio prašytojams“ projektų finansavimo sąlygų aprašą Nr. PMIF-1.1.4-K-02</text:span><text:span text:style-name="T27">, patvirtintą Lietuvos Respublikos socialinės apsaugos ir darbo ministro 2018 m. gruodžio 28 d. įsakymu Nr. A1-770 „Dėl<text:s/></text:span><text:span text:style-name="T28">Prieglobsčio, migracijos ir integracijos fondo 2014–2020 metų nacionalinės programos 1 konkretaus tikslo „Bendroji Europos prieglobsčio sistema“ 1 nacionalinio tikslo „Priėmimo ir prieglobsčio sistemos“ 4 veiksmo „Paslaugų teikimas prieglobsčio prašytojams“ projektų finansavimo sąlygų aprašo Nr. PMIF-1.1.4-K-02 patvirtinimo“, ir 5 punktą išdėstau taip:</text:span></text:p>
      <text:p text:style-name="P29"><text:span text:style-name="T30">„</text:span><text:span text:style-name="T31">5</text:span><text:span text:style-name="T32">. Pagal PFSA projektui įgyvendinti numatoma skirti iki 780 000 (septynių šimtų aštuoniasdešimt tūkstančių) eurų, iš kurių iki 585 000 (penkių šimtų aštuoniasdešimt penkių tūkstančių) eurų  – PMIF lėšos ir iki 195 000 (vieno šimto devyniasdešimt penkių tūkstančių) eurų – Lietuvos Respublikos valstybės biudžeto lėšos.“<text:s/></text:span></text:p>
      <text:p text:style-name="P33"/>
      <text:p text:style-name="P34"/>
      <text:p text:style-name="P35"/>
      <text:p text:style-name="P36"><text:span text:style-name="T37">Socialinės apsaugos ir darbo ministrė</text:span><text:span text:style-name="T38"><text:tab/></text:span><text:span text:style-name="T39"><text:tab/></text:span><text:span text:style-name="T40"><text:tab/><text:s text:c="20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7-12T19:35:00Z</meta:creation-date>
    <dc:date>2021-07-12T19:35:00Z</dc:date>
    <meta:print-date>2020-02-14T13:2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Laba diena, Jūsų įsakymas pataisytas, VIZUOKIM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1" meta:paragraph-count="18" meta:word-count="243" meta:character-count="1750" meta:row-count="63" meta:non-whitespace-character-count="1525"/>
  </office:meta>
</office:document-meta>
</file>