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8861in"/>
        </style:tab-stops>
      </style:paragraph-properties>
    </style:style>
    <style:style style:name="T402" style:parent-style-name="DefaultParagraphFont" style:family="text">
      <style:text-properties style:font-size-complex="12pt" fo:language="it" fo:country="IT" style:language-asian="lt" style:country-asian="LT"/>
    </style:style>
    <style:style style:name="T403" style:parent-style-name="DefaultParagraphFont" style:family="text">
      <style:text-properties style:font-size-complex="12pt" fo:language="it" fo:country="I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it" fo:country="I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it" fo:country="I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master-page-name="MPF1" style:family="paragraph">
      <style:paragraph-properties fo:break-before="page" fo:margin-left="3.8388in">
        <style:tab-stops/>
      </style:paragraph-properties>
      <style:text-properties fo:color="#000000" style:font-size-complex="12pt"/>
    </style:style>
    <style:style style:name="P429" style:parent-style-name="Normal" style:family="paragraph">
      <style:paragraph-properties fo:margin-left="3.8388in">
        <style:tab-stops/>
      </style:paragraph-properties>
      <style:text-properties fo:color="#000000" style:font-size-complex="12pt"/>
    </style:style>
    <style:style style:name="P430" style:parent-style-name="Normal" style:family="paragraph">
      <style:paragraph-properties fo:text-align="center"/>
      <style:text-properties fo:color="#000000" style:font-size-complex="12pt"/>
    </style:style>
    <style:style style:name="P431" style:parent-style-name="Normal" style:family="paragraph">
      <style:paragraph-properties fo:text-align="center"/>
      <style:text-properties fo:color="#000000" style:font-size-complex="12pt"/>
    </style:style>
    <style:style style:name="P432" style:parent-style-name="Normal" style:family="paragraph">
      <style:paragraph-properties fo:text-align="center"/>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text-properties fo:color="#000000" style:font-size-complex="12pt"/>
    </style:style>
    <style:style style:name="P436" style:parent-style-name="Normal" style:family="paragraph">
      <style:paragraph-properties fo:text-align="justify" fo:line-height="150%" fo:text-indent="0.5in"/>
      <style:text-properties fo:color="#000000" style:font-size-complex="12pt"/>
    </style:style>
    <style:style style:name="P437" style:parent-style-name="Normal" style:family="paragraph">
      <style:paragraph-properties fo:text-align="justify" fo:line-height="150%" fo:text-indent="0.5in"/>
      <style:text-properties fo:color="#000000" style:font-size-complex="12pt"/>
    </style:style>
    <style:style style:name="P438" style:parent-style-name="Normal" style:family="paragraph">
      <style:paragraph-properties fo:text-align="justify" fo:line-height="150%" fo:text-indent="0.4923in"/>
      <style:text-properties fo:color="#000000" style:font-size-complex="12pt"/>
    </style:style>
    <style:style style:name="P439" style:parent-style-name="Normal" style:family="paragraph">
      <style:paragraph-properties fo:text-align="justify" fo:line-height="150%" fo:text-indent="0.4923in"/>
      <style:text-properties fo:color="#000000" style:font-size-complex="12pt"/>
    </style:style>
    <style:style style:name="P440" style:parent-style-name="Normal" style:family="paragraph">
      <style:paragraph-properties fo:text-align="justify" fo:line-height="150%" fo:text-indent="0.4923in"/>
      <style:text-properties fo:color="#000000" style:font-size-complex="12pt"/>
    </style:style>
    <style:style style:name="P441" style:parent-style-name="Normal" style:family="paragraph">
      <style:paragraph-properties fo:text-align="justify" fo:line-height="150%" fo:text-indent="0.4923in"/>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P444"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445" style:parent-style-name="Header"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1 M. BALANDŽIO 28 D. NUTARIMO NR. 292 „</text:span><text:span text:style-name="T16">DĖL</text:span><text:span text:style-name="T17"><text:s/>STRATEGINIO VALDYMO METODIKOS PATVIRTINIMO“ PAKEITIMO</text:span></text:p>
      <text:p text:style-name="P18"/>
      <text:p text:style-name="P19">2023 m. rugsėjo 13 d. Nr. 73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Strateginio valdymo metodiką, patvirtintą Lietuvos Respublikos Vyriausybės 2021 m. balandžio 28 d. nutarimu Nr. 292 „Dėl S</text:span><text:span text:style-name="T29">trateginio valdymo metodikos patvirtinimo“:</text:span></text:p>
      <text:p text:style-name="P30"><text:span text:style-name="T31">1.1</text:span><text:span text:style-name="T32">. Pakeisti 2.1 papunktį ir jį išdėstyti taip:</text:span></text:p>
      <text:p text:style-name="P33"><text:span text:style-name="T34">„</text:span><text:span text:style-name="T35">2.1</text:span><text:span text:style-name="T36">. Administruojančioji institucija – strateginio valdymo sistemos dalyvis, kuris vykdo Europos Sąjungos, kitos tarptautinės paramos ir (ar) valstybės biudžeto lėšomis finansuojamų 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uropos Sąjungos, tarptautiniuose teisės aktuose ir Lietuvos Respublikos teisės aktuose, reglamentuojančiuose tam tikrą finansavimo šaltinį ar jo programavimo dokumentą.“<text:s/></text:span></text:p>
      <text:p text:style-name="P37"><text:span text:style-name="T38">1.2</text:span><text:span text:style-name="T39">. Papildyti<text:s/></text:span><text:span text:style-name="T40">8</text:span><text:span text:style-name="T41">1</text:span><text:span text:style-name="T42"><text:s/>punktu:</text:span></text:p>
      <text:p text:style-name="P43"><text:span text:style-name="T44">„</text:span><text:span text:style-name="T45">8</text:span><text:span text:style-name="T46">1</text:span><text:span text:style-name="T47">. Rengdami planavimo būdu atrenkamus projektus, išskyrus Strateginio valdymo įstatymo 3 straipsnio 27 dalies 6 punkte nurodytos valstybės veiklos srities projektus, Strateginio valdymo įstatymo 3 straipsnio 17 dalies 3 ir 7 punktuose nurodyti strateginio valdymo sistemos dalyviai gali kreiptis į<text:s/></text:span><text:span text:style-name="T48">viešąją įstaigą Europos socialinio fondo agentūrą, kuri projektų rengimo klausimais teikia jiems<text:s/></text:span><text:span text:style-name="T49">metodinę pagalbą, rekomendacijas ir konsultacijas. Rengdami planavimo būdu atrenkamus Strateginio valdymo įstatymo 3 straipsnio 27 dalies 6 punkte nurodytos valstybės veiklos srities projektus, minėti strateginio valdymo sistemos dalyviai gali kreiptis į viešąją įstaigą Centrinę projektų valdymo agentūrą, kuri šių projektų rengimo klausimais teikia jiems metodinę pagalbą, rekomendacijas ir konsultacijas.“</text:span></text:p>
      <text:p text:style-name="P50"><text:span text:style-name="T51">1.3</text:span><text:span text:style-name="T52">. Pakeisti 9.2 papunktį ir jį išdėstyti taip:</text:span></text:p>
      <text:p text:style-name="P53"><text:span text:style-name="T54">„</text:span><text:span text:style-name="T55">9.2</text:span><text:span text:style-name="T56">. RPP valdytojo – Lietuvos Respublikos vidaus reikalų ministerijos (toliau – RPP valdytojas), kuris teikia konsultacijas dėl RPPl atitikties nacionalinės regioninės politikos tikslams ir uždaviniams, dėl integruotų teritorinių investicijų, kurios suprantamos taip, kaip 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nacionalinės regioninės politikos įgyvendinimo teritorijose, pagal kompetenciją ir dėl kitų RPPl rengimo, įgyvendinimo ir stebėsenos klausimų;“.</text:span></text:p>
      <text:p text:style-name="P57"><text:span text:style-name="T58">1.4</text:span><text:span text:style-name="T59">. Pakeisti 10 punktą ir jį išdėstyti taip:</text:span></text:p>
      <text:p text:style-name="P60"><text:span text:style-name="T61">„</text:span><text:span text:style-name="T62">10</text:span><text:span text:style-name="T63">. Viešoji įstaiga Centrinė projektų valdymo agentūra konsultuoja strateginio valdymo sistemos dalyvius dėl savivaldybių strateginių plėtros planų ir savivaldybių strateginių veiklos planų rengimo ir,<text:s/></text:span><text:span text:style-name="T64">koordinuodama konsultavimo planus<text:s/></text:span><text:span text:style-name="T65">su Vidaus reikalų ministerija bei vadovaudamasi jos nustatyta tvarios miesto plėtros strategijų ir funkcinių zonų strategijų rengimo<text:s/></text:span><text:soft-page-break/><text:span text:style-name="T66">ir įgyvendinimo stebėsenos tvarka, – dėl tvarios miestų plėtros, kuri suprantama taip, kaip 2021 m. birželio 24 d. Europos Parlamento ir Tarybos reglamente (ES) Nr. 2021/1058 dėl Europos regioninės plėtros fondo ir Sanglaudos fondo, ir funkcinių zonų vystymo veiksmų planavimo bei įgyvendinimo.</text:span><text:span text:style-name="T67">“</text:span></text:p>
      <text:p text:style-name="P68"><text:span text:style-name="T69">1.5</text:span><text:span text:style-name="T70">. Papildyti I skyrių 16</text:span><text:span text:style-name="T71">1</text:span><text:span text:style-name="T72"><text:s/>punktu:</text:span></text:p>
      <text:p text:style-name="P73"><text:span text:style-name="T74">„</text:span><text:span text:style-name="T75">16</text:span><text:span text:style-name="T76">1</text:span><text:span text:style-name="T77">. Metodikos 5, 8, 8</text:span><text:span text:style-name="T78">1</text:span><text:span text:style-name="T79">, 10, 15, 16, 133</text:span><text:span text:style-name="T80">1</text:span><text:span text:style-name="T81">, 133</text:span><text:span text:style-name="T82">2</text:span><text:span text:style-name="T83">, 133</text:span><text:span text:style-name="T84">3</text:span><text:span text:style-name="T85">, 254 ir 260 punktuose, 9.1 papunktyje nurodytoms viešosioms įstaigoms už šiuose punktuose ir papunktyje nustatytų funkcijų atlikimą ir Metodikos 8 priede nurodytoms viešosioms įstaigoms už Metodikos 134.2 papunktyje nurodytų funkcijų atlikimą gali būti skiriamas finansavimas iš valstybės biudžeto.“</text:span></text:p>
      <text:p text:style-name="P86"><text:span text:style-name="T87">1.6</text:span><text:span text:style-name="T88">. Pakeisti 88.2 papunktį ir jį išdėstyti taip:</text:span></text:p>
      <text:p text:style-name="P89"><text:span text:style-name="T90">„</text:span><text:span text:style-name="T91">88.2</text:span><text:span text:style-name="T92">. pažangos priemonės veiksmingumo, naudos ir socialinio-ekonominio poveikio analizės (toliau – alternatyvų analizė) rezultatai, įskaitant Metodikos 89.5 papunktyje nurodytą skaičiuoklę, ir aprašomas geriausias pažangos priemonės įgyvendinimo būdas (toliau – geriausia alternatyva).</text:span><text:span text:style-name="T93"><text:s/></text:span><text:span text:style-name="T94">Tais atvejais, kai PP pažangos priemonės apraše yra numatyta įgyvendinti Metodikos 134.2 papunktyje numatytą jungtinį projektą, taip pat pagrindžiama, kodėl pasirinktas toks projekto įgyvendinimo būdas. Jei rengiant pažangos priemonę dėl objektyvių priežasčių neįmanoma įsitikinti, kad jungtinio projekto projektų įgyvendinimas bus efektyvus ir (ar) sukurs didžiausią naudą, PP pažangos priemonės apraše arba projektų finansavimo sąlygų apraše (kai jis rengiamas Metodikos 139 punkte nustatyta tvarka) jungtinio projekto vykdytojui nustatomas reikalavimas parengti jungtinio projekto investicijų projektą Metodikos 140.5 papunktyje nustatyta tvarka.</text:span><text:span text:style-name="T95">“</text:span></text:p>
      <text:p text:style-name="P96"><text:span text:style-name="T97">1.7</text:span><text:span text:style-name="T98">. Pakeisti 132 punktą ir jį išdėstyti taip:</text:span></text:p>
      <text:p text:style-name="P99"><text:span text:style-name="T100">„</text:span><text:span text:style-name="T101">132</text:span><text:span text:style-name="T102">. Pažangos priemonės įgyvendinamos vykdant pažangos veiklas, kurios gali būti investicinės, reguliacinės, komunikacinės, analitinės arba mišrios. Jeigu veiklai įgyvendinti reikia pažangos lėšų, ši veikla įgyvendinama vykdant projektus. Pažangos priemonių veiklos gali būti įgyvendinamos nevykdant projektų, kai:<text:s/></text:span></text:p>
      <text:p text:style-name="P103"><text:span text:style-name="T104">132.1</text:span><text:span text:style-name="T105">. planuojama veikla, skirta išmokoms arba kompensacijoms apmokėti, o išmokų arba kompensacijų gavėjai ir mokėjimo procesas yra nustatyti įstatymuose;</text:span></text:p>
      <text:p text:style-name="P106"><text:span text:style-name="T107">132.2</text:span><text:span text:style-name="T108">. planuojama veikla, finansuojama skiriant valstybės biudžeto dotacijas, kurių skyrimo sąlygos ir tvarka nustatomos įstatymuose, Vyriausybės nutarimuose arba jas nustato asignavimų valdytojas, įskaitant ir kitas lėšas, kurios skiriamos vadovaujantis tomis pačiomis sąlygomis ir tvarka;</text:span></text:p>
      <text:p text:style-name="P109"><text:span text:style-name="T110">132.3</text:span><text:span text:style-name="T111">.<text:s/></text:span><text:span text:style-name="T112">planuojama veikla, skirta stojimui į tarptautinę organizaciją arba jungimuisi į ES ar tarptautinę iniciatyvą (įgyvendinant šią veiklą, finansuojami stojimo, pirmų metų ir (arba) ribotos trukmės narystės įnašai)</text:span><text:span text:style-name="T113">;</text:span></text:p>
      <text:p text:style-name="P114"><text:span text:style-name="T115">132.4</text:span><text:span text:style-name="T116">. planuojama analitinė veikla, jeigu tokia išimtis numatyta finansavimo šaltinį reglamentuojančiuose teisės aktuose;</text:span></text:p>
      <text:p text:style-name="P117"><text:span text:style-name="T118">132.5</text:span><text:span text:style-name="T119">.<text:s/></text:span><text:span text:style-name="T120">planuojama veikla, kuria didinamas darbuotojų darbo užmokesčio, stipendijų ir (arba) kitos paramos studentams dydis, etatų, studijų vietų ir (arba) kitos paramos studentams gavėjų (studentų) skaičius.“</text:span></text:p>
      <text:p text:style-name="P121"><text:span text:style-name="T122">1.8</text:span><text:span text:style-name="T123">. Pakeisti 133 punktą ir jį išdėstyti taip:</text:span></text:p>
      <text:p text:style-name="P124"><text:span text:style-name="T125">„</text:span><text:span text:style-name="T126">133</text:span><text:span text:style-name="T127">.<text:s/></text:span><text:span text:style-name="T128">Visos pažangos veiklos, nesvarbu, koks jų finansavimo šaltinis, planuojamos, administruojamos ir įgyvendinamos vadovaujantis šio Metodikos skirsnio nuostatomis. Pažangos veikloms įgyvendinti skirtų projektų finansavimo, įgyvendinimo ir administravimo tvarką, įskaitant investicijų tęstinumo reikalavimus, ES ir (ar) kitos tarptautinės paramos lėšomis finansuojamiems projektams detalizuoja vadovaujančiosios institucijos. Jeigu projektų finansavimui kartu su ES ir (ar) kitos tarptautinės paramos lėšomis daliai projekto veiklų finansuoti papildomai skiriamos valstybės biudžeto lėšos, visam projektui taikomi reikalavimai, skirti ES ir (ar) kitos tarptautinės paramos finansuojamiems projektams ir jų finansavimui skirtoms lėšoms. Kai įgyvendinami projektai, apimantys finansines priemones, taikomi reikalavimai, nustatyti Skatinamųjų finansinių priemonių, finansuojamų Lietuvos Respublikos valstybės biudžeto lėšomis, įgyvendinimo taisyklėse, patvirtintose Lietuvos Respublikos<text:s/></text:span><text:soft-page-break/><text:span text:style-name="T129">Vyriausybės 2018 m. rugsėjo 12 d. nutarimu Nr. 910 „Dėl Lietuvos Respublikos nacionalinių plėtros įstaigų įstatymo ir Lietuvos Respublikos inovacijų skatinimo fondo įstatymo įgyvendinimo“, ir finansų ministro tvirtinamose finansinių priemonių įgyvendinimo taisyklėse (toliau kartu – Finansinių priemonių įgyvendinimo taisyklės). Kai projektai įgyvendinami viešojo ir privataus sektorių partnerystės būdu, papildomai taikomi reikalavimai, nustatyti Viešojo ir privataus sektorių partnerystės projektų rengimo ir įgyvendinimo taisyklėse, patvirtintose Lietuvos Respublikos Vyriausybės 2009 m. lapkričio 11 d. nutarimu Nr. 1480 „Dėl viešojo ir privataus sektorių partnerystės“ (toliau – Viešojo ir privataus sektorių partnerystės projektų rengimo ir įgyvendinimo taisyklės). Valstybės biudžeto lėšomis finansuojamų projektų finansavimui, įgyvendinimui ir administravimui PP valdytojas ir (ar) pažangos priemonės koordinatorius, kai koordinatorius paskirtas, taiko savo arba kitų Vyriausybės įgaliotų institucijų patvirtintą tvarką, kuri turi atitikti šiuos reikalavimus:</text:span><text:span text:style-name="T130"><text:s/></text:span></text:p>
      <text:p text:style-name="P131"><text:span text:style-name="T132">133.1</text:span><text:span text:style-name="T133">. užtikrintas projekto įgyvendinimo ir administravimo funkcijų atskyrimas, kai PP valdytojas arba pažangos priemonės koordinatorius yra ir projekto vykdytojas;</text:span></text:p>
      <text:p text:style-name="P134"><text:span text:style-name="T135">133.2</text:span><text:span text:style-name="T136">. užtikrintas sprendimų priėmimo nešališkumas, organizuojant ir vykdant projektų atranką ir administravimą;</text:span></text:p>
      <text:p text:style-name="P137"><text:span text:style-name="T138">133.3</text:span><text:span text:style-name="T139">. užtikrinta projektų atitiktis bendriesiems projektų atrankos kriterijams, nurodytiems Metodikos 136 ir137 punktuose;</text:span></text:p>
      <text:p text:style-name="P140"><text:span text:style-name="T141">133.4</text:span><text:span text:style-name="T142">. užtikrintas specialiųjų ir prioritetinių projektų atrankos kriterijų derinimas su socialiniais ir ekonominiais partneriais;</text:span></text:p>
      <text:p text:style-name="P143"><text:span text:style-name="T144">133.5</text:span><text:span text:style-name="T145">. užtikrintas projektų atsekamumas (sąsajos su pažangos priemone, patirtų išlaidų ir pasiektų rezultatų apskaita);</text:span></text:p>
      <text:p text:style-name="P146"><text:span text:style-name="T147">133.6</text:span><text:span text:style-name="T148">. įgyvendintas reikalavimas rengti investicijų projektą, kaip nurodyta Metodikos 140.5 papunktyje;</text:span></text:p>
      <text:p text:style-name="P149"><text:span text:style-name="T150">133.7</text:span><text:span text:style-name="T151">. užtikrintas sprendimo dėl finansavimo priėmimas (kaip nurodyta Metodikos 144 punkte), papildomai nustatant, kad sprendimą dėl projekto finansavimo gali priimti ir<text:s/></text:span><text:soft-page-break/><text:span text:style-name="T152">PP valdytojui pavaldi biudžetinė įstaiga arba viešoji įstaiga, jeigu jai tokia funkcija pavesta Lietuvos Respublikos viešojo administravimo įstatymo nustatyta tvarka;</text:span></text:p>
      <text:p text:style-name="P153"><text:span text:style-name="T154">133.8</text:span><text:span text:style-name="T155">. įgyvendintas reikalavimas dėl lėšų poreikio veiklų tęstinumui vertinimo. Kai projekto investicijų suma, išskyrus (atėmus) jai tenkantį pirkimo ir (arba) importo pridėtinės vertės mokestį, viršija vieną milijoną eurų, taikomi Metodikos 145 punkto reikalavimai.“</text:span></text:p>
      <text:p text:style-name="P156"><text:span text:style-name="T157">1.9</text:span><text:span text:style-name="T158">. Pakeisti 133 punktą ir jį išdėstyti taip:</text:span></text:p>
      <text:p text:style-name="P159"><text:span text:style-name="T160">„</text:span><text:span text:style-name="T161">133</text:span><text:span text:style-name="T162">. Visos pažangos veiklos, nesvarbu, koks jų finansavimo šaltinis, planuojamos, administruojamos ir įgyvendinamos vadovaujantis šio Metodikos skirsnio nuostatomis. Pažangos veikloms įgyvendinti skirtų projektų finansavimo, įgyvendinimo ir administravimo tvarką, įskaitant investicijų tęstinumo reikalavimus, valstybės biudžeto lėšomis finansuojamiems projektams detalizuoja Portfelio valdytojas, o ES ir (ar) kitos tarptautinės paramos lėšomis finansuojamiems projektams – vadovaujančiosios institucijos. Jeigu projektų finansavimui kartu su ES ir (ar) kitos tarptautinės paramos lėšomis daliai projekto veiklų finansuoti papildomai skiriamos valstybės biudžeto lėšos, visam projektui taikomi reikalavimai, skirti ES ir (ar) kitos tarptautinės paramos finansuojamiems projektams ir jų finansavimui skirtoms lėšoms. Kai įgyvendinami projektai, apimantys finansines priemones, taikomi reikalavimai, nustatyti Skatinamųjų finansinių priemonių, finansuojamų Lietuvos Respublikos valstybės biudžeto lėšomis, įgyvendinimo taisyklėse, patvirtintose Lietuvos Respublikos Vyriausybės 2018 m. rugsėjo 12 d. nutarimu Nr. 910 „Dėl Lietuvos Respublikos nacionalinių plėtros įstaigų įstatymo ir Lietuvos Respublikos inovacijų skatinimo fondo įstatymo įgyvendinimo“, ir finansų ministro tvirtinamose finansinių priemonių įgyvendinimo taisyklėse (toliau kartu – Finansinių priemonių įgyvendinimo taisyklės). Kai projektai įgyvendinami viešojo ir privataus sektorių partnerystės būdu, papildomai taikomi reikalavimai, nustatyti Viešojo ir privataus sektorių partnerystės projektų rengimo ir įgyvendinimo taisyklėse, patvirtintose Lietuvos Respublikos Vyriausybės 2009 m. lapkričio 11 d. nutarimu Nr. 1480 „Dėl viešojo ir privataus sektorių partnerystės“ (toliau – Viešojo ir privataus sektorių partnerystės projektų rengimo ir įgyvendinimo taisyklės).“</text:span></text:p>
      <text:p text:style-name="P163"><text:span text:style-name="T164">1.10</text:span><text:span text:style-name="T165">. Papildyti 133</text:span><text:span text:style-name="T166">1</text:span><text:span text:style-name="T167"><text:s/>punktu:<text:s/></text:span></text:p>
      <text:p text:style-name="P168"><text:span text:style-name="T169">„</text:span><text:span text:style-name="T170">133</text:span><text:span text:style-name="T171">1</text:span><text:span text:style-name="T172">. Kai valstybės biudžeto lėšomis finansuojami projektai pagal PP pažangos priemonės aprašą atrenkami planavimo būdu, tokių projektų administruojančiosios institucijos funkcijas Metodikos 133 punkte nustatyta tvarka atlieka PP valdytojas, o jeigu yra paskirtas pažangos priemonės koordinatorius – pažangos priemonės koordinatorius, arba jų pasirinkimu – vienas iš šių strateginio valdymo sistemos dalyvių (jei administruojančiosios institucijos funkcijas gali atlikti keli šio punkto 133</text:span><text:span text:style-name="T173">1</text:span><text:span text:style-name="T174">.1–133</text:span><text:span text:style-name="T175">1</text:span><text:span text:style-name="T176">.8 papunkčiuose nurodyti strateginio valdymo sistemos dalyviai, PP valdytojas arba, jei yra paskirtas pažangos priemonės koordinatorius, – pažangos priemonės koordinatorius gali pasirinkti, kuris strateginio valdymo sistemos dalyvis atliks šias funkcijas, išskyrus atvejus, kai įgyvendinant projektus planuojama įsigyti valstybės informacinių išteklių, juos kurti, modernizuoti ar vykdyti su tuo susijusias veiklas, – tokiu atveju administruojančiosios institucijos funkcijas turi atlikti šio punkto 133</text:span><text:span text:style-name="T177">1</text:span><text:span text:style-name="T178">.1 papunktyje nurodytas strateginio valdymo sistemos dalyvis):<text:s/></text:span></text:p>
      <text:p text:style-name="P179"><text:span text:style-name="T180">133</text:span><text:span text:style-name="T181">1</text:span><text:span text:style-name="T182">.1</text:span><text:span text:style-name="T183">. viešoji įstaiga Centrinė projektų valdymo agentūra – Lietuvos Respublikos Vyriausybės 2010 m. kovo 24 d. nutarime Nr. 330 „Dėl ministrams pavedamų valdymo sričių“ (toliau – Nutarimas Nr. 330) finansų ministrui, krašto apsaugos ministrui, kultūros ministrui, susisiekimo ministrui, teisingumo ministrui, užsienio reikalų ministrui pavestose valdymo srityse, Nutarimo Nr. 330 1.11.3 papunktyje ekonomikos ir inovacijų ministrui pavestoje valdymo srityje, Nutarimo Nr. 330 1.13.1, 1.13.3, 1.13.5, 1.13.6 ir 1.13.9 papunkčiuose vidaus reikalų ministrui pavestose valdymo srityse, o kai vadovaujantis Metodikos 140.5 papunkčiu turi būti rengiamas investicijų projektas, – taip pat ir Metodikos 133</text:span><text:span text:style-name="T184">1</text:span><text:span text:style-name="T185">.2 papunktyje nustatytose ministrų valdymo srityse;</text:span></text:p>
      <text:p text:style-name="P186"><text:span text:style-name="T187">133</text:span><text:span text:style-name="T188">1</text:span><text:span text:style-name="T189">.2</text:span><text:span text:style-name="T190">. viešoji įstaiga Europos socialinio fondo agentūra – Nutarime Nr. 330 socialinės apsaugos ir darbo ministrui ir sveikatos apsaugos ministrui pavestose valdymo srityse, Nutarimo Nr. 330 1.9.1 ir 1.9.2 papunkčiuose švietimo, mokslo ir sporto ministrui pavestose valdymo srityse, Nutarimo Nr. 330 1.13.2, 1.13.4, 1.13.7 ir 1.13.8 papunkčiuose vidaus reikalų ministrui<text:s/></text:span><text:soft-page-break/><text:span text:style-name="T191">pavestose valdymo srityse, išskyrus atvejus visose paminėtose srityse, kai vadovaujantis Metodikos 140.5 papunkčiu turi būti rengiamas investicijų projektas;</text:span></text:p>
      <text:p text:style-name="P192"><text:span text:style-name="T193">133</text:span><text:span text:style-name="T194">1</text:span><text:span text:style-name="T195">.3</text:span><text:span text:style-name="T196">. viešoji įstaiga Inovacijų agentūra ir viešoji įstaiga „Investuok Lietuvoje“ – Nutarimo Nr. 330 1.11.1 ir 1.11.2 papunkčiuose ekonomikos ir inovacijų ministrui pavestose valdymo srityse;</text:span></text:p>
      <text:p text:style-name="P197"><text:span text:style-name="T198">133</text:span><text:span text:style-name="T199">1</text:span><text:span text:style-name="T200">.4</text:span><text:span text:style-name="T201">. Lietuvos mokslo taryba – Nutarimo Nr. 330 1.9.2 papunktyje švietimo, mokslo ir sporto ministrui pavestoje valdymo srityje;</text:span></text:p>
      <text:p text:style-name="P202"><text:span text:style-name="T203">133</text:span><text:span text:style-name="T204">1</text:span><text:span text:style-name="T205">.5</text:span><text:span text:style-name="T206">. Nacionalinė sporto agentūra prie Lietuvos Respublikos švietimo, mokslo ir sporto ministerijos – Nutarimo Nr. 330 1.9.3 papunktyje švietimo, mokslo ir sporto ministrui pavestoje valdymo srityje;</text:span></text:p>
      <text:p text:style-name="P207"><text:span text:style-name="T208">133</text:span><text:span text:style-name="T209">1</text:span><text:span text:style-name="T210">.6</text:span><text:span text:style-name="T211">. Lietuvos Respublikos aplinkos ministerijos Aplinkos projektų valdymo agentūra – Nutarime Nr. 330 aplinkos ministrui, energetikos ministrui ir susisiekimo ministrui pavestose valdymo srityse;</text:span></text:p>
      <text:p text:style-name="P212"><text:span text:style-name="T213">133</text:span><text:span text:style-name="T214">1</text:span><text:span text:style-name="T215">.7</text:span><text:span text:style-name="T216">. viešoji įstaiga Lietuvos energetikos agentūra – Nutarime Nr. 330 energetikos ministrui pavestose valdymo srityse;</text:span></text:p>
      <text:p text:style-name="P217"><text:span text:style-name="T218">133</text:span><text:span text:style-name="T219">1</text:span><text:span text:style-name="T220">.8</text:span><text:span text:style-name="T221">. Nacionalinė mokėjimo agentūra prie Žemės ūkio ministerijos – Nutarime Nr. 330 žemės ūkio ministrui pavestose valdymo srityse.“</text:span></text:p>
      <text:p text:style-name="P222"><text:span text:style-name="T223">1.11</text:span><text:span text:style-name="T224">. Papildyti 133</text:span><text:span text:style-name="T225">2</text:span><text:span text:style-name="T226"><text:s/>punktu:<text:s/></text:span></text:p>
      <text:p text:style-name="P227"><text:span text:style-name="T228">„</text:span><text:span text:style-name="T229">133</text:span><text:span text:style-name="T230">2</text:span><text:span text:style-name="T231">. Kai valstybės biudžeto lėšomis finansuojami projektai pagal PP pažangos priemonės aprašą atrenkami konkurso arba tęstinės atrankos būdu, administruojančiosios institucijos funkcijas Metodikos 133 punkte nustatyta tvarka atlieka įstaiga, kurios vadovas yra valstybės biudžeto asignavimų valdytojas, jai pavaldi biudžetinė įstaiga arba, minėtų įstaigų pasirinkimu, viena iš šių viešųjų įstaigų:</text:span></text:p>
      <text:p text:style-name="P232"><text:span text:style-name="T233">133</text:span><text:span text:style-name="T234">2</text:span><text:span text:style-name="T235">.1</text:span><text:span text:style-name="T236">.<text:s/></text:span><text:span text:style-name="T237">viešoji įstaiga Centrinė projektų valdymo agentūra;</text:span></text:p>
      <text:p text:style-name="P238"><text:span text:style-name="T239">133</text:span><text:span text:style-name="T240">2</text:span><text:span text:style-name="T241">.2</text:span><text:span text:style-name="T242">.<text:s/></text:span><text:span text:style-name="T243">viešoji įstaiga Europos socialinio fondo agentūra;</text:span></text:p>
      <text:p text:style-name="P244"><text:span text:style-name="T245">133</text:span><text:span text:style-name="T246">2</text:span><text:span text:style-name="T247">.3</text:span><text:span text:style-name="T248">.<text:s/></text:span><text:span text:style-name="T249">viešoji įstaiga Inovacijų agentūra;<text:s/></text:span></text:p>
      <text:p text:style-name="P250"><text:span text:style-name="T251">133</text:span><text:span text:style-name="T252">2</text:span><text:span text:style-name="T253">.4</text:span><text:span text:style-name="T254">.<text:s/></text:span><text:span text:style-name="T255">viešoji įstaiga „Investuok Lietuvoje“;</text:span></text:p>
      <text:p text:style-name="P256"><text:span text:style-name="T257">133</text:span><text:span text:style-name="T258">2</text:span><text:span text:style-name="T259">.5</text:span><text:span text:style-name="T260">.<text:s/></text:span><text:span text:style-name="T261">viešoji įstaiga Lietuvos energetikos agentūra;</text:span></text:p>
      <text:p text:style-name="P262"><text:span text:style-name="T263">133</text:span><text:span text:style-name="T264">2</text:span><text:span text:style-name="T265">.6</text:span><text:span text:style-name="T266">.<text:s/></text:span><text:span text:style-name="T267">viešoji įstaiga Švietimo mainų paramos fondas.“</text:span></text:p>
      <text:p text:style-name="P268"><text:span text:style-name="T269">1.12</text:span><text:span text:style-name="T270">. Papildyti 133</text:span><text:span text:style-name="T271">3<text:s/></text:span><text:span text:style-name="T272">punktu:<text:s/></text:span></text:p>
      <text:p text:style-name="P273"><text:span text:style-name="T274">„</text:span><text:span text:style-name="T275">133</text:span><text:span text:style-name="T276">3</text:span><text:span text:style-name="T277">. ES ir (ar) kitos tarptautinės paramos lėšomis finansuojamų projektų administruojančiosios institucijos funkcijas Metodikos 133 punkte nustatyta tvarka atlieka Vyriausybės įgaliota viešoji įstaiga.“</text:span></text:p>
      <text:p text:style-name="P278"><text:span text:style-name="T279">1.13</text:span><text:span text:style-name="T280">. Pakeisti 134.2 papunktį ir jį išdėstyti taip:</text:span></text:p>
      <text:p text:style-name="P281"><text:span text:style-name="T282">„</text:span><text:span text:style-name="T283">134.2</text:span><text:span text:style-name="T284">. jungtiniam projektui – jungtinio projekto vykdytojo įgyvendinama grupė projektų, kuriais siekiama šiuos projektus jungiančio projekto tikslų ir kuriuos įgyvendinant jungtinio projekto būdu būtų pasiektas geresnis rezultatas ir investicijų kokybė, nei įgyvendinant pavienį projektą. Jungtinius projektus vykdo Strateginio valdymo įstatymo 3 straipsnio 17 dalies 3, 7 ir 12 punktuose nurodyti strateginio valdymo sistemos dalyviai ir Metodikos 8 priede nurodytos viešosios įstaigos. Jungtinio projekto vykdytojas, vadovaudamasis finansavimo šaltinį reglamentuojančiuose teisės aktuose nustatytais reikalavimais,<text:s/></text:span><text:span text:style-name="T285">atlieka jungtinio projekto projektų atranką, vertina paraiškas finansuoti jungtinio projekto projektus, atsako už jungtinio projekto įgyvendinimą ir stebėsenos rodiklių pasiekimą (prižiūri jungtinio projekto projektų įgyvendinimą ir jungtinio projekto projektų rezultatų pasiekimą), saugo su jungtinio projekto įgyvendinimu susijusius dokumentus (įskaitant elektroninius dokumentus, pateiktus informacinių technologijų priemonėmis ir elektroninėse laikmenose) ir kitą aktualią informaciją, kurios reikia auditui atlikti, užtikrina šių dokumentų ir informacijos prieinamumą finansavimo šaltinį reglamentuojančiuose teisės aktuose nurodytiems subjektams. Jungtinio projekto vykdytojas turi teisę gauti iš jungtinio projekto projektų vykdytojų visą informaciją, kurios reikia jungtiniam projektui tinkamai įgyvendinti, teikia administruojančiajai institucijai su jungtinio projekto įgyvendinimu susijusią informaciją</text:span><text:span text:style-name="T286">.“</text:span></text:p>
      <text:p text:style-name="P287"><text:span text:style-name="T288">1.14</text:span><text:span text:style-name="T289">. Pakeisti 140.5 papunktį ir jį išdėstyti taip:<text:s/></text:span></text:p>
      <text:p text:style-name="P290"><text:span text:style-name="T291">„</text:span><text:span text:style-name="T292">140.5</text:span><text:span text:style-name="T293">. investicijų projektas kartu su investicijų skaičiuokle rengiamas, jeigu įgyvendinant pavienį projektą planuojama investicijų į ilgalaikio materialiojo ir nematerialiojo turto, reikalingo viešosioms paslaugoms, kaip jos apibrėžtos Viešojo administravimo įstatyme, teikti ir (arba) viešojo administravimo funkcijoms vykdyti ir (arba) teisingumo vykdymo funkcijai vykdyti, sukūrimą, įsigijimą arba jo vertės padidinimą ir šių investicijų suma, išskyrus (atėmus) jai tenkantį pirkimo ir (arba) importo pridėtinės vertės mokestį, viršija vieną milijoną eurų. Investicijų projektas nerengiamas jungtiniams projektams, išskyrus Metodikos 88.2 papunktyje numatytus atvejus. Investicijų projektas rengiamas vadovaujantis investicijų projektų rengimo metodika, patvirtinta viešosios įstaigos Centrinės projektų valdymo agentūros direktoriaus (dokumentas skelbiamas Finansų ministerijos interneto svetainėje). Vadovaujantis šia metodika, gali būti rengiamas vienas investicijų projektas keliems į RPPl įtrauktų projektų įgyvendinimo planams. Projektams, kuriais įsigyjami ginklai ir karinė įranga, naudojami tik kariniams tikslams, investicijų projektas ar jam prilyginamas dokumentas rengiamas krašto apsaugos ministro nustatyta tvarka.</text:span><text:span text:style-name="T294">“</text:span></text:p>
      <text:p text:style-name="P295"><text:span text:style-name="T296">1.15</text:span><text:span text:style-name="T297">. Pakeisti 142 punktą ir jį išdėstyti taip:</text:span></text:p>
      <text:p text:style-name="P298"><text:span text:style-name="T299">„</text:span><text:span text:style-name="T300">142</text:span><text:span text:style-name="T301">. Projektų atranką organizuoja administruojančioji institucija, nurodyta PP pažangos priemonės apraše, arba kai vykdoma bendruomenės inicijuota vietos plėtra – vietos veiklos grupės, kurios suprantamos taip, kaip Reglamente (ES) Nr. 2021/1060. Kai rengiami RPPl, projektų atranką organizuoja RPPl administruojančioji institucija. Kai planuojama įgyvendinti finansines priemones, investavimo strategijos vertinimas atliekamas vadovaujantis Finansinių priemonių įgyvendinimo taisyklėmis.“</text:span></text:p>
      <text:p text:style-name="P302"><text:span text:style-name="T303">1.16</text:span><text:span text:style-name="T304">. Pakeisti 143 punktą ir jį išdėstyti taip:</text:span></text:p>
      <text:p text:style-name="P305"><text:span text:style-name="T306">„</text:span><text:span text:style-name="T307">143</text:span><text:span text:style-name="T308">. Jungtinio projekto projektų atranką organizuoja jungtinio projekto vykdytojas, kuris vertina, ar paraiškos finansuoti jungtinio projekto projektus atitinka finansavimo šaltinį reglamentuojančiuose teisės aktuose nustatytus reikalavimus.“</text:span></text:p>
      <text:p text:style-name="P309"><text:span text:style-name="T310">1.17</text:span><text:span text:style-name="T311">. Pakeisti 147.2.2 papunktį ir jį išdėstyti taip:</text:span></text:p>
      <text:p text:style-name="P312"><text:span text:style-name="T313">„</text:span><text:span text:style-name="T314">147.2.2</text:span><text:span text:style-name="T315">. 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Valstybės duomenų agentūros</text:span><text:span text:style-name="T316"><text:s/></text:span><text:span text:style-name="T317">paskelbtas paskutinių metų šalies ūkio vidutinio mėnesio bruto darbo užmokesčio, įskaitant individualias įmones, dydis apskrityje ir investuota ne mažiau kaip 2 milijonai eurų privačių kapitalo investicijų;“.</text:span></text:p>
      <text:p text:style-name="P318"><text:span text:style-name="T319">1.18</text:span><text:span text:style-name="T320">. Pakeisti 178 punktą ir jį išdėstyti taip:</text:span></text:p>
      <text:p text:style-name="P321"><text:span text:style-name="T322">„</text:span><text:span text:style-name="T323">178</text:span><text:span text:style-name="T324">. Funkcijų vykdymo programoje nurodomi tik tie pažangos uždaviniai, pažangos priemonės, regioninės pažangos priemonės, taip pat pažangos priemonėms ir regioninėms pažangos priemonėms įgyvendinti numatomos pažangos lėšos (asignavimai ir (arba) kitos lėšos), kurie yra suplanuoti nacionalinėje PP. Į funkcijų vykdymo programą pažangos priemonės ir jų rezultato rodikliai perkeliami iš PP pažangos priemonės aprašo (gali būti perkeliami tik tie rezultato rodikliai, kurie geriausiai parodo pažangos priemonės įgyvendinimo naudą), regioninės pažangos priemonės ir su jomis susiję NPP pažangos uždavinių poveikio rodikliai perkeliami iš RPP. Pažangos priemonių veiklos ir jų produkto rodikliai į SVP neperkeliami (prireikus gali būti perkelti į metinį veiklos planą).“<text:s/></text:span></text:p>
      <text:p text:style-name="P325"><text:span text:style-name="T326">1.19</text:span><text:span text:style-name="T327">. Pakeisti 217.4 papunktį ir jį išdėstyti taip:</text:span></text:p>
      <text:p text:style-name="P328"><text:span text:style-name="T329">„</text:span><text:span text:style-name="T330">217.4</text:span><text:span text:style-name="T331">. Valstybės duomenų agentūra – dalyvauja vykdant NPP ir (arba) kitų planavimo dokumentų įgyvendinimo stebėseną (renka duomenis apie poveikio rodiklių pasiekimą, konsultuoja kitus strateginio valdymo sistemos dalyvius dėl duomenų apie poveikio rodiklių pasiekimą apskaičiavimo ir (arba) kitų surinkimo galimybių). PP valdytojai arba pažangos priemonės koordinatorius, nustatęs, kad reikia pradėti rinkti, sisteminti ir reguliariai atnaujinti statistinius duomenis apie poveikio rodiklių pasiekimą, gali kreiptis į Valstybės duomenų agentūrą dėl šių duomenų rinkimo, sisteminimo ir reguliaraus atnaujinimo galimybių, pateikdami<text:s/></text:span><text:soft-page-break/><text:span text:style-name="T332">informaciją, numatytą stebėsenos rodiklių nustatymo ir skaičiavimo gairėse. Duomenys apie poveikio rodiklių pasiekimą gali būti pradėti rinkti tik po planavimo dokumentų, kuriuose nustatomi šie poveikio rodikliai, patvirtinimo;“.</text:span></text:p>
      <text:p text:style-name="P333"><text:span text:style-name="T334">1.20</text:span><text:span text:style-name="T335">. Pakeisti 246 punktą ir jį išdėstyti taip:</text:span></text:p>
      <text:p text:style-name="P336"><text:span text:style-name="T337">„</text:span><text:span text:style-name="T338">246</text:span><text:span text:style-name="T339">. Valstybės duomenų agentūra bendradarbiauja su atsakingais už vertinimą strateginio valdymo sistemos dalyviais, Finansų ministerija, STRATA, Vyriausybės kanceliarija ir teikia jiems duomenis, kurių reikia vertinimui atlikti.“</text:span></text:p>
      <text:p text:style-name="P340"><text:span text:style-name="T341">1.21</text:span><text:span text:style-name="T342">. Pakeisti 8 priedą ir jį išdėstyti nauja redakcija (pridedama).</text:span></text:p>
      <text:p text:style-name="P343"><text:span text:style-name="T344">1.22</text:span><text:span text:style-name="T345">. Pakeisti 11 priedo VIII skyriaus antrąją pastraipą ir ją išdėstyti taip:</text:span></text:p>
      <text:p text:style-name="P346"><text:span text:style-name="T347">„</text:span><text:span text:style-name="T348">Informacija apie viešųjų įstaigų, kurių savininkė yra valstybė arba kai valstybė turi 50 procentų ir daugiau balsų visuotiniame dalininkų susirinkime, planuojamas pasiekti pagrindinių veiklos rodiklių reikšmes pateikiama užpildant šio skyriaus 7 lentelę.</text:span><text:span text:style-name="T349">“<text:s/></text:span></text:p>
      <text:p text:style-name="P350"><text:span text:style-name="T351">1.23</text:span><text:span text:style-name="T352">. Pakeisti 12 priedo 4.2 papunktį ir jį išdėstyti taip:</text:span></text:p>
      <text:p text:style-name="P353"><text:span text:style-name="T354">„</text:span><text:span text:style-name="T355">4.2</text:span><text:span text:style-name="T356">. Valstybės duomenų agentūra.“<text:s/></text:span></text:p>
      <text:p text:style-name="P357"><text:span text:style-name="T358">1.24</text:span><text:span text:style-name="T359">. Papildyti 12 priedą 1.9 papunkčiu:</text:span></text:p>
      <text:p text:style-name="P360"><text:span text:style-name="T361">„</text:span><text:span text:style-name="T362">1.9</text:span><text:span text:style-name="T363">. Viešojo valdymo agentūra.“</text:span></text:p>
      <text:p text:style-name="P364"><text:span text:style-name="T365">1.25</text:span><text:span text:style-name="T366">. Papildyti<text:s/></text:span><text:span text:style-name="T367">12 priedą 6.5 papunkčiu:</text:span></text:p>
      <text:p text:style-name="P368"><text:span text:style-name="T369">„</text:span><text:span text:style-name="T370">6.5</text:span><text:span text:style-name="T371">. Lietuvos Respublikos žvalgybos kontrolierių įstaiga.“</text:span></text:p>
      <text:p text:style-name="P372"><text:span text:style-name="T373">1.26</text:span><text:span text:style-name="T374">. Papildyti 15 priedo skyrių „</text:span><text:span text:style-name="T375">Respublikos Prezidentui, Lietuvos Respublikos Seimui, Lietuvos Respublikos Vyriausybei atskaitingos institucijos ir įstaigos“</text:span><text:span text:style-name="T376"><text:s/>21 punktu:</text:span></text:p>
      <text:p text:style-name="P377"><text:span text:style-name="T378">„</text:span><text:span text:style-name="T379">21</text:span><text:span text:style-name="T380">. Lietuvos Respublikos žvalgybos kontrolierių įstaiga“.</text:span></text:p>
      <text:p text:style-name="P381"><text:span text:style-name="T382">1.27</text:span><text:span text:style-name="T383">. Buvusius 15 priedo 21–39 punktus laikyti atitinkamai 22–40 punktais.</text:span></text:p>
      <text:p text:style-name="P384"><text:span text:style-name="T385">1.28</text:span><text:span text:style-name="T386">. Pakeisti 15 priedo 36 punktą ir jį išdėstyti taip:</text:span></text:p>
      <text:p text:style-name="P387"><text:span text:style-name="T388">„</text:span><text:span text:style-name="T389">36</text:span><text:span text:style-name="T390">. Valstybės duomenų agentūra“.</text:span></text:p>
      <text:p text:style-name="P391"><text:span text:style-name="T392">1.29</text:span><text:span text:style-name="T393">. Papildyti 15 priedo skyrių „Respublikos Prezidentui, Lietuvos Respublikos Seimui, Lietuvos Respublikos Vyriausybei atskaitingos institucijos ir įstaigos“ 22 punktu:</text:span></text:p>
      <text:p text:style-name="P394"><text:span text:style-name="T395">„</text:span><text:span text:style-name="T396">22</text:span><text:span text:style-name="T397">. Viešojo valdymo agentūra“.</text:span></text:p>
      <text:p text:style-name="P398"><text:span text:style-name="T399">1.30</text:span><text:span text:style-name="T400">. Buvusius 15 priedo 22–40 punktus laikyti atitinkamai 23–41 punktais.</text:span></text:p>
      <text:p text:style-name="P401"><text:span text:style-name="T402">2</text:span><text:span text:style-name="T403">.<text:s/></text:span><text:span text:style-name="T404">Nustatyti, kad:</text:span></text:p>
      <text:p text:style-name="P405"><text:span text:style-name="T406">2.1</text:span><text:span text:style-name="T407">. šio nutarimo<text:s/></text:span><text:span text:style-name="T408">1.24, 1.29 ir 1.30<text:s/></text:span><text:span text:style-name="T409">papunkčiai</text:span><text:span text:style-name="T410"><text:s/></text:span><text:span text:style-name="T411">įsigalioja 2023 m. spalio 1 d.;</text:span></text:p>
      <text:p text:style-name="P412"><text:span text:style-name="T413">2.2</text:span><text:span text:style-name="T414">. šio nutarimo 1.9 papunktis įsigalioja 2024 m. sausio 1 d.</text:span></text:p>
      <text:p text:style-name="P415"/>
      <text:p text:style-name="P416"/>
      <text:p text:style-name="P417">Ministrė Pirmininkė<text:tab/>Ingrida Šimonytė</text:p>
      <text:p text:style-name="P418"/>
      <text:p text:style-name="P419"/>
      <text:p text:style-name="P420"><text:span text:style-name="T421">Finansų ministrė</text:span><text:span text:style-name="T422"><text:tab/>Gintarė Skaistė</text:span></text:p>
      <text:p text:style-name="P423">Strateginio valdymo metodikos</text:p>
      <text:p text:style-name="P429">8 priedas</text:p>
      <text:p text:style-name="P430"/>
      <text:p text:style-name="P431"/>
      <text:p text:style-name="P432"/>
      <text:p text:style-name="P433"><text:span text:style-name="T434">STRATEGINIO VALDYMO SISTEMOS DALYVIŲ, GALINČIŲ ATLIKTI JUNGTINIŲ PROJEKTŲ VYKDYTOJŲ FUNKCIJAS, SĄRAŠAS</text:span></text:p>
      <text:p text:style-name="P435"/>
      <text:p text:style-name="P436"/>
      <text:p text:style-name="P437">Strateginio valdymo sistemos dalyviai, galintys atlikti jungtinių projektų vykdytojų funkcijas:</text:p>
      <text:p text:style-name="P438">1. viešoji įstaiga Centrinė projektų valdymo agentūra;</text:p>
      <text:p text:style-name="P439">2. viešoji įstaiga Europos socialinio fondo agentūra;</text:p>
      <text:p text:style-name="P440">3. viešoji įstaiga Inovacijų agentūra;</text:p>
      <text:p text:style-name="P441">4. viešoji įstaiga Lietuvos energetikos agentūra;</text:p>
      <text:p text:style-name="P442"><text:span text:style-name="T443">5. viešoji įstaiga Švietimo mainų paramos fondas.</text:span></text:p>
      <text:p text:style-name="P444"/>
      <text:p text:style-name="P445"><text:span text:style-name="T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1.1416in" fo:margin-bottom="0.709in" fo:margin-right="0.7479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4"><text:page-number text:fixed="false">8</text:page-number></text:p>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9:40:00Z</meta:creation-date>
    <dc:date>2023-09-18T19:40:00Z</dc:date>
    <meta:print-date>2019-09-30T12:12:00Z</meta:print-date>
    <meta:template xlink:href="Normal.dotm" xlink:type="simple"/>
    <meta:editing-cycles>2</meta:editing-cycles>
    <meta:editing-duration>PT0S</meta:editing-duration>
    <meta:document-statistic meta:page-count="13" meta:paragraph-count="155" meta:word-count="3164" meta:character-count="24936" meta:row-count="644" meta:non-whitespace-character-count="21927"/>
  </office:meta>
</office:document-meta>
</file>