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05 M. GRUODŽIO 29 D. ĮSAKYMO NR. B1-725 „</text:span><text:span text:style-name="T18">DĖL MAŽAIS KIEKIAIS GAMINAMOS LAUKINIŲ MEDŽIOJAMŲJŲ GYVŪNŲ MĖSOS VETERINARIJOS REIKALAVIMŲ PATVIRTINIMO“<text:s/></text:span><text:span text:style-name="T19">PAKEITIMO</text:span></text:p>
      <text:p text:style-name="P20"/>
      <text:p text:style-name="P21"><text:span text:style-name="T22">2024 m. sausio 10 d. Nr.<text:s/></text:span><text:span text:style-name="T23">B1-58</text:span></text:p>
      <text:p text:style-name="P24">Vilnius</text:p>
      <text:p text:style-name="P25"/>
      <text:p text:style-name="P26"/>
      <text:p text:style-name="P27"><text:span text:style-name="T28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<text:s/></text:span><text:span text:style-name="T32">Pakeičiu</text:span><text:span text:style-name="T33"><text:s/>Valstybinės maisto ir veterinarijos tarnybos direktoriaus<text:s/></text:span><text:span text:style-name="T34">2005 m. gruodžio 29 d. įsakymo Nr. B1-725 „Dėl Mažais kiekiais gaminamos laukinių medžiojamų gyvūnų mėsos veterinarijos reikalavimų patvirtinimo“ 2 punktą ir jį išdėstau taip:</text:span></text:p>
      <text:p text:style-name="P35"><text:span text:style-name="T36">„</text:span><text:span text:style-name="T37">2</text:span><text:span text:style-name="T38">. P a v e d u:</text:span></text:p>
      <text:p text:style-name="P39"><text:span text:style-name="T40">2.1</text:span><text:span text:style-name="T41">. įsakymo vykdymą Valstybinės maisto ir veterinarijos tarnybos Priežiūros departamento apygardų priežiūros skyriams ir Paslaugų departamento apygardų paslaugų skyriams;</text:span></text:p>
      <text:p text:style-name="P42"><text:span text:style-name="T43">2.2</text:span><text:span text:style-name="T44">. įsakymo vykdymo kontrolę Valstybinės maisto ir veterinarijos tarnybos Priežiūros ir Paslaugų departamentams pagal kompetenciją.“</text:span></text:p>
      <text:p text:style-name="P45"><text:span text:style-name="T46">2</text:span><text:span text:style-name="T47">.<text:s/></text:span><text:span text:style-name="T48">Nustatau</text:span><text:span text:style-name="T49">, kad šis įsakymas įsigalioja 2024 m. vasario 15 d.</text:span></text:p>
      <text:p text:style-name="P50"/>
      <text:p text:style-name="P51"/>
      <text:p text:style-name="P52"/>
      <text:p text:style-name="P53"><text:span text:style-name="T54">Direktorė<text:s/></text:span><text:span text:style-name="T5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2-14T22:36:00Z</meta:creation-date>
    <dc:date>2024-02-14T22:3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7" meta:character-count="1311" meta:row-count="46" meta:non-whitespace-character-count="1161"/>
  </office:meta>
</office:document-meta>
</file>