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1.2798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font-weight-complex="bold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34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347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text-properties fo:font-style="italic" style:font-style-asian="italic" style:font-style-complex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">TELŠIŲ RAJONO SAVIVALDYBĖS</text:p>
            <text:p text:style-name="P16">MERAS</text:p>
            <text:p text:style-name="P17"/>
          </table:table-cell>
        </table:table-row>
        <table:table-row table:style-name="TableRow18">
          <table:table-cell table:style-name="TableCell19">
            <text:p text:style-name="P20">POTVARKIS</text:p>
          </table:table-cell>
        </table:table-row>
        <table:table-row table:style-name="TableRow21">
          <table:table-cell table:style-name="TableCell22">
            <text:p text:style-name="P23">DĖL ĮGALIOJIMO SUTEIKIMO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 2026 m. liepos 1 d. Nr. M1-458</text:p>
          </table:table-cell>
        </table:table-row>
        <table:table-row table:style-name="TableRow30">
          <table:table-cell table:style-name="TableCell31">
            <text:p text:style-name="P32">Telšiai </text:p>
          </table:table-cell>
        </table:table-row>
      </table:table>
      <text:section text:name="Sect1" text:style-name="S1">
        <text:p text:style-name="P33"/>
        <text:p text:style-name="Normal"/>
        <text:p text:style-name="P34"><text:span text:style-name="T35">Vadovaudamasis 2026 m. vasario 18 d. sutarties Nr. S-24307<text:s/></text:span><text:span text:style-name="T36">„Mokslo paskirties (mokyklos) pastato Šviesos g. 15, Telšiuose, paprastojo remonto darbai“ nuostatomis,<text:s/></text:span><text:span text:style-name="T37">Telšių rajono savivaldybės tarybos veiklos reglamento, patvirtinto<text:s/></text:span><text:span text:style-name="T38">Telšių rajono savivaldybės tarybos 2023 m. kovo 30 d. sprendimu Nr. T1-51 „Dėl Telšių rajono savivaldybės tarybos reglamento patvirtinimo“, 260 punktu:</text:span></text:p>
        <text:p text:style-name="P39"><text:span text:style-name="T40">1</text:span><text:span text:style-name="T41">.<text:s/></text:span><text:span text:style-name="T42">Įgalioju</text:span><text:span text:style-name="T43"><text:s/>uždarąją akcinę bendrovę „Grindalita“ (įmonės kodas 300669695) (suteikdamas perįgaliojimo<text:s/></text:span><text:span text:style-name="T44">teisę) atstovauti Telšių rajono savivaldybei ir įregistruoti deklaraciją apie statybos užbaigimą Valstybinėje teritorijų planavimo ir statybos inspekcijoje prie Aplinkos ministerijos, prireikus naikinant įregistruotus dokumentus bei registruojant juos paka</text:span><text:span text:style-name="T45">rtotinai.</text:span></text:p>
        <text:p text:style-name="P46"><text:span text:style-name="T47">2</text:span><text:span text:style-name="T48">.<text:s/></text:span><text:span text:style-name="T49">Nustatau</text:span><text:span text:style-name="T50">, kad šis įgaliojimas galioja, kol bus vykdomi visi 2026 m. vasario 18 d. sutarties Nr. S-24307 „</text:span><text:span text:style-name="T51">Mokslo paskirties (mokyklos) pastato Šviesos g. 15, Telšiuose, paprastojo remonto darbai.</text:span><text:span text:style-name="T52">“</text:span><text:span text:style-name="T53"><text:s/></text:span><text:span text:style-name="T54">įsipareigojimai, bet ne ilgiau kaip iki 202</text:span><text:span text:style-name="T55">6 m. rugpjūčio 1 d.</text:span></text:p>
        <text:p text:style-name="P56"/>
  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Tomas Katkus</text:span></text:p>
        <text:p text:style-name="Normal"/>
        <text:p text:style-name="Normal"/>
        <text:p text:style-name="Normal"/>
        <text:p text:style-name="Normal"/>
        <text:p text:style-name="P67"/>
        <text:p text:style-name="P68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P69">(duomenys neskelbiami)</text:p>
        <text:p text:style-name="Normal">2026-06-2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08:25:00Z</meta:creation-date>
    <dc:date>2026-07-01T08:25:00Z</dc:date>
    <meta:print-date>2020-02-28T07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9" meta:character-count="1261" meta:row-count="31" meta:non-whitespace-character-count="1119"/>
  </office:meta>
</office:document-meta>
</file>