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301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weight-complex="bold" style:font-size-complex="12pt" fo:language="pt" fo:country="BR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 fo:text-indent="1.9805in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3.8319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3.7409in" fo:text-indent="-0.0118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3.7409in" fo:text-indent="0.0986in">
        <style:tab-stops/>
      </style:paragraph-properties>
      <style:text-properties fo:font-size="10pt" style:font-size-asian="10pt"/>
    </style:style>
    <style:style style:name="P78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8" style:parent-style-name="Normal" style:family="paragraph">
      <style:text-properties style:font-size-complex="12pt"/>
    </style:style>
    <style:style style:name="TableColumn90" style:family="table-column">
      <style:table-column-properties style:column-width="0.4923in" style:use-optimal-column-width="false"/>
    </style:style>
    <style:style style:name="TableColumn91" style:family="table-column">
      <style:table-column-properties style:column-width="2.2638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1027in" style:use-optimal-column-width="false"/>
    </style:style>
    <style:style style:name="TableColumn94" style:family="table-column">
      <style:table-column-properties style:column-width="1.1611in" style:use-optimal-column-width="false"/>
    </style:style>
    <style:style style:name="Table89" style:family="table">
      <style:table-properties style:width="6.6937in" fo:margin-left="-0.0034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595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tyle-complex="italic"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7" style:parent-style-name="Normal" style:family="paragraph">
      <style:text-properties fo:font-weight="bold" style:font-weight-asian="bold" style:font-weight-complex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201" style:family="table-column">
      <style:table-column-properties style:column-width="0.5902in"/>
    </style:style>
    <style:style style:name="TableColumn202" style:family="table-column">
      <style:table-column-properties style:column-width="2.1826in"/>
    </style:style>
    <style:style style:name="TableColumn203" style:family="table-column">
      <style:table-column-properties style:column-width="1.352in"/>
    </style:style>
    <style:style style:name="TableColumn204" style:family="table-column">
      <style:table-column-properties style:column-width="0.668in"/>
    </style:style>
    <style:style style:name="TableColumn205" style:family="table-column">
      <style:table-column-properties style:column-width="1.2187in"/>
    </style:style>
    <style:style style:name="TableColumn206" style:family="table-column">
      <style:table-column-properties style:column-width="0.7875in"/>
    </style:style>
    <style:style style:name="Table200" style:family="table">
      <style:table-properties style:width="6.799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1291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tyle-complex="italic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indent="-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CENTRALIZUOTO VIDAUS AUDITO SKYRIAUS 2025 METŲ VEIKLOS PLANO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8 d. Nr.A1-1549<text:s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Vadovaudamasi Lietuvos Respublikos vietos savivaldos įstatymo 68 straipsnio 5 dalimi, Telšių rajono savivaldybės administracijos Centralizuoto vidaus audito skyriaus vidaus audito metodikos, patvirtintos Telšių rajono savivaldybės administracijos<text:s/><text:span text:style-name="T40">direktori</text:span><text:span text:style-name="T41">aus 2024 m. rugsėjo 10 d. įsakymu Nr. A1-1088 „Dėl Telšių rajono savivaldybės administracijos Centralizuoto vidaus audito skyriaus vidaus audito metodikos patvirtinimo“, 16 punktu,</text:span></text:p>
        <text:p text:style-name="P42"><text:span text:style-name="T43">tvirtinu</text:span><text:s/>Centralizuoto vidaus audito skyriaus 2025 metų veiklos planą (pridedama).<text:s/></text:p>
        <text:p text:style-name="P44"/>
        <text:p text:style-name="P45"/>
        <text:p text:style-name="P46"/>
        <text:p text:style-name="P47"/>
        <text:p text:style-name="P48"/>
        <text:p text:style-name="Normal"><text:span text:style-name="T49">Administracijos direktor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Lina Leinartienė</text:span></text:p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69">Parengė</text:span></text:p>
        <text:p text:style-name="Normal"><text:span text:style-name="T70">Inga Sukauskienė</text:span></text:p>
        <text:p text:style-name="Normal"><text:span text:style-name="T71">2024-12-17</text:span></text:p>
        <text:soft-page-break/>
        <text:p text:style-name="P72">PATVIRTINTA</text:p>
        <text:p text:style-name="P73"><text:span text:style-name="T74">Telšių rajono savivaldybės administracijos<text:s/></text:span></text:p>
        <text:p text:style-name="P75"><text:span text:style-name="T76">direktoriaus 2024 m. gruodžio 18 d. įsakymu <text:s/>Nr. A1-1549</text:span></text:p>
        <text:p text:style-name="P77"/>
        <text:p text:style-name="P78"/>
        <text:p text:style-name="Normal"><text:span text:style-name="T79">CENTRALIZUOTO VIDAUS AUDITO SKYRIAUS<text:s/></text:span><text:span text:style-name="T80">2025 METŲ<text:s/></text:span><text:span text:style-name="T81">VEIKLOS PLANAS</text:span></text:p>
        <text:p text:style-name="P82"/>
        <text:p text:style-name="P83">2024-12-18 <text:s/>Nr.1</text:p>
        <text:p text:style-name="P84">Telšiai</text:p>
        <text:p text:style-name="P85"/>
        <text:p text:style-name="P86"/>
        <text:p text:style-name="P87">I. Audituojamų subjektų ir audituojamų sričių vidaus auditai</text:p>
        <text:p text:style-name="P88"/>
        <table:table table:style-name="Table89">
          <table:table-columns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>
              <text:p text:style-name="P97"/>
              <text:p text:style-name="P98">Eil</text:p>
              <text:p text:style-name="P99">Nr.</text:p>
            </table:table-cell>
            <table:table-cell table:style-name="TableCell100">
              <text:p text:style-name="P101"><text:span text:style-name="T102">Audituotini subjektai, audituojamos sritys</text:span></text:p>
            </table:table-cell>
            <table:table-cell table:style-name="TableCell103">
              <text:p text:style-name="P104">Vidaus audito</text:p>
              <text:p text:style-name="P105">tema</text:p>
            </table:table-cell>
            <table:table-cell table:style-name="TableCell106">
              <text:p text:style-name="P107">Vidaus audito</text:p>
              <text:p text:style-name="P108">atlikimo trukmė</text:p>
              <text:p text:style-name="P109">(<text:s/>d. d.)</text:p>
              <text:p text:style-name="P110"/>
            </table:table-cell>
            <table:table-cell table:style-name="TableCell111">
              <text:p text:style-name="P112">Pastabos, vidaus auditui atlikti būtinos išlaidos</text:p>
            </table:table-cell>
          </table:table-row>
          <table:table-row table:style-name="TableRow113">
            <table:table-cell table:style-name="TableCell114">
              <text:p text:style-name="P115">1.</text:p>
            </table:table-cell>
            <table:table-cell table:style-name="TableCell116">
              <text:p text:style-name="P117">Savivaldybės</text:p>
              <text:p text:style-name="Normal"><text:span text:style-name="T118">administracija</text:span></text:p>
            </table:table-cell>
            <table:table-cell table:style-name="TableCell119">
              <text:p text:style-name="P120">Administracinės naštos mažinimo priemonių plano vykdymo 2024 m. II pusmetį vertinimas.<text:s/></text:p>
              <text:p text:style-name="P121"/>
            </table:table-cell>
            <table:table-cell table:style-name="TableCell122">
              <text:p text:style-name="P123"/>
              <text:p text:style-name="P124">25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2.</text:p>
            </table:table-cell>
            <table:table-cell table:style-name="TableCell130">
              <text:p text:style-name="P131">Savivaldybės</text:p>
              <text:p text:style-name="P132">administracija</text:p>
              <text:p text:style-name="P133">Jaunimo iniciatyvų projektų finansavimas, formalių jaunimo organizacijų, su jaunimu dirbančių visuomeninių organizacijų ir neformalių jaunimo grupių projektų dalinis <text:s/>finansavimas (SVP priemonės kodas 4.02.02.01)</text:p>
              <text:p text:style-name="P134">Sportinės veiklos projektų dalinis finansavimas (SVP priemonės kodas 6.01.04.02)</text:p>
              <text:p text:style-name="P135">Socialinių projektų dalinis finansavimas (SVP priemonės kodas 7.01.02.15)</text:p>
            </table:table-cell>
            <table:table-cell table:style-name="TableCell136">
              <text:p text:style-name="P137">2024 metais savivaldybės biudžeto lėšų, skirtų projektams finansuoti, panaudojimo vertinimas.</text:p>
              <text:p text:style-name="P138"/>
            </table:table-cell>
            <table:table-cell table:style-name="TableCell139">
              <text:p text:style-name="P140">60</text:p>
            </table:table-cell>
            <table:table-cell table:style-name="TableCell141">
              <text:p text:style-name="P142">-</text:p>
            </table:table-cell>
          </table:table-row>
          <table:table-row table:style-name="TableRow143">
            <table:table-cell table:style-name="TableCell144">
              <text:p text:style-name="P145">3.</text:p>
            </table:table-cell>
            <table:table-cell table:style-name="TableCell146">
              <text:p text:style-name="P147">Savivaldybės</text:p>
              <text:p text:style-name="P148">administracija</text:p>
            </table:table-cell>
            <table:table-cell table:style-name="TableCell149">
              <text:p text:style-name="P150">Administracinės naštos mažinimo priemonių plano vykdymo 2025 m. I pusmetį vertinimas.<text:s/></text:p>
              <text:p text:style-name="P151"/>
            </table:table-cell>
            <table:table-cell table:style-name="TableCell152">
              <text:p text:style-name="P153">25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>
              <text:p text:style-name="P158">4.</text:p>
            </table:table-cell>
            <table:table-cell table:style-name="TableCell159">
              <text:p text:style-name="P160">Savivaldybės administracija</text:p>
              <text:p text:style-name="P161">Centralizuotas</text:p>
              <text:p text:style-name="P162">biudžetinių įstaigų buhalterinės apskaitos skyrius</text:p>
            </table:table-cell>
            <table:table-cell table:style-name="TableCell163">
              <text:p text:style-name="P164">Veiklos auditas (įvertinti skyriaus struktūrą, nuostatus<text:s/>pareigybių aprašymus, atliekamas funkcijas, darbo apimtis)</text:p>
            </table:table-cell>
            <table:table-cell table:style-name="TableCell165">
              <text:p text:style-name="P166">55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5.</text:p>
            </table:table-cell>
            <table:table-cell table:style-name="TableCell172">
              <text:p text:style-name="P173">Savivaldybės administracija</text:p>
              <text:p text:style-name="P174"/>
            </table:table-cell>
            <table:table-cell table:style-name="TableCell175">
              <text:p text:style-name="P176">Korupcijos rizikos valdymo vertinimas Telšių rajono savivaldybės administracijoje</text:p>
              <text:p text:style-name="P177"/>
            </table:table-cell>
            <table:table-cell table:style-name="TableCell178">
              <text:p text:style-name="P179">35</text:p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6.</text:p>
            </table:table-cell>
            <table:table-cell table:style-name="TableCell185">
              <text:p text:style-name="P186">Pažangos stebėjimas</text:p>
              <text:p text:style-name="P187"/>
            </table:table-cell>
            <table:table-cell table:style-name="TableCell188">
              <text:p text:style-name="P189">-</text:p>
              <text:p text:style-name="P190"/>
            </table:table-cell>
            <table:table-cell table:style-name="TableCell191">
              <text:p text:style-name="P192"/>
              <text:p text:style-name="P193">20</text:p>
            </table:table-cell>
            <table:table-cell table:style-name="TableCell194">
              <text:p text:style-name="P195">-</text:p>
            </table:table-cell>
          </table:table-row>
        </table:table>
        <text:p text:style-name="P196"/>
        <text:p text:style-name="P197"/>
        <text:p text:style-name="P198"/>
        <text:p text:style-name="P199">II. Kita veikla</text:p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</table:table-columns>
          <table:table-row table:style-name="TableRow207">
            <table:table-cell table:style-name="TableCell208">
              <text:p text:style-name="P209">Eil. Nr.</text:p>
            </table:table-cell>
            <table:table-cell table:style-name="TableCell210">
              <text:p text:style-name="P211">Priemonės<text:s/>pavadinimas</text:p>
            </table:table-cell>
            <table:table-cell table:style-name="TableCell212">
              <text:p text:style-name="P213">Įvykdymo terminas</text:p>
            </table:table-cell>
            <table:table-cell table:style-name="TableCell214">
              <text:p text:style-name="P215">Darbo dienų skaičius</text:p>
            </table:table-cell>
            <table:table-cell table:style-name="TableCell216">
              <text:p text:style-name="P217">Atsakingas vykdytojas</text:p>
            </table:table-cell>
            <table:table-cell table:style-name="TableCell218">
              <text:p text:style-name="P219">Pastabos</text:p>
            </table:table-cell>
          </table:table-row>
          <table:table-row table:style-name="TableRow220">
            <table:table-cell table:style-name="TableCell221">
              <text:p text:style-name="P222"/>
              <text:p text:style-name="P223">1.</text:p>
            </table:table-cell>
            <table:table-cell table:style-name="TableCell224">
              <text:p text:style-name="P225">Metinės Centralizuoto vidaus audito skyriaus 2025 metų veiklos ataskaitos parengimas ir pateikimas Finansų ministerijai, Valstybės kontrolei, Savivaldybės merui ir<text:s/>Administracijos direktoriui.</text:p>
            </table:table-cell>
            <table:table-cell table:style-name="TableCell226">
              <text:p text:style-name="P227">Iki kovo 1 d.</text:p>
            </table:table-cell>
            <table:table-cell table:style-name="TableCell228">
              <text:p text:style-name="P229">15</text:p>
            </table:table-cell>
            <table:table-cell table:style-name="TableCell230">
              <text:p text:style-name="Normal"><text:span text:style-name="T231">I. Sukauskienė</text:span></text:p>
            </table:table-cell>
            <table:table-cell table:style-name="TableCell232">
              <text:p text:style-name="P233">-</text:p>
            </table:table-cell>
          </table:table-row>
          <table:table-row table:style-name="TableRow234">
            <table:table-cell table:style-name="TableCell235">
              <text:p text:style-name="P236">2.</text:p>
            </table:table-cell>
            <table:table-cell table:style-name="TableCell237">
              <text:p text:style-name="P238">2026 metų Centralizuoto vidaus audito skyriaus veiklos plano projekto parengimas ir pateikimas Savivaldybės kontrolės ir audito tarnybai tarpusavio veiklos koordinavimo tikslais.</text:p>
            </table:table-cell>
            <table:table-cell table:style-name="TableCell239">
              <text:p text:style-name="P240">Iki<text:s/>lapkričio 1 d.</text:p>
            </table:table-cell>
            <table:table-cell table:style-name="TableCell241">
              <text:p text:style-name="P242">10</text:p>
            </table:table-cell>
            <table:table-cell table:style-name="TableCell243">
              <text:p text:style-name="P244">I. Sukauskienė</text:p>
            </table:table-cell>
            <table:table-cell table:style-name="TableCell245">
              <text:p text:style-name="P246">-</text:p>
            </table:table-cell>
          </table:table-row>
          <table:table-row table:style-name="TableRow247">
            <table:table-cell table:style-name="TableCell248">
              <text:p text:style-name="P249"/>
              <text:p text:style-name="P250">3.</text:p>
            </table:table-cell>
            <table:table-cell table:style-name="TableCell251">
              <text:p text:style-name="P252">2026 metų Centralizuoto vidaus audito skyriaus veiklos plano parengimas ir plano suderinimas su Savivaldybės meru.</text:p>
            </table:table-cell>
            <table:table-cell table:style-name="TableCell253">
              <text:p text:style-name="P254">Iki gruodžio 31 d.</text:p>
            </table:table-cell>
            <table:table-cell table:style-name="TableCell255">
              <text:p text:style-name="P256">8</text:p>
            </table:table-cell>
            <table:table-cell table:style-name="TableCell257">
              <text:p text:style-name="P258">I. Sukauskienė</text:p>
            </table:table-cell>
            <table:table-cell table:style-name="TableCell259">
              <text:p text:style-name="P260">-</text:p>
            </table:table-cell>
          </table:table-row>
          <table:table-row table:style-name="TableRow261">
            <table:table-cell table:style-name="TableCell262">
              <text:p text:style-name="P263">4.</text:p>
            </table:table-cell>
            <table:table-cell table:style-name="TableCell264">
              <text:p text:style-name="Normal"><text:span text:style-name="T265">2026 metų Centralizuoto vidaus audito skyriaus veiklos plano parengimas<text:s/></text:span><text:span text:style-name="T266">po suderinimo tvirtinti.</text:span></text:p>
            </table:table-cell>
            <table:table-cell table:style-name="TableCell267">
              <text:p text:style-name="P268">Iki vasario 15 d.</text:p>
            </table:table-cell>
            <table:table-cell table:style-name="TableCell269">
              <text:p text:style-name="P270">5</text:p>
            </table:table-cell>
            <table:table-cell table:style-name="TableCell271">
              <text:p text:style-name="P272">I. Sukauskienė</text:p>
            </table:table-cell>
            <table:table-cell table:style-name="TableCell273">
              <text:p text:style-name="P274">-</text:p>
            </table:table-cell>
          </table:table-row>
          <table:table-row table:style-name="TableRow275">
            <table:table-cell table:style-name="TableCell276">
              <text:p text:style-name="P277">5.</text:p>
            </table:table-cell>
            <table:table-cell table:style-name="TableCell278">
              <text:p text:style-name="P279">Skyriaus veiklos dokumentų rengimas ir tobulinimas.</text:p>
            </table:table-cell>
            <table:table-cell table:style-name="TableCell280">
              <text:p text:style-name="P281">-</text:p>
            </table:table-cell>
            <table:table-cell table:style-name="TableCell282">
              <text:p text:style-name="P283">5</text:p>
            </table:table-cell>
            <table:table-cell table:style-name="TableCell284">
              <text:p text:style-name="P285">I. Sukauskienė</text:p>
            </table:table-cell>
            <table:table-cell table:style-name="TableCell286">
              <text:p text:style-name="P287">-</text:p>
            </table:table-cell>
          </table:table-row>
          <table:table-row table:style-name="TableRow288">
            <table:table-cell table:style-name="TableCell289">
              <text:p text:style-name="P290">6.<text:s/></text:p>
            </table:table-cell>
            <table:table-cell table:style-name="TableCell291">
              <text:p text:style-name="P292">Mokymasis ir kvalifikacijos kėlimas.<text:s/></text:p>
            </table:table-cell>
            <table:table-cell table:style-name="TableCell293">
              <text:p text:style-name="P294">-</text:p>
            </table:table-cell>
            <table:table-cell table:style-name="TableCell295">
              <text:p text:style-name="P296">7</text:p>
            </table:table-cell>
            <table:table-cell table:style-name="TableCell297">
              <text:p text:style-name="P298">I. Sukauskienė</text:p>
            </table:table-cell>
            <table:table-cell table:style-name="TableCell299">
              <text:p text:style-name="P300">-</text:p>
            </table:table-cell>
          </table:table-row>
          <table:table-row table:style-name="TableRow301">
            <table:table-cell table:style-name="TableCell302">
              <text:p text:style-name="P303">7.</text:p>
            </table:table-cell>
            <table:table-cell table:style-name="TableCell304">
              <text:p text:style-name="P305">Kitos neplanuotos reikmės, neįvertinti trikdžiai.</text:p>
              <text:p text:style-name="P306"/>
            </table:table-cell>
            <table:table-cell table:style-name="TableCell307">
              <text:p text:style-name="P308">-</text:p>
            </table:table-cell>
            <table:table-cell table:style-name="TableCell309">
              <text:p text:style-name="P310">35</text:p>
            </table:table-cell>
            <table:table-cell table:style-name="TableCell311">
              <text:p text:style-name="P312">-</text:p>
            </table:table-cell>
            <table:table-cell table:style-name="TableCell313">
              <text:p text:style-name="P314">-</text:p>
            </table:table-cell>
          </table:table-row>
        </table:table>
        <text:p text:style-name="P315"/>
        <text:p text:style-name="P316"/>
        <text:p text:style-name="Normal"><text:span text:style-name="T317">Centralizuoto vidaus audito skyriaus vedėja<text:s/></text:span><text:span text:style-name="T318"><text:tab/></text:span><text:span text:style-name="T319"><text:tab/><text:s text:c="44"/>I. Sukausk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07:53:00Z</meta:creation-date>
    <dc:date>2024-12-20T07:53:00Z</dc:date>
    <meta:print-date>2024-01-02T08:14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31" meta:word-count="504" meta:character-count="3592" meta:row-count="66" meta:non-whitespace-character-count="3119"/>
  </office:meta>
</office:document-meta>
</file>