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T44" style:parent-style-name="DefaultParagraphFont" style:family="text">
      <style:text-properties style:font-size-complex="12pt" style:language-asian="pl" style:country-asian="PL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T46" style:parent-style-name="DefaultParagraphFont" style:family="text"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50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pl" style:country-asian="PL"/>
    </style:style>
    <style:style style:name="T53" style:parent-style-name="DefaultParagraphFont" style:family="text">
      <style:text-properties style:font-size-complex="12pt" style:language-asian="pl" style:country-asian="PL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IŠVADOS DĖL PRANO KUCONIO PETICIJOS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12</text:span><text:span text:style-name="T28"><text:s/>d. Nr.<text:s/></text:span><text:span text:style-name="T29">XIV-215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įstatymo 12 straipsnio 3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išvadai tenkinti Prano<text:s/></text:span><text:span text:style-name="T44">Kuconio peticijoje pateiktus pasiūlymus pakeisti Lietuvos Respublikos baudžiamojo proceso kodekso 418 straipsnio 1 dalį ir nustatyti, kad teismo baudžiamuoju įsakymu negali būti paskirtas terminuotas laisvės atėmimas,<text:s/></text:span><text:soft-page-break/><text:span text:style-name="T45">laisvės atėmimas iki gyvos galvos ir j</text:span><text:span text:style-name="T46">uridinio asmens likvidavimas, taip pat numatyti išlygą, kad teismo baudžiamojo įsakymo priėmimo procesas taikomas tik tais atvejais, kai kaltinamasis nėra kaltinamas padaręs labai sunkų nusikaltimą.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Pavesti Seimo Peticijų komisijai iki</text:span><text:span text:style-name="T53"><text:s/>2023 m. spalio 31 d. parengti šio nutarimo įgyvendinamojo teisės akto projektą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9-14T19:33:00Z</meta:creation-date>
    <dc:date>2023-09-14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4" meta:character-count="1011" meta:row-count="27" meta:non-whitespace-character-count="903"/>
  </office:meta>
</office:document-meta>
</file>