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TURTO PERĖMIMO IŠ JONIŠKIO MOTERŲ ASOCIACIJOS</text:p>
      <text:p text:style-name="P15"/>
      <text:p text:style-name="P16">2023 m. rugpjūčio 31 d. Nr. T-130</text:p>
      <text:p text:style-name="P17">Joniškis</text:p>
      <text:p text:style-name="P18"/>
      <text:p text:style-name="P19"><text:span text:style-name="T20">Vadovaudamasi Lietuvos Respublikos vietos savivaldos įstatymo 15 straipsnio 2 dalies <text:s text:c="11"/>19 punktu, 63 straipsnio 2 dalimi, Lietuvos Respublikos valstybės ir savivaldybių turto valdymo, naudojimo ir disponavimo juo įstatymo 12 straipsnio 1 dalimi ir</text:span><text:span text:style-name="T21"><text:s/>atsižvelgdama į Joniškio moterų asociacijos 2023 m. rugpjūčio 3 d. raštą „Dėl savivaldybės turto panaudos sutarties nutraukimo ir naudojamų pagal panaudą patalpų grąžinimo“,</text:span><text:span text:style-name="T22"><text:s/></text:span><text:span text:style-name="T23">Jon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erimti iš Joniškio moter</text:span><text:span text:style-name="T29">ų asociacijos (kodas 157938693) pagal savivaldybės turto panaudos sutartį valdomą turtą – 10,97 kv. m ploto patalpas (unikalus Nr. 4793-2000-1015, žymėjimas plane 2A2p, patalpos indeksas 1-33), esančias Vilniaus g. 2, Joniškyje.</text:span></text:p>
      <text:p text:style-name="P30"><text:span text:style-name="T31">2</text:span><text:span text:style-name="T32">. Įgalioti Joniškio ra</text:span><text:span text:style-name="T33">jono savivaldybės administracijos direktorių, jo nesant – jo funkcijas atliekantį Joniškio rajono savivaldybės administracijos valstybės tarnautoją, Joniškio rajono savivaldybės vardu pasirašyti susitarimą dėl savivaldybės turto <text:s/>panaudos sutarties nutrauk</text:span><text:span text:style-name="T34">imo ir perdavimo priėmimo aktą.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09:00Z</meta:creation-date>
    <dc:date>2023-09-25T13:09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3" meta:character-count="1250" meta:row-count="16" meta:non-whitespace-character-count="1102"/>
  </office:meta>
</office:document-meta>
</file>