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PRITARIMO TEIKTI PROJEKTO „SAULĖS FOTOVOLTINĖS JĖGAINĖS DIEGIMAS JONIŠKIO RAJONO SAVIVALDYBĖS ADMINISTRACIJOJE“ PARAIŠKĄ</text:p>
      <text:p text:style-name="P10"/>
      <text:p text:style-name="P11">2021<text:s/>m.<text:s/>gegužės<text:s/>27<text:s/>d. <text:s/>Nr. T-101</text:p>
      <text:p text:style-name="P12">Joniškis</text:p>
      <text:p text:style-name="P13"/>
      <text:p text:style-name="P14"/>
      <text:p text:style-name="P15">Vadovaudamasi Lietuvos Respublikos vietos savivaldos įstatymo 6 straipsnio 30 punktu, 16 straipsnio 4 dalimi, Klimato kaitos programos lėšų naudojimo tvarkos aprašu, patvirtintu Lietuvos Respublikos aplinkos ministro 2010 m. balandžio 6 d. įsakymu Nr. D1-275 „Dėl Klimato kaitos programos lėšų naudojimo tvarkos aprašo patvirtinimo“ (2019 m. gegužės 6 d. įsakymo Nr. D1-266 redakcija), ir Klimato kaitos programos lėšų naudojimo 2021 m. sąmatą detalizuojančiu planu, patvirtintu Lietuvos Respublikos aplinkos ministro 2021 m. balandžio 21 d. įsakymu Nr. D1-237 „Dėl Klimato kaitos programos lėšų naudojimo 2021 m. sąmatą detalizuojančio plano patvirtinimo“, Joniškio rajono savivaldybės taryba n u s p r e n d ž i a<text:s/>:</text:p>
      <text:p text:style-name="P16">1.<text:s/>Pritarti, kad Joniškio rajono savivaldybės administracija teiktų projekto „Saulės fotovoltinės jėgainės diegimas Joniškio rajono savivaldybės administracijoje“ (toliau – Projektas) paraišką.<text:s/></text:p>
      <text:p text:style-name="P17">2.<text:s/>Pritarti, kad Projektas būtų įgyvendinamas pagal Klimato kaitos programos lėšų naudojimo 2021 m. sąmatą detalizuojančio plano kvietimą.<text:s/></text:p>
      <text:p text:style-name="P18">3.<text:s/>Pritarti, kad Projektui gavus paramą, Joniškio rajono savivaldybės administracija įgyvendintų nurodytą Projektą ir vykdytų Projekto darbų (veiklų) užsakovo funkciją.</text:p>
      <text:p text:style-name="P19">4.<text:s/>Užtikrinti, kad, Projektui gavus paramą, Joniškio rajono savivaldybės biudžeto lėšomis būtų finansuojama ne mažiau kaip 20 procentų visų tinkamų finansuoti išlaidų, nenumatytos ir netinkamos finansuoti, bet Projektui įgyvendinti būtinos išlaidos.</text:p>
      <text:p text:style-name="P20"><text:span text:style-name="T21">5.</text:span><text:span text:style-name="T22"><text:s/></text:span><text:span text:style-name="T23">Užtikrinti šio sprendimo 4 punkte nurodytų lėšų finansavimą per visą Projekto įgyvendinimo laikotarpį.</text:span></text:p>
      <text:p text:style-name="P24"/>
      <text:p text:style-name="P25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3" meta:character-count="1836" meta:row-count="39" meta:non-whitespace-character-count="1594"/>
  </office:meta>
</office:document-meta>
</file>