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777in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-0.001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777in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="TIMESLT" style:font-size-complex="12pt" style:language-asian="lt" style:country-asian="LT"/>
    </style:style>
    <style:style style:name="T31" style:parent-style-name="DefaultParagraphFont" style:family="text">
      <style:text-properties style:font-name="TIMESLT" fo:color="#000000" style:font-size-complex="12pt" style:language-asian="lt" style:country-asian="LT"/>
    </style:style>
    <style:style style:name="T32" style:parent-style-name="DefaultParagraphFont" style:family="text">
      <style:text-properties style:font-name="TIMESLT" style:font-size-complex="12pt" style:language-asian="lt" style:country-asian="LT"/>
    </style:style>
    <style:style style:name="T33" style:parent-style-name="DefaultParagraphFont" style:family="text">
      <style:text-properties style:font-name="TIMESLT" fo:color="#000000" style:font-size-complex="12pt" style:language-asian="lt" style:country-asian="LT"/>
    </style:style>
    <style:style style:name="T34" style:parent-style-name="DefaultParagraphFont" style:family="text">
      <style:text-properties style:font-name="TIMESLT" fo:color="#000000" style:font-size-complex="12pt" style:language-asian="lt" style:country-asian="LT"/>
    </style:style>
    <style:style style:name="T35" style:parent-style-name="DefaultParagraphFont" style:family="text">
      <style:text-properties style:font-name="TIMESLT" fo:color="#000000" fo:letter-spacing="-0.0041in" style:font-size-complex="12pt" style:language-asian="lt" style:country-asian="LT"/>
    </style:style>
    <style:style style:name="T36" style:parent-style-name="DefaultParagraphFont" style:family="text">
      <style:text-properties style:font-name="TIMESLT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line-height-at-least="0.2777in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2777in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2777in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777in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9">KAUNO <text:s/>RAJONO <text:s/>SAVIVALDYBĖS <text:s/>TARYBA</text:p>
      <text:p text:style-name="P10"/>
      <text:p text:style-name="P11">12 POSĖDIS</text:p>
      <text:p text:style-name="P12"/>
      <text:p text:style-name="P13">SPRENDIMAS</text:p>
      <text:p text:style-name="P14">DĖL KAUNO RAJONO SAVIVALDYBĖS TERITORIJOS BENDROJO PLANO 1-OJO PAKEITIMO KOREGAVIMO PATVIRTINIMO</text:p>
      <text:p text:style-name="P15"/>
      <text:p text:style-name="P16">2017 m. lapkričio 16 d. Nr. TS-411</text:p>
      <text:p text:style-name="P17">Kaunas</text:p>
      <text:p text:style-name="P18"/>
      <text:p text:style-name="P19"/>
      <text:p text:style-name="P20"><text:span text:style-name="T21">Vadovaudamasi Lietuvos Respublikos vietos savivaldos įstatymo 16 straipsnio 2 dalies 32 punktu, Lietuvos Respublikos teritorijų planavimo įstatymo 28 straipsnio 3, 5 ir 11 dalimis, Kompleksinio teritorijų planavimo dokumentų rengimo taisyklių, patvirtintų Lietuvos Respublikos aplinkos ministro 2014 m. sausio 2 d. įsakymu Nr. D1-8 „Dėl kompleksinio teritorijų planavimo dokumentų rengimo taisyklių patvirtinimo“, 136 punktu, 139.3.1, 139.3.2 ir 139.3.3 papunkčiais ir 144 punktu, atsižvelgdama į<text:s/></text:span><text:span text:style-name="T22">Kauno<text:s/></text:span><text:span text:style-name="T23">rajono savivaldybės administracijos direktoriaus 2017 m.<text:s/></text:span><text:span text:style-name="T24">rugpjūčio 24 d. įsakymą Nr. ĮS-1638 „Dėl Kauno rajono savivaldybės teritorijos bendrojo plano 1-ojo</text:span><text:span text:style-name="T25"><text:s/>pakeitimo koregavimo“, Kauno rajono savivaldybės taryba <text:s/>n u s p r e n d ž i a:<text:s/></text:span></text:p>
      <text:p text:style-name="P26"><text:span text:style-name="T27">1</text:span><text:span text:style-name="T28">.</text:span><text:span text:style-name="T29"><text:tab/></text:span><text:span text:style-name="T30">Patvirtinti Kauno rajono savivaldybės teritorijos bendrojo plano 1-ojo pakeitimo, patvirtinto<text:s/></text:span><text:span text:style-name="T31">Kauno<text:s/></text:span><text:span text:style-name="T32">rajono savivaldybės<text:s/></text:span><text:span text:style-name="T33">tarybos 2014 m. rugpjūčio 28 d. sprendimu Nr. TS-299<text:s/></text:span><text:soft-page-break/><text:span text:style-name="T34">„Dėl<text:s/></text:span><text:span text:style-name="T35">Kauno rajono savivaldybės teritorijos bendrojo plano 1-ojo pakeitimo tvirtinimo“,<text:s/></text:span><text:span text:style-name="T36">koregavimą pagal pridedamą brėžinį ir aiškinamąjį raštą (pridedama).</text:span></text:p>
      <text:p text:style-name="P37"><text:span text:style-name="T38">2</text:span><text:span text:style-name="T39">.</text:span><text:span text:style-name="T40"><text:tab/>Įpareigoti Urbanistikos skyriaus vedėją:</text:span></text:p>
      <text:p text:style-name="P41"><text:span text:style-name="T42">2.1</text:span><text:span text:style-name="T43">.</text:span><text:span text:style-name="T44"><text:tab/>patvirtintą Kompleksinį teritorijų planavimo dokumentą pateikti registruoti teritorijų planavimo dokumentų registro tvarkytojui ne vėliau kaip per 5 darbo dienas nuo jo patvirtinimo dienos;</text:span></text:p>
      <text:p text:style-name="P45"><text:span text:style-name="T46">2.2</text:span><text:span text:style-name="T47">.</text:span><text:span text:style-name="T48"><text:tab/>užtikrinti, kad šis sprendimas ir juo patvirtintas 1 punkte įvardytas Kompleksinis teritorijų planavimo dokumentas būtų paskelbtas Lietuvos Respublikos teritorijų planavimo įstatymo 28 straipsnio 11 dalyje nustatyta tvarka.</text:span></text:p>
      <text:p text:style-name="P49"><text:span text:style-name="T50">Šis sprendimas Lietuvos Respublikos administracinių bylų teisenos įstatymo nustatyta tvarka gali būti skundžiamas Kauno apygardos administraciniam teismui (A. Mickevičiaus g. 8A, 44312 Kaunas).<text:s/>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2"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2-07T14:31:00Z</meta:creation-date>
    <dc:date>2023-02-07T14:31:00Z</dc:date>
    <meta:print-date>2017-11-16T11:50:00Z</meta:print-date>
    <meta:template xlink:href="Normal.dotm" xlink:type="simple"/>
    <meta:editing-cycles>2</meta:editing-cycles>
    <meta:editing-duration>PT0S</meta:editing-duration>
    <meta:user-defined meta:name="LabbisDVSAttachmentId">24ad0553-7c4f-4619-bb75-94f73637b7b6</meta:user-defined>
    <meta:document-statistic meta:page-count="2" meta:paragraph-count="9" meta:word-count="241" meta:character-count="2013" meta:row-count="42" meta:non-whitespace-character-count="1781"/>
  </office:meta>
</office:document-meta>
</file>