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043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1.0833in"/>
          <style:tab-stop style:type="left" style:position="1.279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9"/>
      <text:p text:style-name="P10">KRETINGOS RAJONO SAVIVALDYBĖS TARYBA</text:p>
      <text:p text:style-name="P11"/>
      <text:p text:style-name="P12">SPRENDIMAS</text:p>
      <text:p text:style-name="P13"><text:span text:style-name="T14">DĖL KRETINGOS RAJONO SAVIVALDYBĖS TARYBOS 2011 M. SAUSIO 27 D. SPRENDIMO NR. T2-21 „DĖL VAIKŲ CENTRALIZUOTO PRIĖMIMO Į KRETINGOS RAJONO MOKYKLŲ IKIMOKYKLINIO IR PRIEŠMOKYKLINIO UGDYMO GRUPES TVARKOS APRAŠO PATVIRTINIMO“ PAKEITIMO</text:span></text:p>
      <text:p text:style-name="P15"/>
      <text:p text:style-name="P16">2019 m. balandžio 25 d. Nr. T2-124</text:p>
      <text:p text:style-name="P17">Kretinga</text:p>
      <text:p text:style-name="P18"/>
      <text:p text:style-name="P19"/>
      <text:p text:style-name="P20"><text:span text:style-name="T21">Vadovaudamasi Lietuvos Respublikos vietos savivaldos įstatymo 18 straipsnio 1 dalimi,<text:s/></text:span><text:span text:style-name="T22">Lietuvos Respublikos švietimo įstatymo<text:s/></text:span><text:span text:style-name="T23">2 straipsnio 23 dalimi, L</text:span><text:span text:style-name="T24">ietuvos Respublikos<text:s/></text:span><text:span text:style-name="T25">socialinių paslaugų įstatymo<text:s/></text:span><text:span text:style-name="T26">2 straipsnio 7 dalimi,<text:s/></text:span><text:span text:style-name="T27">Lietuvos Respublikos sveikatos apsaugos ministro 2018 m. balandžio 26 d. įsakymo Nr. V-529 „Dėl Lietuvos Respublikos sveikatos apsaugos ministro 2015 m. gegužės 26 d. įsakymo Nr. V-657 „Dėl Elektroninės sveikatos paslaugų ir bendradarbiavimo infrastruktūros informacinės sistemos naudojimo tvarkos aprašo patvirtinimo“ pakeitimo“ 1 punktu</text:span><text:span text:style-name="T28">, Kretingos rajono savivaldybės taryba<text:s/></text:span><text:span text:style-name="T29">nusprendžia:</text:span></text:p>
      <text:p text:style-name="P30"><text:span text:style-name="T31">1</text:span><text:span text:style-name="T32">.</text:span><text:span text:style-name="T33"><text:tab/>Pakeisti Vaikų priėmimo į Kretingos rajono mokyklų ikimokyklinio ir priešmokyklinio ugdymo grupes tvarkos aprašą, patvirtintą Kretingos rajono savivaldybės tarybos 2011 m. sausio 27 d. sprendimu Nr. T2-21 „Dėl vaikų centralizuoto priėmimo į Kretingos rajono mokyklų ikimokyklinio ir priešmokyklinio ugdymo grupes tvarkos aprašo patvirtinimo“ (Kretingos rajono savivaldybės tarybos 2016 m. spalio 27 d. sprendimo Nr. T2-280 redakcija)</text:span><text:span text:style-name="T34">:</text:span></text:p>
      <text:p text:style-name="P35"><text:span text:style-name="T36">1.1</text:span><text:span text:style-name="T37">.</text:span><text:span text:style-name="T38"><text:tab/>pakeisti 23.1.2.1 punktą ir jį išdėstyti taip:</text:span></text:p>
      <text:p text:style-name="P39"><text:span text:style-name="T40">„</text:span><text:span text:style-name="T41">23.1.2.1</text:span><text:span text:style-name="T42">. vaikams, kuriems savivaldybės administracijos direktoriaus įsakymu (Vaiko gerovės komisijos siūlymu) paskirtas privalomas ikimokyklinis ugdymas;“;</text:span></text:p>
      <text:p text:style-name="P43"><text:span text:style-name="T44">1.2</text:span><text:span text:style-name="T45">.</text:span><text:span text:style-name="T46"><text:tab/>pakeisti 23.1.2.2 punktą ir jį išdėstyti taip:</text:span></text:p>
      <text:p text:style-name="P47"><text:span text:style-name="T48">„</text:span><text:span text:style-name="T49">23.1.2.2</text:span><text:span text:style-name="T50">.</text:span><text:span text:style-name="T51"><text:tab/>vaikams, kurie auga šeimoje, patiriančioje socialinę riziką ir nėra ugdomi pagal ikimokyklinio ugdymo programas;“;</text:span></text:p>
      <text:p text:style-name="P52"><text:span text:style-name="T53">1.3</text:span><text:span text:style-name="T54">.</text:span><text:span text:style-name="T55"><text:tab/>pakeisti 28 punktą ir jį išdėstyti taip:</text:span></text:p>
      <text:p text:style-name="P56"><text:span text:style-name="T57">„</text:span><text:span text:style-name="T58">28</text:span><text:span text:style-name="T59">.<text:s/></text:span><text:span text:style-name="T60">Vaikai į grupes priimami rugsėjo 1 dieną ir, esant laisvų vietų, mokslo metų eigoje,<text:s/></text:span><text:span text:style-name="T61">teisės aktų nustatyta tvarka pasitikrinę sveikatą. Sveikatos tikrinimo duomenis, susijusius su vaiko sveikatos pažymėjimu (forma Nr. 027-1/a), reikalingos informacijos, susijusios su vaiko sveikatos priežiūra, perdavimą ugdymo įstaigos vadovui užtikrina sveikatos priežiūrą Mokykloje vykdantis visuomenės sveikatos priežiūros specialistas.“.</text:span></text:p>
      <text:p text:style-name="P62"><text:span text:style-name="T63">2</text:span><text:span text:style-name="T64">. Teisės aktą skelbti Teisėkūros pagrindų įstatymo numatyta tvarka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Antanas Kaln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6T11:31:00Z</meta:creation-date>
    <dc:date>2019-05-06T11:31:00Z</dc:date>
    <meta:print-date>2019-04-23T09:39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320" meta:character-count="2354" meta:row-count="94" meta:non-whitespace-character-count="2077"/>
  </office:meta>
</office:document-meta>
</file>