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style:line-height-at-least="0.1666in" fo:text-indent="0.4923in"/>
    </style:style>
    <style:style style:name="P17" style:parent-style-name="Normal" style:family="paragraph">
      <style:paragraph-properties fo:text-align="justify" style:line-height-at-least="0.1666in"/>
    </style:style>
    <style:style style:name="P18" style:parent-style-name="Normal" style:family="paragraph">
      <style:paragraph-properties fo:text-align="justify" style:line-height-at-least="0.1666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ILGALAIKĖS PASKOLOS</text:span></text:p>
      <text:p text:style-name="P11"/>
      <text:p text:style-name="P12">2022<text:s/>m.<text:s/>kovo 31<text:s/>d. <text:s/>Nr. T-39</text:p>
      <text:p text:style-name="P13">Joniškis</text:p>
      <text:p text:style-name="P14"/>
      <text:p text:style-name="P15"/>
      <text:p text:style-name="P16">Vadovaudamasi Lietuvos Respublikos vietos savivaldos įstatymo 16 straipsnio 2 dalies 28 punktu, Lietuvos Respublikos biudžeto sandaros įstatymo 10 straipsnio 1 dalies 1 punktu, Savivaldybių skolinimosi taisyklių, <text:s/>patvirtintų Lietuvos Respublikos Vyriausybės 2004 m. kovo 26 d. nutarimu Nr. 345 „Dėl Savivaldybių skolinimosi taisyklių patvirtinimo“ (2012 m. kovo 21 d. nutarimo Nr. 304 redakcija), 4 punktu, ir atsižvelgdama į Joniškio rajono savivaldybės kontrolės ir audito tarnybos 2022 m. vasario 10 d. išvadą Nr. KV-2 „Dėl Joniškio rajono savivaldybės galimybių imti ilgalaikę iki 473600 <text:s/>eurų paskolą“, Joniškio rajono savivaldybės taryba n u s p r e n d ž i a:</text:p>
      <text:p text:style-name="P17"><text:tab/>1. Pritarti, kad būtų imama iki 473600<text:s/>(keturių šimtų septyniasdešimt trijų tūkstančių šešių šimtų) eurų ilgalaikė paskola<text:s/>8<text:s/>metams investicijų projektui „Sporto aikštynų įrengimas“ finansuoti.</text:p>
      <text:soft-page-break/>
      <text:p text:style-name="P18"><text:tab/>2. Įgalioti Joniškio rajono savivaldybės administracijos direktorių, o jo nesant savivaldybės administracijos direktoriaus pavaduotoją, pasirašyti su kredito įstaiga ilgalaikės paskolos sutartį.</text:p>
      <text:p text:style-name="P19"><text:tab/>3. Garantuoti paskolos grąžinimą Joniškio rajono savivaldybės biudžeto lėšomis.</text:p>
      <text:p text:style-name="P20"/>
      <text:p text:style-name="P21"/>
      <text:p text:style-name="Normal"><text:span text:style-name="T22">Savivaldybės meras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04T05:44:00Z</meta:creation-date>
    <dc:date>2022-04-04T05:4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6" meta:character-count="1288" meta:row-count="75" meta:non-whitespace-character-count="1138"/>
  </office:meta>
</office:document-meta>
</file>