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indent="0.4923in"/>
      <style:text-properties fo:color="#000000" style:font-size-complex="12pt" style:language-asian="lt" style:country-asian="LT"/>
    </style:style>
    <style:style style:name="P11" style:parent-style-name="Normal" style:family="paragraph">
      <style:paragraph-properties fo:widows="0" fo:orphans="0" fo:text-indent="0.4923in"/>
      <style:text-properties fo:color="#000000" style:font-size-complex="12pt" style:language-asian="lt" style:country-asian="LT"/>
    </style:style>
    <style:style style:name="P12" style:parent-style-name="Normal" style:family="paragraph">
      <style:paragraph-properties fo:widows="0" fo:orphans="0" fo:text-align="justify" fo:line-height="150%"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08in" style:font-size-complex="12pt" style:language-asian="lt" style:country-asian="LT"/>
    </style:style>
    <style:style style:name="P27" style:parent-style-name="Normal" style:family="paragraph">
      <style:paragraph-properties fo:widows="0" fo:orphans="0" fo:text-align="justify" fo:line-height="150%" fo:text-indent="0.4923in">
        <style:tab-stops>
          <style:tab-stop style:type="left" style:position="0.695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4923in">
        <style:tab-stops>
          <style:tab-stop style:type="left" style:position="0.695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34"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35"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36"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TimesNewRomanPSMT" style:font-name-complex="TimesNewRomanPSMT" style:font-size-complex="12pt" style:language-asian="lt" style:country-asian="LT"/>
    </style:style>
    <style:style style:name="P40" style:parent-style-name="Normal" style:family="paragraph">
      <style:paragraph-properties fo:widows="0" fo:orphans="0" fo:text-indent="3.5437in"/>
    </style:style>
    <style:style style:name="P41" style:parent-style-name="Normal" style:family="paragraph">
      <style:paragraph-properties fo:break-before="page"/>
    </style:style>
    <style:style style:name="P42" style:parent-style-name="Normal" style:family="paragraph">
      <style:paragraph-properties fo:widows="0" fo:orphans="0" fo:text-indent="3.5437in"/>
      <style:text-properties fo:color="#000000" style:font-size-complex="12pt" style:language-asian="lt" style:country-asian="LT"/>
    </style:style>
    <style:style style:name="P43" style:parent-style-name="Normal" style:family="paragraph">
      <style:paragraph-properties fo:widows="0" fo:orphans="0" fo:text-indent="3.5437in"/>
      <style:text-properties fo:color="#000000" style:font-size-complex="12pt" style:language-asian="lt" style:country-asian="LT"/>
    </style:style>
    <style:style style:name="P44" style:parent-style-name="Normal" style:family="paragraph">
      <style:paragraph-properties fo:widows="0" fo:orphans="0" fo:text-indent="3.5437in"/>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775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775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775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775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775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775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775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ext-properties fo:color="#000000" style:font-size-complex="12pt" style:language-asian="lt" style:country-asian="LT"/>
    </style:style>
    <style:style style:name="P86" style:parent-style-name="Normal" style:family="paragraph">
      <style:paragraph-properties fo:widows="0" fo:orphans="0" fo:text-align="justify"/>
    </style:style>
    <style:style style:name="P87" style:parent-style-name="Normal" style:family="paragraph">
      <style:paragraph-properties fo:keep-with-next="always" fo:keep-together="always" fo:widows="0" fo:orphans="0" fo:text-align="center">
        <style:tab-stops>
          <style:tab-stop style:type="left" style:position="1.3576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keep-with-next="always" fo:keep-together="always" fo:widows="0" fo:orphans="0" fo:text-align="justify">
        <style:tab-stops>
          <style:tab-stop style:type="left" style:position="1.3576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775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75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775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775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75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775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775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929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929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695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812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812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1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812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812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81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81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81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81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81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69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12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81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812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81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81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812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812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81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32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813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813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813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813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813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813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813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813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813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813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813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813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813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8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777in"/>
        </style:tab-stops>
      </style:paragraph-properties>
    </style:style>
    <style:style style:name="P231" style:parent-style-name="Normal" style:family="paragraph">
      <style:paragraph-properties fo:keep-with-next="always" fo:keep-together="always" fo:widows="0" fo:orphans="0" fo:text-align="center">
        <style:tab-stops>
          <style:tab-stop style:type="left" style:position="1.209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keep-with-next="always" fo:keep-together="always" fo:widows="0" fo:orphans="0" fo:text-align="justify">
        <style:tab-stops>
          <style:tab-stop style:type="left" style:position="1.209in"/>
        </style:tab-stops>
      </style:paragraph-properties>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77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8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8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8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8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8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8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1.004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1.004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8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8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8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1.004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38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829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838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835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829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829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829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29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29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29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29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829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29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8298in"/>
        </style:tab-stops>
      </style:paragraph-properties>
    </style:style>
    <style:style style:name="P339" style:parent-style-name="Normal" style:family="paragraph">
      <style:paragraph-properties fo:keep-with-next="always" fo:keep-together="always" fo:widows="0" fo:orphans="0" fo:text-align="center">
        <style:tab-stops>
          <style:tab-stop style:type="left" style:position="1.5888in"/>
        </style:tab-stops>
      </style:paragraph-properties>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keep-with-next="always" fo:keep-together="always" fo:widows="0" fo:orphans="0" fo:text-align="justify">
        <style:tab-stops>
          <style:tab-stop style:type="left" style:position="1.5888in"/>
        </style:tab-stops>
      </style:paragraph-properties>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829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829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83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83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84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829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8354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83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829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829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863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863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863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63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863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63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863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863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863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863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863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863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863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863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863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863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863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863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8631in"/>
        </style:tab-stops>
      </style:paragraph-properties>
    </style:style>
    <style:style style:name="P430" style:parent-style-name="Normal" style:family="paragraph">
      <style:paragraph-properties fo:widows="0" fo:orphans="0" fo:text-align="center" fo:text-indent="0.4923in">
        <style:tab-stops>
          <style:tab-stop style:type="left" style:position="0.8631in"/>
        </style:tab-stops>
      </style:paragraph-properties>
    </style:style>
    <style:style style:name="T4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3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8631in"/>
        </style:tab-stops>
      </style:paragraph-properties>
      <style:text-propertie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850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850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850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850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850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506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850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506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50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850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850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850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850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8506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850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indent="3.5437in"/>
    </style:style>
    <style:style style:name="P482" style:parent-style-name="Normal" style:family="paragraph">
      <style:paragraph-properties fo:break-before="page"/>
    </style:style>
    <style:style style:name="P483" style:parent-style-name="Normal" style:family="paragraph">
      <style:paragraph-properties fo:widows="0" fo:orphans="0" fo:text-indent="3.5437in"/>
      <style:text-properties fo:color="#000000" style:font-size-complex="12pt" style:language-asian="lt" style:country-asian="LT"/>
    </style:style>
    <style:style style:name="P484" style:parent-style-name="Normal" style:family="paragraph">
      <style:paragraph-properties fo:widows="0" fo:orphans="0" fo:text-indent="3.5437in"/>
      <style:text-properties fo:color="#000000" style:font-size-complex="12pt" style:language-asian="lt" style:country-asian="LT"/>
    </style:style>
    <style:style style:name="P485" style:parent-style-name="Normal" style:family="paragraph">
      <style:paragraph-properties fo:widows="0" fo:orphans="0" fo:text-indent="3.5437in"/>
      <style:text-properties fo:color="#000000" style:font-size-complex="12pt" style:language-asian="lt" style:country-asian="LT"/>
    </style:style>
    <style:style style:name="P486" style:parent-style-name="Normal" style:family="paragraph">
      <style:paragraph-properties fo:widows="0" fo:orphans="0" fo:text-align="justify" fo:text-indent="3.5437in">
        <style:tab-stops>
          <style:tab-stop style:type="left" style:position="1.0833in"/>
          <style:tab-stop style:type="left" style:position="3.5437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506in"/>
        </style:tab-stops>
      </style:paragraph-properties>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8506in"/>
        </style:tab-stops>
      </style:paragraph-properties>
      <style:text-properties fo:color="#000000" style:font-size-complex="12pt" style:language-asian="lt" style:country-asian="LT"/>
    </style:style>
    <style:style style:name="TableColumn490" style:family="table-column">
      <style:table-column-properties style:column-width="3.4416in"/>
    </style:style>
    <style:style style:name="TableColumn491" style:family="table-column">
      <style:table-column-properties style:column-width="3.4034in"/>
    </style:style>
    <style:style style:name="Table489" style:family="table">
      <style:table-properties style:width="6.8451in" fo:margin-left="0in" table:align="left"/>
    </style:style>
    <style:style style:name="TableRow492" style:family="table-row">
      <style:table-row-properties/>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keep-with-next="always" fo:keep-together="always" fo:widows="0" fo:orphans="0" fo:text-align="center"/>
      <style:text-properties fo:font-weight="bold" style:font-weight-asian="bold" style:font-weight-complex="bold" fo:color="#000000" fo:letter-spacing="0.0555in" style:font-size-complex="12pt" style:language-asian="lt" style:country-asian="LT"/>
    </style:style>
    <style:style style:name="P498"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499"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00" style:parent-style-name="Normal" style:family="paragraph">
      <style:paragraph-properties fo:widows="0" fo:orphans="0"/>
      <style:text-properties fo:color="#000000" style:font-size-complex="12pt" style:language-asian="lt" style:country-asian="LT"/>
    </style:style>
    <style:style style:name="P501" style:parent-style-name="Normal" style:family="paragraph">
      <style:paragraph-properties fo:widows="0" fo:orphans="0">
        <style:tab-stops>
          <style:tab-stop style:type="left" style:leader-style="solid" style:leader-text="_" style:position="2.8472in"/>
        </style:tab-stops>
      </style:paragraph-properties>
      <style:text-properties fo:color="#000000" style:font-size-complex="12pt" style:language-asian="lt" style:country-asian="LT"/>
    </style:style>
    <style:style style:name="P502"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03"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04"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fo:font-size="10pt" style:font-size-asian="10pt" style:language-asian="lt" style:country-asian="LT"/>
    </style:style>
    <style:style style:name="P505" style:parent-style-name="Normal" style:family="paragraph">
      <style:paragraph-properties fo:widows="0" fo:orphans="0">
        <style:tab-stops>
          <style:tab-stop style:type="left" style:leader-style="solid" style:leader-text="_" style:position="1.7076in"/>
        </style:tab-stops>
      </style:paragraph-properties>
      <style:text-properties fo:color="#000000" style:font-size-complex="12pt" style:language-asian="lt" style:country-asian="LT"/>
    </style:style>
    <style:style style:name="P506" style:parent-style-name="Normal" style:family="paragraph">
      <style:paragraph-properties fo:widows="0" fo:orphans="0">
        <style:tab-stops>
          <style:tab-stop style:type="left" style:leader-style="solid" style:leader-text="_" style:position="1.0034in"/>
          <style:tab-stop style:type="left" style:leader-style="solid" style:leader-text="_" style:position="2.1756in"/>
          <style:tab-stop style:type="left" style:leader-style="solid" style:leader-text="_" style:position="2.4111in"/>
        </style:tab-stops>
      </style:paragraph-properties>
      <style:text-properties fo:color="#000000" style:font-size-complex="12pt" style:language-asian="lt" style:country-asian="LT"/>
    </style:style>
    <style:style style:name="P507"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08"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09"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10"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11"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style>
    <style:style style:name="T512" style:parent-style-name="DefaultParagraphFont" style:family="text">
      <style:text-properties style:font-name="TimesNewRomanPSMT" style:font-name-complex="TimesNewRomanPSMT" fo:font-size="10pt" style:font-size-asian="10pt" style:language-asian="lt" style:country-asian="LT"/>
    </style:style>
    <style:style style:name="P513"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14"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515"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516"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517"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518" style:parent-style-name="Normal" style:family="paragraph">
      <style:paragraph-properties fo:widows="0" fo:orphans="0" fo:text-indent="0.3937in">
        <style:tab-stops>
          <style:tab-stop style:type="left" style:position="0.5111in"/>
        </style:tab-stops>
      </style:paragraph-properties>
      <style:text-properties fo:color="#000000" style:font-size-complex="12pt" style:language-asian="lt" style:country-asian="LT"/>
    </style:style>
    <style:style style:name="P519" style:parent-style-name="Normal" style:family="paragraph">
      <style:paragraph-properties fo:widows="0" fo:orphans="0" fo:text-indent="0.3937in">
        <style:tab-stops>
          <style:tab-stop style:type="left" style:position="0.5111in"/>
          <style:tab-stop style:type="left" style:leader-style="solid" style:leader-text="_" style:position="3.0597in"/>
        </style:tab-stops>
      </style:paragraph-properties>
      <style:text-properties fo:color="#000000" style:font-size-complex="12pt" style:language-asian="lt" style:country-asian="LT"/>
    </style:style>
    <style:style style:name="P520" style:parent-style-name="Normal" style:family="paragraph">
      <style:paragraph-properties fo:widows="0" fo:orphans="0"/>
      <style:text-properties fo:color="#000000" style:font-size-complex="12pt" style:language-asian="lt" style:country-asian="LT"/>
    </style:style>
    <style:style style:name="P521" style:parent-style-name="Normal" style:family="paragraph">
      <style:paragraph-properties fo:widows="0" fo:orphans="0"/>
      <style:text-properties style:font-name-asian="Courier New" fo:color="#000000" style:font-size-complex="12pt" style:language-asian="lt" style:country-asian="LT"/>
    </style:style>
    <style:style style:name="P522" style:parent-style-name="Normal" style:family="paragraph">
      <style:paragraph-properties fo:widows="0" fo:orphans="0"/>
      <style:text-properties style:font-name-asian="Courier New" fo:color="#000000" style:font-size-complex="12pt" style:language-asian="lt" style:country-asian="LT"/>
    </style:style>
    <style:style style:name="P523"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524"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525"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526"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527"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528" style:parent-style-name="Normal" style:family="paragraph">
      <style:paragraph-properties fo:widows="0" fo:orphans="0"/>
      <style:text-properties fo:color="#000000" style:font-size-complex="12pt" style:language-asian="lt" style:country-asian="LT"/>
    </style:style>
    <style:style style:name="P529"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530"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531" style:parent-style-name="Normal" style:family="paragraph">
      <style:paragraph-properties fo:widows="0" fo:orphans="0"/>
      <style:text-properties fo:color="#000000" style:font-size-complex="12pt" style:language-asian="lt" style:country-asian="LT"/>
    </style:style>
    <style:style style:name="P532" style:parent-style-name="Normal" style:family="paragraph">
      <style:paragraph-properties fo:widows="0" fo:orphans="0"/>
      <style:text-properties fo:color="#000000" style:font-size-complex="12pt" style:language-asian="lt" style:country-asian="LT"/>
    </style:style>
    <style:style style:name="P533" style:parent-style-name="Normal" style:family="paragraph">
      <style:paragraph-properties fo:widows="0" fo:orphans="0"/>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style:font-size-complex="12pt" style:language-asian="lt" style:country-asian="LT"/>
    </style:style>
    <style:style style:name="P538" style:parent-style-name="Normal" style:family="paragraph">
      <style:paragraph-properties fo:widows="0" fo:orphans="0"/>
      <style:text-properties fo:color="#000000" style:font-size-complex="12pt" style:language-asian="lt" style:country-asian="LT"/>
    </style:style>
    <style:style style:name="P539" style:parent-style-name="Normal" style:family="paragraph">
      <style:paragraph-properties fo:widows="0" fo:orphans="0"/>
      <style:text-properties fo:color="#000000" fo:font-size="10pt" style:font-size-asian="10pt" style:language-asian="lt" style:country-asian="LT"/>
    </style:style>
    <style:style style:name="P540" style:parent-style-name="Normal" style:family="paragraph">
      <style:paragraph-properties fo:widows="0" fo:orphans="0"/>
      <style:text-properties fo:color="#000000" style:font-size-complex="12pt" style:language-asian="lt" style:country-asian="LT"/>
    </style:style>
    <style:style style:name="P541" style:parent-style-name="Normal" style:family="paragraph">
      <style:paragraph-properties fo:widows="0" fo:orphans="0"/>
      <style:text-properties fo:color="#000000" style:font-size-complex="12pt" style:language-asian="lt" style:country-asian="LT"/>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P544"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45" style:parent-style-name="Normal" style:family="paragraph">
      <style:paragraph-properties fo:widows="0" fo:orphans="0" fo:text-indent="0.5909in">
        <style:tab-stops>
          <style:tab-stop style:type="left" style:leader-style="solid" style:leader-text="_" style:position="1.5722in"/>
        </style:tab-stops>
      </style:paragraph-properties>
      <style:text-properties fo:color="#000000" fo:font-size="10pt" style:font-size-asian="10pt" style:language-asian="lt" style:country-asian="LT"/>
    </style:style>
    <style:style style:name="P546"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547"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text-properties fo:color="#000000" style:font-size-complex="12pt" style:language-asian="lt" style:country-asian="LT"/>
    </style:style>
    <style:style style:name="P550" style:parent-style-name="Normal" style:family="paragraph">
      <style:paragraph-properties fo:widows="0" fo:orphans="0"/>
      <style:text-properties fo:color="#000000" style:font-size-complex="12pt" style:language-asian="lt" style:country-asian="LT"/>
    </style:style>
    <style:style style:name="P551" style:parent-style-name="Normal" style:family="paragraph">
      <style:paragraph-properties fo:widows="0" fo:orphans="0"/>
      <style:text-properties fo:color="#000000" style:font-size-complex="12pt" style:language-asian="lt" style:country-asian="LT"/>
    </style:style>
    <style:style style:name="P552" style:parent-style-name="Normal" style:family="paragraph">
      <style:paragraph-properties fo:widows="0" fo:orphans="0">
        <style:tab-stops>
          <style:tab-stop style:type="left" style:leader-style="solid" style:leader-text="_" style:position="1.8826in"/>
        </style:tab-stops>
      </style:paragraph-properties>
      <style:text-properties fo:color="#000000" style:font-size-complex="12pt" style:language-asian="lt" style:country-asian="LT"/>
    </style:style>
    <style:style style:name="P553"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554"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555"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556" style:parent-style-name="Normal" style:family="paragraph">
      <style:paragraph-properties fo:widows="0" fo:orphans="0"/>
      <style:text-properties fo:color="#000000" style:font-size-complex="12pt" style:language-asian="lt" style:country-asian="LT"/>
    </style:style>
    <style:style style:name="P557" style:parent-style-name="Normal" style:family="paragraph">
      <style:paragraph-properties fo:widows="0" fo:orphans="0"/>
      <style:text-properties fo:color="#000000" style:font-size-complex="12pt" style:language-asian="lt" style:country-asian="LT"/>
    </style:style>
    <style:style style:name="P558" style:parent-style-name="Normal" style:family="paragraph">
      <style:paragraph-properties fo:widows="0" fo:orphans="0"/>
      <style:text-properties fo:color="#000000" style:font-size-complex="12pt" style:language-asian="lt" style:country-asian="LT"/>
    </style:style>
    <style:style style:name="P559" style:parent-style-name="Normal" style:family="paragraph">
      <style:paragraph-properties fo:widows="0" fo:orphans="0"/>
      <style:text-properties fo:color="#000000" style:font-size-complex="12pt" style:language-asian="lt" style:country-asian="LT"/>
    </style:style>
    <style:style style:name="P560" style:parent-style-name="Normal" style:family="paragraph">
      <style:paragraph-properties fo:widows="0" fo:orphans="0"/>
      <style:text-properties fo:color="#000000" style:font-size-complex="12pt" style:language-asian="lt" style:country-asian="LT"/>
    </style:style>
    <style:style style:name="P561" style:parent-style-name="Normal" style:family="paragraph">
      <style:paragraph-properties fo:widows="0" fo:orphans="0"/>
      <style:text-properties fo:color="#000000" style:font-size-complex="12pt" style:language-asian="lt" style:country-asian="LT"/>
    </style:style>
    <style:style style:name="P562" style:parent-style-name="Normal" style:family="paragraph">
      <style:paragraph-properties fo:widows="0" fo:orphans="0"/>
      <style:text-properties fo:color="#000000" style:font-size-complex="12pt" style:language-asian="lt" style:country-asian="LT"/>
    </style:style>
    <style:style style:name="P563" style:parent-style-name="Normal" style:family="paragraph">
      <style:paragraph-properties fo:widows="0" fo:orphans="0"/>
      <style:text-properties fo:color="#000000" style:font-size-complex="12pt" style:language-asian="lt" style:country-asian="LT"/>
    </style:style>
    <style:style style:name="P564" style:parent-style-name="Normal" style:family="paragraph">
      <style:paragraph-properties fo:widows="0" fo:orphans="0" fo:text-indent="0.5944in">
        <style:tab-stops>
          <style:tab-stop style:type="left" style:position="1.3819in"/>
        </style:tab-stops>
      </style:paragraph-properties>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568"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569"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5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s/></text:p>
      <text:p text:style-name="P4"/>
      <text:p text:style-name="P5">SPRENDIMAS</text:p>
      <text:p text:style-name="P6">DĖL SOCIALINĖS GLOBOS PASLAUGŲ SKYRIMO SENYVO AMŽIAUS BEI NEĮGALIEMS ASMENIMS TVARKOS APRAŠO PATVIRTINIMO</text:p>
      <text:p text:style-name="P7"/>
      <text:p text:style-name="P8">2010 m. lapkričio 3 d. Nr. T1-231<text:s/></text:p>
      <text:p text:style-name="P9">Pasvalys</text:p>
      <text:p text:style-name="P10"/>
      <text:p text:style-name="P11"/>
      <text:p text:style-name="P12"><text:span text:style-name="T13">Vadovaudamasi Lietuvos Respublikos vietos savivaldos įstatymo (Žiu., 1994, Nr. 55-1049; 2008, Nr. 113-4290) 16 straipsnio 4 dalimi, 18 straipsnio 1 dalimi, Lietuvos Respublikos socialinių paslaugų įstatymo (Žin., 2006, Nr.<text:s/></text:span><text:a xlink:href="https://www.e-tar.lt/portal/lt/legalAct/TAR.91609F53E29E" office:target-frame-name="_blank" xlink:show="new"><text:span text:style-name="T14">17-589</text:span></text:a><text:span text:style-name="T15">) 13 straipsnio 4 dalimi, Socialinių paslaugų katalogu, patvirtintu Lietuvos Respublikos socialinės apsaugos ir darbo ministro 2006 m. balandžio 5 d. Nr. A1-93 (Žin., 2006, Nr.<text:s/></text:span><text:a xlink:href="https://www.e-tar.lt/portal/lt/legalAct/TAR.51F78AE58AC5" office:target-frame-name="_blank" xlink:show="new"><text:span text:style-name="T16">43-1570</text:span></text:a><text:span text:style-name="T17">; 2010, Nr.<text:s/></text:span><text:a xlink:href="https://www.e-tar.lt/portal/lt/legalAct/TAR.454415F9630E" office:target-frame-name="_blank" xlink:show="new"><text:span text:style-name="T18">83-4393</text:span></text:a><text:span text:style-name="T19">), bei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20">43-1571</text:span></text:a><text:span text:style-name="T21">; 2007, Nr.<text:s/></text:span><text:a xlink:href="https://www.e-tar.lt/portal/lt/legalAct/TAR.4402130AC046" office:target-frame-name="_blank" xlink:show="new"><text:span text:style-name="T22">32-1162</text:span></text:a><text:span text:style-name="T23">; 2010, Nr.<text:s/></text:span><text:a xlink:href="https://www.e-tar.lt/portal/lt/legalAct/TAR.494D268ECF43" office:target-frame-name="_blank" xlink:show="new"><text:span text:style-name="T24">79-4099</text:span></text:a><text:span text:style-name="T25">), Pasvalio rajono savivaldybės taryba<text:s/></text:span><text:span text:style-name="T26">nusprendžia:</text:span></text:p>
      <text:p text:style-name="P27"><text:span text:style-name="T28">1</text:span><text:span text:style-name="T29">. Patvirtinti Socialinės globos paslaugų skyrimo senyvo amžiaus bei neįgaliems asmenims tvarkos aprašą (pridedama).</text:span></text:p>
      <text:p text:style-name="P30"><text:span text:style-name="T31">2</text:span><text:span text:style-name="T32">. Pripažinti netekusiu galios Pasvalio rajono savivaldybės tarybos 2007 m. rugsėjo 26 d. sprendimą Nr. T1-159 „Dėl socialinės globos paslaugų skyrimo senyvo amžiaus bei neįgaliems asmenims tvarkos aprašo patvirtinimo“.</text:span></text:p>
      <text:p text:style-name="P33"/>
      <text:p text:style-name="P34"/>
      <text:p text:style-name="P35"/>
      <text:p text:style-name="P36"><text:span text:style-name="T37">Savivaldybės meras<text:s/></text:span><text:span text:style-name="T38"><text:tab/></text:span><text:span text:style-name="T39">Gintautas Gegužinskas</text:span></text:p>
      <text:p text:style-name="P40"/>
      <text:p text:style-name="P41"/>
      <text:soft-page-break/>
      <text:p text:style-name="P42">PATVIRTINTA</text:p>
      <text:p text:style-name="P43">Pasvalio rajono savivaldybės tarybos<text:s/></text:p>
      <text:p text:style-name="P44">2010 m. lapkričio 3 d. sprendimu Nr. T1-231</text:p>
      <text:p text:style-name="P45"/>
      <text:p text:style-name="P46"><text:span text:style-name="T47">SOCIALINĖS GLOBOS PASLAUGŲ SKYRIMO SENYVO AMŽIAUS BEI NEĮGALIEMS</text:span></text:p>
      <text:p text:style-name="P48"><text:span text:style-name="T49">ASMENIM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cialinės globos paslaugų skyrimo senyvo amžiaus bei neįgaliems asmenims tvarkos aprašas (toliau - Aprašas) nustato socialinės globos (ilgalaikės, trumpalaikės, dienos) paslaugų seniems, neįgaliems asmenims skyrimo, nutraukimo bei asmenų siuntimo į socialinės globos įstaigas šių paslaugų gavimui tvarką, asmenų siuntimo į socialinės globos įstaigas procedūrą, reikalingus pateikti dokumentus.</text:span></text:p>
      <text:p text:style-name="P59"><text:span text:style-name="T60">2</text:span><text:span text:style-name="T61">. Aprašas taikomas skiriant socialinę globą šiuose socialinės globos namuose: vaikų ir jaunimo su negalia; suaugusių asmenų su negalia; senyvo amžiaus asmenų (valstybės, savivaldybės ar kituose socialinės globos namuose, su kuriais Savivaldybė sudaro sutartis dėl socialinės globos paslaugų teikimo).</text:span></text:p>
      <text:p text:style-name="P62"><text:span text:style-name="T63">3</text:span><text:span text:style-name="T64">. Apraše vartojamos sąvokos:</text:span></text:p>
      <text:p text:style-name="P65"><text:span text:style-name="T66">3.1</text:span><text:span text:style-name="T67">.<text:s/></text:span><text:span text:style-name="T68">Vaikas su negalia<text:s/></text:span><text:span text:style-name="T69">- vaikas iki 18 metų, kuris dėl neįgalumo yra iš dalies ar visiškai neįgijęs jo amžių atitinkančio savarankiškumo ir kurio galimybės ugdytis bei dalyvauti visuomenės gyvenime yra ribotos.</text:span></text:p>
      <text:p text:style-name="P70"><text:span text:style-name="T71">3.2</text:span><text:span text:style-name="T72">.<text:s/></text:span><text:span text:style-name="T73">Suaugęs asmuo su negalia<text:s/></text:span><text:span text:style-name="T74">- darbingo amžiaus asmuo, kuris dėl neįgalumo yra iš dalies ar visiškai netekęs gebėjimų savarankiškai rūpintis asmeniniu (šeimos) gyvenimu ir dalyvauti visuomenės gyvenime.</text:span></text:p>
      <text:p text:style-name="P75"><text:span text:style-name="T76">3.3</text:span><text:span text:style-name="T77">.<text:s/></text:span><text:span text:style-name="T78">Senyvo amžiaus asmuo<text:s/></text:span><text:span text:style-name="T79">- sukakęs senatvės pensijos amžių asmuo, kuris dėl amžiaus iš dalies ar visiškai yra netekęs gebėjimų savarankiškai rūpintis asmeniniu (šeimos) gyvenimu ir dalyvauti visuomenės gyvenime.</text:span></text:p>
      <text:p text:style-name="P80"><text:span text:style-name="T81">3.4</text:span><text:span text:style-name="T82">.<text:s/></text:span><text:span text:style-name="T83">Socialinės globos įstaiga<text:s/></text:span><text:span text:style-name="T84">- Socialinių paslaugų įstatymo nustatyta tvarka turinti teisę teikti socialinę globą įmonė (akcinė bendrovė, uždaroji akcinė bendrovė, individuali įmonė), įstaiga (viešoji įstaiga, biudžetinė įstaiga), šeimyna.</text:span></text:p>
      <text:p text:style-name="P85">Kitos Apraše vartojamos sąvokos atitinka Lietuvos Respublikos socialinių paslaugų įstatyme, Socialinių paslaugų kataloge ir kituose teisės aktuose apibrėžtas sąvokas.</text:p>
      <text:p text:style-name="P86"/>
      <text:p text:style-name="P87"><text:span text:style-name="T88">II</text:span><text:span text:style-name="T89">.<text:s/></text:span><text:span text:style-name="T90">ILGALAIKĖS SOCIALINĖS GLOBOS PASLAUGŲ SKYRIMAS</text:span></text:p>
      <text:p text:style-name="P91"/>
      <text:p text:style-name="P92"><text:span text:style-name="T93">4</text:span><text:span text:style-name="T94">. Ilgalaikė socialinė globa - visuma paslaugų, kuriomis visiškai nesavarankiškam asmeniui teikiama kompleksinė, nuolatinės specialistų priežiūros reikalaujanti pagalba socialinės globos namuose.</text:span></text:p>
      <text:p text:style-name="P95"><text:span text:style-name="T96">5</text:span><text:span text:style-name="T97">. Galimi ilgalaikės socialinės globos paslaugų gavėjai:</text:span></text:p>
      <text:p text:style-name="P98"><text:span text:style-name="T99">5.1</text:span><text:span text:style-name="T100">. vaikai su negalia;</text:span></text:p>
      <text:p text:style-name="P101"><text:span text:style-name="T102">5.2</text:span><text:span text:style-name="T103">. suaugę asmenys su negalia;</text:span></text:p>
      <text:p text:style-name="P104"><text:span text:style-name="T105">5.3</text:span><text:span text:style-name="T106">. senyvo amžiaus asmenys.</text:span></text:p>
      <text:p text:style-name="P107"><text:span text:style-name="T108">6</text:span><text:span text:style-name="T109">. Teikimo vieta:</text:span></text:p>
      <text:p text:style-name="P110"><text:span text:style-name="T111">6.1</text:span><text:span text:style-name="T112">. vaikams su negalia: socialinės globos namuose vaikams su negalia, socialinės globos namuose vaikams ir jaunimui su negalia;</text:span></text:p>
      <text:p text:style-name="P113"><text:span text:style-name="T114">6.2</text:span><text:span text:style-name="T115">. suaugusiems asmenims su negalia: Pasvalio rajono paslaugų ir užimtumo centre pagyvenusiems ir neįgaliesiems, kituose socialinės globos namuose suaugusiems asmenims su negalia, specializuotuose socialinės globos namuose, specialiuosiuose socialinės globos namuose, grupiniuose gyvenimo namuose suaugusiems asmenims su negalia;</text:span></text:p>
      <text:p text:style-name="P116"><text:span text:style-name="T117">6.3</text:span><text:span text:style-name="T118">. senyvo amžiaus asmenims: Pasvalio rajono paslaugų ir užimtumo centre pagyvenusiems ir neįgaliesiems, kituose senų žmonių socialinės globos namuose, specializuotuose socialinės globos<text:s/></text:span><text:soft-page-break/><text:span text:style-name="T119">namuose, specialiuosiuose socialinės globos namuose, grupiniuose gyvenimo namuose senyvo amžiaus asmenims;</text:span></text:p>
      <text:p text:style-name="P120"><text:span text:style-name="T121">7</text:span><text:span text:style-name="T122">. Teikimo trukmė/dažnumas:</text:span></text:p>
      <text:p text:style-name="P123"><text:span text:style-name="T124">7.1</text:span><text:span text:style-name="T125">. vaikams su negalia - iki vaikui sukaks 21 m., jaunuoliui - 29 m.</text:span></text:p>
      <text:p text:style-name="P126"><text:span text:style-name="T127">7.2</text:span><text:span text:style-name="T128">. suaugusiems asmenims su negalia, senyvo amžiaus asmenims - daugiau nei 6 mėn. per metus, neterminuotai.</text:span></text:p>
      <text:p text:style-name="P129"><text:span text:style-name="T130">8</text:span><text:span text:style-name="T131">. Dėl ilgalaikės socialinės globos paslaugų skyrimo asmuo (vienas iš suaugusių šeimos narių) ar jo globėjas, rūpintojas kreipiasi į Savivaldybės Socialinės paramos ir sveikatos skyrių (toliau - Skyrius) ar seniūniją pagal gyvenamąją vietą, užpildydamas Prašymą - paraišką socialinėms paslaugoms gauti (forma SP-8) su priedais, patvirtintą Lietuvos Respublikos socialinės apsaugos ir darbo ministro įsakymu, ir pateikia šiuos dokumentus:</text:span></text:p>
      <text:p text:style-name="P132"><text:span text:style-name="T133">8.1</text:span><text:span text:style-name="T134">. asmens tapatybę patvirtinantį dokumentą (pasą, asmens tapatybės kortelę, leidimą laikinai gyventi Lietuvoje (ne ES valstybių narių piliečiams);</text:span></text:p>
      <text:p text:style-name="P135"><text:span text:style-name="T136">8.2</text:span><text:span text:style-name="T137">. neįgaliojo ar pensininko pažymėjimą;</text:span></text:p>
      <text:p text:style-name="P138"><text:span text:style-name="T139">8.3</text:span><text:span text:style-name="T140">. išrašą iš medicinos dokumentų, forma 027/a, patvirtintą Pirminės asmens sveikatos priežiūros centro Gydytojų konsultacinės komisijos, su išvada apie rekomenduojamus socialinės globos namus (bendro profilio, sutrikusio intelekto ir kt.), pagal asmens sveikatos būklę;</text:span></text:p>
      <text:p text:style-name="P141"><text:span text:style-name="T142">8.4</text:span><text:span text:style-name="T143">. darbingumo lygio, neįgalumo ar specialiųjų poreikių lygio nustatymo pažymos kopiją (jei asmeniui yra nustatyta);</text:span></text:p>
      <text:p text:style-name="P144"><text:span text:style-name="T145">8.5</text:span><text:span text:style-name="T146">. specialiojo poreikio nuolatinei slaugai, priežiūrai (pagalbai) nustatymo pažymos kopija (jei yra asmeniui nustatyta);</text:span></text:p>
      <text:p text:style-name="P147"><text:span text:style-name="T148">8.6</text:span><text:span text:style-name="T149">. pažymas ir kitus dokumentus apie asmens (šeimos) gautas pajamas per 3 mėnesius iki kreipimosi dienos (išskyrus apie pajamas iš SODROS ir Socialinės paramos ir sveikatos skyriaus);</text:span></text:p>
      <text:p text:style-name="P150"><text:span text:style-name="T151">8.7</text:span><text:span text:style-name="T152">. pažymas ir kitus dokumentus apie asmens turimą ar turėtą turtą per 12 mėnesių iki kreipimosi dienos;</text:span></text:p>
      <text:p text:style-name="P153"><text:span text:style-name="T154">8.8</text:span><text:span text:style-name="T155">. kitus dokumentus, atsižvelgiant į konkrečią pareiškėjo situaciją (įgaliojimo kopija; teismo sprendimų, nutarčių kopijos; turto nuomos sutarčių kopijos ir kt.).</text:span></text:p>
      <text:p text:style-name="P156"><text:span text:style-name="T157">9</text:span><text:span text:style-name="T158">. Informacija ir dokumentai, kuriuos surenka Skyriaus atsakingas specialistas:</text:span></text:p>
      <text:p text:style-name="P159"><text:span text:style-name="T160">9.1</text:span><text:span text:style-name="T161">. pažyma apie asmens deklaruotą gyvenamąją vietą arba pažyma, patvirtinanti, kad jis yra įtrauktas į gyvenamosios vietos neturinčių asmenų apskaitą (Gyventojų registras);</text:span></text:p>
      <text:p text:style-name="P162"><text:span text:style-name="T163">9.2</text:span><text:span text:style-name="T164">. pažymos apie asmens (šeimos) gautas pajamas per 3 mėnesius iki kreipimosi dienos (SODROS ir Socialinės paramos ir sveikatos skyriaus duomenų bazės);</text:span></text:p>
      <text:p text:style-name="P165"><text:span text:style-name="T166">9.3</text:span><text:span text:style-name="T167">. pažymos apie asmens turimą ar turėtą turtą per 12 mėnesių iki kreipimosi dienos (Turto registro duomenys).</text:span></text:p>
      <text:p text:style-name="P168"><text:span text:style-name="T169">10</text:span><text:span text:style-name="T170">. Veikdami asmens (šeimos) ar visuomenės socialinio saugumo interesais, prašymą išimties tvarka gali pateikti seniūnijų socialinio darbo organizatoriai, bendruomenės nariai ar kiti suinteresuoti asmenys, nurodę priežastį, dėl kurios asmuo (vienas iš suaugusių šeimos narių) ar jo globėjas, rūpintojas negali to padaryti pats.</text:span></text:p>
      <text:p text:style-name="P171"><text:span text:style-name="T172">11</text:span><text:span text:style-name="T173">. Asmens (šeimos) socialinių paslaugų poreikį ir asmens poreikį socialinei globai nustato seniūnijų socialinio darbo organizatoriai bendruomenėje.</text:span></text:p>
      <text:p text:style-name="P174"><text:span text:style-name="T175">12</text:span><text:span text:style-name="T176">. Finansines galimybes mokėti už socialines paslaugas vertina Skyrius Savivaldybės tarybos nustatyta tvarka. Vertinimas atliekamas prašymo gavimo dieną.</text:span></text:p>
      <text:p text:style-name="P177"><text:span text:style-name="T178">13</text:span><text:span text:style-name="T179">. Socialinės globos namai, į kuriuos siunčiamas asmuo, yra parenkami pagal galimybes, atsižvelgiant į asmens (globėjo, rūpintojo) pageidavimą.</text:span></text:p>
      <text:p text:style-name="P180"><text:span text:style-name="T181">14</text:span><text:span text:style-name="T182">. Asmens prašymą dėl ilgalaikės socialinės globos paslaugų skyrimo svarsto Socialinės globos paslaugų skyrimo komisija, patvirtinta Savivaldybės administracijos direktorius įsakymu.</text:span></text:p>
      <text:p text:style-name="P183"><text:span text:style-name="T184">15</text:span><text:span text:style-name="T185">. Vadovaudamasis Socialinės globos paslaugų skyrimo komisijos nutarimu, dėl ilgalaikės socialinės globos paslaugų skyrimo Savivaldybės socialinės globos įstaigose (toliau - Savivaldybės globos įstaigos), globos namuose, kurių savininko teises ir pareigas įgyvendinančia institucija ar dalininku (savininku) yra Socialinės apsaugos ir darbo ministerija (toliau vadinama valstybės Globos namai) ir kitose socialinės globos įstaigose, Savivaldybės administracijos įgaliotas asmuo priima sprendimą dėl ilgalaikės socialinės globos paslaugų skyrimo, užpildydamas Lietuvos<text:s/></text:span><text:soft-page-break/><text:span text:style-name="T186">Respublikos socialinės apsaugos ir darbo ministro įsakymu patvirtintą formą SP-9.</text:span></text:p>
      <text:p text:style-name="P187"><text:span text:style-name="T188">16</text:span><text:span text:style-name="T189">. Prieš apgyvendinant asmenį Savivaldybės globos įstaigoje Skyriaus vedėjas išrašo siuntimą (1 priedas). Kai priimtas sprendimas dėl ilgalaikės socialinės globos skyrimo valstybės Globos namuose siuntimą išrašo Socialinės globos įstaigų administravimo tarnyba prie Socialinės apsaugos ir darbo ministerijos (toliau vadinama Tarnyba).</text:span></text:p>
      <text:p text:style-name="P190"><text:span text:style-name="T191">17</text:span><text:span text:style-name="T192">. Apie siuntimo išrašymą ir galimybę apsigyventi socialinės globos įstaigoje per 3 darbo dienas nuo siuntimo išrašymo dienos informuojamas asmuo (globėjas, rūpintojas). Siuntimo originalas įsegamas į asmens bylą, kuri, asmeniui apsigyvenant, pateikiama socialinės globos namams, į kuriuos asmuo siunčiamas. Priėmus sprendimą skirti asmeniui ilgalaikę socialinę globą valstybės Globos namuose, Skyriaus atsakingas specialistas ne vėliau kaip per 3 darbo dienas išsiunčia šio sprendimo kopiją Tarnybai.</text:span></text:p>
      <text:p text:style-name="P193"><text:span text:style-name="T194">18</text:span><text:span text:style-name="T195">. Skyrius, gavęs Tarnybos siuntimą dėl asmens apgyvendinimo valstybės Globos namuose, teisės aktų nustatyta tvarka rengia Ilgalaikės socialinės globos finansavimo sutartį su valstybės socialinės Globos namais.</text:span></text:p>
      <text:p text:style-name="P196"><text:span text:style-name="T197">19</text:span><text:span text:style-name="T198">. Siuntimas galioja 30 kalendorinių dienų nuo jo išrašymo dienos. Institucija, išrašiusi siuntimą gali galiojimo terminą pratęsti, jeigu asmuo (globėjas, rūpintojas) raštu pateikia neginčijamas objektyvias priežastis, dėl kurių jis per nurodytą laiką negali apsigyventi.</text:span></text:p>
      <text:p text:style-name="P199"><text:span text:style-name="T200">20</text:span><text:span text:style-name="T201">. Jeigu asmuo neapsigyvena socialinės globos įstaigoje per siuntimo galiojimo terminą, sprendimas skirti socialinę globą laikomas netekusiu galios.</text:span></text:p>
      <text:p text:style-name="P202"><text:span text:style-name="T203">21</text:span><text:span text:style-name="T204">. Skyriaus atsakingas specialistas surenka asmens bylos dokumentus pagal Lietuvos Respublikos socialinės apsaugos ir darbo ministro įsakymu patvirtintą Asmens bylos dokumentų sąrašą ir parengia asmens bylą. Ši byla kartu su siuntimu perduodama socialinės globos paslaugas teikiančiai įstaigai apgyvendinant asmenį joje, dokumentų patvirtintos kopijos lieka Skyriuje.</text:span></text:p>
      <text:p text:style-name="P205"><text:span text:style-name="T206">22</text:span><text:span text:style-name="T207">. Savivaldybės globos įstaigos, teikiančios ilgalaikės socialinės globos paslaugas, vadovas, gavęs sprendimą ir kitus dokumentus dėl ilgalaikės socialinės globos paslaugų skyrimo iš Skyriaus, pasirašo įsakymą dėl paslaugų teikimo konkrečiam paslaugų gavėjui ir sudaro sutartį.</text:span></text:p>
      <text:p text:style-name="P208"><text:span text:style-name="T209">23</text:span><text:span text:style-name="T210">. Jei socialinės globos įstaigoje nėra laisvų vietų, asmuo įrašomas į Savivaldybės eilę ilgalaikei socialinei globai gauti, o tais atvejais, kai asmeniui skirta ilgalaikė socialinė globa valstybės Globos namuose - Tarnybos asmenų eilę ilgalaikei socialinei globai gauti.</text:span></text:p>
      <text:p text:style-name="P211"><text:span text:style-name="T212">24</text:span><text:span text:style-name="T213">. Asmenų eilė ilgalaikei socialinei globai gauti Savivaldybės globos įstaigoje sudaroma pagal sprendimų dėl socialinės globos skyrimo priėmimo datą. Tais atvejais, kai sprendimai dėl socialinės globos skyrimo priimami ta pačia data keliems asmenims, atsižvelgiama ir į jų Prašymo- paraiškos socialinėms paslaugoms gauti pateikimo datą. Asmenų eilė ilgalaikei socialinei globai gauti valstybės Globos namuose sudaroma pagal Savivaldybė sprendimų dėl ilgalaikės socialinės globos skyrimo valstybės Globos namuose gavimo Tarnyboj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214"><text:span text:style-name="T215">25</text:span><text:span text:style-name="T216">. Skubos tvarka apgyvendinti asmenis, įvardintus šio Aprašo 5 punkte, Savivaldybės globos įstaigose galima tuo atveju, kai gresia pavojus asmens sveikatai ir gyvybei.</text:span></text:p>
      <text:p text:style-name="P217"><text:span text:style-name="T218">26</text:span><text:span text:style-name="T219">. Asmuo gali būti įrašytas tik į vieną eilę ilgalaikei socialinei globai gauti.</text:span></text:p>
      <text:p text:style-name="P220"><text:span text:style-name="T221">27</text:span><text:span text:style-name="T222">. Skyriaus atsakingas specialistas suveda ilgalaikės socialinės globos paslaugų skyrimo naujus duomenis į Strateginės partnerystės informacinės sistemos Socialinių paslaugų duomenų bazę (toliau - SPIS).</text:span></text:p>
      <text:p text:style-name="P223"><text:span text:style-name="T224">28</text:span><text:span text:style-name="T225">. Savivaldybės globos įstaigos administracija per 3 darbo dienas praneša Skyriaus atsakingam specialistui apie paslaugų nutraukimą ilgalaikės socialinės globos paslaugų gavėjams. Pranešime nurodomas asmens vardas, pavardė, asmens kodas, priežastis (mirtis, paslaugų atsisakymas, išvykimas ilgesniam nei 3 mėn. laikotarpiui, kita), dėl kurios asmeniui nebeteikiamos paslaugos. Vadovaujantis šiuo pranešimu, Skyriuje priimamas sprendimas dėl paslaugų nutraukimo asmeniui.</text:span></text:p>
      <text:p text:style-name="P226"><text:span text:style-name="T227">29</text:span><text:span text:style-name="T228">. Savivaldybės globos įstaigos gyventojas (ilgalaikės socialinės globos gavėjas), nesilaikantis Vidaus tvarkos taisyklių reikalavimų, gali būti iš jos pašalintas. Šią procedūrą atlieka<text:s/></text:span><text:soft-page-break/><text:span text:style-name="T229">Socialinės globos paslaugų skyrimo komisija ir globos įstaigos administracija.</text:span></text:p>
      <text:p text:style-name="P230"/>
      <text:p text:style-name="P231"><text:span text:style-name="T232">III</text:span><text:span text:style-name="T233">.<text:s/></text:span><text:span text:style-name="T234">TRUMPALAIKĖS SOCIALINĖS GLOBOS PASLAUGŲ SKYRIMAS</text:span></text:p>
      <text:p text:style-name="P235"/>
      <text:p text:style-name="P236"><text:span text:style-name="T237">30</text:span><text:span text:style-name="T238">. Trumpalaikė socialinė globa - visuma paslaugų, kuriomis asmeniui teikiama kompleksinė, nuolatinės specialistų priežiūros reikalaujanti pagalba benamystės ar krizių atvejai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text:span></text:p>
      <text:p text:style-name="P239"><text:span text:style-name="T240">31</text:span><text:span text:style-name="T241">. Trumpalaikės socialinės globos paslaugų gavėjai:</text:span></text:p>
      <text:p text:style-name="P242"><text:span text:style-name="T243">31.1</text:span><text:span text:style-name="T244">. vaikai su negalia;</text:span></text:p>
      <text:p text:style-name="P245"><text:span text:style-name="T246">31.2</text:span><text:span text:style-name="T247">. suaugę asmenys su negalia;</text:span></text:p>
      <text:p text:style-name="P248"><text:span text:style-name="T249">31.3</text:span><text:span text:style-name="T250">. senyvo amžiaus asmenys;</text:span></text:p>
      <text:p text:style-name="P251"><text:span text:style-name="T252">31.4</text:span><text:span text:style-name="T253">. senyvo amžiaus socialinės rizikos asmenys.</text:span></text:p>
      <text:p text:style-name="P254"><text:span text:style-name="T255">32</text:span><text:span text:style-name="T256">. Teikimo vieta:</text:span></text:p>
      <text:p text:style-name="P257"><text:span text:style-name="T258">32.1</text:span><text:span text:style-name="T259">. vaikams su negalia: Pasvalio rajono sutrikusio intelekto žmonių užimtumo centre „Viltis“, kituose socialinės globos namuose vaikams su negalia, socialinės globos įstaigose vaikams ir jaunimui su negalia;</text:span></text:p>
      <text:p text:style-name="P260"><text:span text:style-name="T261">32.2</text:span><text:span text:style-name="T262">. suaugusiems asmenims su negalia: Pasvalio rajono sutrikusio intelekto žmonių užimtumo centre „Viltis“, Pasvalio rajono paslaugų ir užimtumo centre pagyvenusiems ir neįgaliesiems, kituose socialinės globos namuose suaugusiems asmenims su negalią specializuotuose socialinės globos namuose, specialiuosiuose socialinės globos namuose, grupiniuose gyvenimo namuose suaugusiems asmenims su negalia;</text:span></text:p>
      <text:p text:style-name="P263"><text:span text:style-name="T264">32.3</text:span><text:span text:style-name="T265">. senyvo amžiaus asmenims: Pasvalio rajono paslaugų ir užimtumo centre pagyvenusiems ir neįgaliesiems, kituose senų žmonių socialinės globos namuose, specializuotuose socialinės globos namuose, specialiuosiuose socialinės globos namuose, grupiniuose gyvenimo namuose senyvo amžiaus asmenims;</text:span></text:p>
      <text:p text:style-name="P266"><text:span text:style-name="T267">32.4</text:span><text:span text:style-name="T268">. senyvo amžiaus socialinės rizikos asmenims: Pasvalio rajono paslaugų ir užimtumo centre pagyvenusiems ir neįgaliesiems, kitose laikino apgyvendinimo įstaigose.</text:span></text:p>
      <text:p text:style-name="P269"><text:span text:style-name="T270">33</text:span><text:span text:style-name="T271">. Teikimo trukmė/dažnumas:</text:span></text:p>
      <text:p text:style-name="P272"><text:span text:style-name="T273">33.1</text:span><text:span text:style-name="T274">. vaikams su negalia: ne mažiau kaip 12 val. per parą, iki 6 mėn. per metus arba iki 5 parų per savaitę, neterminuotai institucijoje;</text:span></text:p>
      <text:p text:style-name="P275"><text:span text:style-name="T276">33.2</text:span><text:span text:style-name="T277">. suaugusiems asmenims su negalia, senyvo amžiaus asmenims: ne mažiau kaip 12 val. per parą, iki 6 mėn. per metus arba iki 5 parų per savaitę, neterminuotai institucijoje;</text:span></text:p>
      <text:p text:style-name="P278"><text:span text:style-name="T279">33.3</text:span><text:span text:style-name="T280">. senyvo amžiaus socialinės rizikos asmenims: iki 6 mėn.</text:span></text:p>
      <text:p text:style-name="P281"><text:span text:style-name="T282">34</text:span><text:span text:style-name="T283">. Dėl trumpalaikės socialinės globos paslaugų skyrimo asmuo (vienas iš suaugusių šeimos narių) ar jo globėjas, rūpintojas kreipiasi į Skyrių ar seniūniją pagal gyvenamąją vietą, užpildydamas Prašymą - paraišką socialinėms paslaugoms gauti (forma SP-8) su priedais, patvirtintą Lietuvos Respublikos socialinės apsaugos ir darbo ministro įsakymu, ir pateikia šiuos dokumentus:</text:span></text:p>
      <text:p text:style-name="P284"><text:span text:style-name="T285">34.1</text:span><text:span text:style-name="T286">. asmens tapatybę patvirtinantį dokumentą (pasą, asmens tapatybės kortelę, leidimą laikinai gyventi Lietuvoje (ne ES valstybių narių piliečiams);</text:span></text:p>
      <text:p text:style-name="P287"><text:span text:style-name="T288">34.2</text:span><text:span text:style-name="T289">. Neįgaliojo ar pensininko pažymėjimą;</text:span></text:p>
      <text:p text:style-name="P290"><text:span text:style-name="T291">34.3</text:span><text:span text:style-name="T292">. išrašą iš medicinos dokumentų, forma 027/a, išduotą asmens šeimos gydytojo, su išvada apie trumpalaikės socialinės globos paslaugų poreikį pagal sveikatos būklę;</text:span></text:p>
      <text:p text:style-name="P293"><text:span text:style-name="T294">34.4</text:span><text:span text:style-name="T295">. Darbingumo lygio, neįgalumo ar specialiųjų poreikių lygio nustatymo pažymos kopiją (jei yra asmeniui nustatyta);</text:span></text:p>
      <text:p text:style-name="P296"><text:span text:style-name="T297">34.5</text:span><text:span text:style-name="T298">. Specialiojo poreikio nuolatinei slaugai, priežiūrai (pagalbai) nustatymo pažymos kopiją (jei yra asmeniui nustatyta);</text:span></text:p>
      <text:p text:style-name="P299"><text:span text:style-name="T300">34.6</text:span><text:span text:style-name="T301">. pažymas ar kitus dokumentus apie asmens (šeimos) gautas pajamas per 3 mėnesius iki kreipimosi dienos (išskyrus apie pajamas iš SODROS ir Socialinės paramos ir sveikatos skyriaus);</text:span></text:p>
      <text:p text:style-name="P302"><text:span text:style-name="T303">35</text:span><text:span text:style-name="T304">. Informacija ir dokumentai, kuriuos surenka Skyriaus atsakingas specialistas:</text:span></text:p>
      <text:p text:style-name="P305"><text:span text:style-name="T306">35.1</text:span><text:span text:style-name="T307">. pažyma apie asmens deklaruotą gyvenamąją vietą arba pažyma, patvirtinančią, kad jis yra įtrauktas į gyvenamosios vietos neturinčių asmenų apskaitą (Gyventojų registras);</text:span></text:p>
      <text:p text:style-name="P308"><text:span text:style-name="T309">35.2</text:span><text:span text:style-name="T310">. pažymos apie asmens (šeimos) gautas pajamas per 3 mėnesius iki kreipimosi dienos iš SODROS ir Socialinės paramos ir sveikatos skyriaus duomenų bazės;</text:span></text:p>
      <text:p text:style-name="P311"><text:span text:style-name="T312">36</text:span><text:span text:style-name="T313">. Veikdami asmens (šeimos) ar visuomenės socialinio saugumo interesais, prašymą išimties tvarka gali pateikti seniūnijų socialinio darbo organizatoriai, bendruomenės nariai ar kiti suinteresuoti asmenys, nurodę priežastį, dėl kurios asmuo (vienas iš suaugusių šeimos narių) ar jo globėjas, rūpintojas negali to padaryti pats.</text:span></text:p>
      <text:p text:style-name="P314"><text:span text:style-name="T315">37</text:span><text:span text:style-name="T316">. Asmens (šeimos) socialinių paslaugų poreikį ir asmens poreikį socialinei globai nustato seniūnijų socialinio darbo organizatoriai bendruomenėje.</text:span></text:p>
      <text:p text:style-name="P317"><text:span text:style-name="T318">38</text:span><text:span text:style-name="T319">. Finansines galimybes mokėti už socialines paslaugas vertina Skyrius Savivaldybės tarybos nustatyta tvarka. Vertinimas atliekamas prašymo gavimo dieną.</text:span></text:p>
      <text:p text:style-name="P320"><text:span text:style-name="T321">39</text:span><text:span text:style-name="T322">. Asmens prašymą dėl trumpalaikės socialinės globos paslaugų skyrimo svarsto Socialinės globos paslaugų skyrimo komisija, sudaryta Savivaldybės administracijos direktorius įsakymu.</text:span></text:p>
      <text:p text:style-name="P323"><text:span text:style-name="T324">40</text:span><text:span text:style-name="T325">. Vadovaudamasis komisijos nutarimu (protokolo išrašu), sprendimą dėl trumpalaikės socialinės globos paslaugų skyrimo priima Savivaldybės administracijos direktoriaus įgaliotas asmuo, užpildydamas Lietuvos Respublikos socialinės apsaugos ir darbo ministro įsakymu patvirtintą formą SP-9.</text:span></text:p>
      <text:p text:style-name="P326"><text:span text:style-name="T327">41</text:span><text:span text:style-name="T328">. Nukreipiant asmenį paslaugų gavimui į Savivaldybės globos įstaigą Skyriaus vedėjas išrašo siuntimą (1 priedas). Asmens pateikti dokumentų originalai (prašymas su priedais, kiti pateikti asmens dokumentai, komisijos posėdžio protokolo išrašas) perduodami socialinės globos paslaugas teikiančiai įstaigai kartu su išrašytu siuntimu, Skyriuje lieka šių dokumentų patvirtintos kopijos.</text:span></text:p>
      <text:p text:style-name="P329"><text:span text:style-name="T330">42</text:span><text:span text:style-name="T331">. Savivaldybės globos įstaigos, teikiančios trumpalaikės socialinės globos paslaugas, vadovas, gavęs sprendimą ir kitus dokumentus dėl trumpalaikes socialinės globos paslaugų skyrimo iš Skyriaus, rašo įsakymą dėl paslaugų teikimo konkrečiam paslaugų gavėjui, sudaro sutartį.</text:span></text:p>
      <text:p text:style-name="P332"><text:span text:style-name="T333">43</text:span><text:span text:style-name="T334">. Skyriaus atsakingas specialistas suveda trumpalaikės socialinės globos paslaugų skyrimo naujus duomenis į SPIS.</text:span></text:p>
      <text:p text:style-name="P335"><text:span text:style-name="T336">44</text:span><text:span text:style-name="T337">. Savivaldybės globos įstaigos, teikiančios trumpalaikės socialinės globos paslaugas, administracija per 3 darbo dienas praneša Skyriaus atsakingam specialistui apie paslaugų nutraukimą trumpalaikės socialinės globos paslaugų gavėjams. Pranešime nurodomas asmens vardas, pavardė, asmens kodas, priežastis (paslaugų atsisakymas, išvykimas ilgesniam nei 3 mėn. laikotarpiui, mirtis, kita), dėl kurios asmeniui nebeteikiamos paslaugos. Vadovaujantis šiuo pranešimu, Skyriuje priimamas sprendimas dėl paslaugų nutraukimo asmeniui.</text:span></text:p>
      <text:p text:style-name="P338"/>
      <text:p text:style-name="P339"><text:span text:style-name="T340">IV</text:span><text:span text:style-name="T341">.<text:s/></text:span><text:span text:style-name="T342">DIENOS SOCIALINĖS GLOBOS PASLAUGŲ SKYRIMAS</text:span></text:p>
      <text:p text:style-name="P343"/>
      <text:p text:style-name="P344"><text:span text:style-name="T345">45</text:span><text:span text:style-name="T346">. Dienos socialinė globa - visuma paslaugų, kuriomis asmeniui teikiama kompleksinė, nuolatinės specialistų priežiūros reikalaujanti pagalba dienos metu.</text:span></text:p>
      <text:p text:style-name="P347"><text:span text:style-name="T348">46</text:span><text:span text:style-name="T349">. Dienos socialinės globos paslaugų gavėjai:</text:span></text:p>
      <text:p text:style-name="P350"><text:span text:style-name="T351">46.1</text:span><text:span text:style-name="T352">. vaikai su negalia;</text:span></text:p>
      <text:p text:style-name="P353"><text:span text:style-name="T354">46.2</text:span><text:span text:style-name="T355">. suaugę asmenys su negalia;</text:span></text:p>
      <text:p text:style-name="P356"><text:span text:style-name="T357">46.3</text:span><text:span text:style-name="T358">. senyvo amžiaus asmenys.</text:span></text:p>
      <text:p text:style-name="P359"><text:span text:style-name="T360">47</text:span><text:span text:style-name="T361">. Teikimo vieta:</text:span></text:p>
      <text:p text:style-name="P362"><text:span text:style-name="T363">47.1</text:span><text:span text:style-name="T364">, vaikams su negalia ir suaugusiems asmenims su negalia: Pasvalio rajono sutrikusio intelekto žmonių užimtumo centre „Viltis“, kituose dienos socialinės globos centruose asmenims su negalia, vaikų su negalia dienos socialinės globos centruose;</text:span></text:p>
      <text:p text:style-name="P365"><text:span text:style-name="T366">47.2</text:span><text:span text:style-name="T367">. senyvo amžiaus asmenims: senų žmonių dienos socialinės globos centruose.</text:span></text:p>
      <text:p text:style-name="P368"><text:span text:style-name="T369">48</text:span><text:span text:style-name="T370">. Teikimo trukmė/dažnumas: nuo 3 val. per dieną, iki 5 dienų per savaitę institucijoje.</text:span></text:p>
      <text:p text:style-name="P371"><text:span text:style-name="T372">49</text:span><text:span text:style-name="T373">. Dėl dienos socialinės globos paslaugų skyrimo asmuo (vienas iš suaugusių šeimos narių) ar jo globėjas, rūpintojas kreipiasi į Skyrių ar seniūniją pagal gyvenamąją vietą, užpildydamas<text:s/></text:span><text:soft-page-break/><text:span text:style-name="T374">Prašymą - paraišką socialinėms paslaugoms gauti (forma SP-8) su priedais, patvirtintą Lietuvos Respublikos socialinės apsaugos ir darbo ministro įsakymu, ir pateikia šiuos dokumentus:</text:span></text:p>
      <text:p text:style-name="P375"><text:span text:style-name="T376">49.1</text:span><text:span text:style-name="T377">. Asmens tapatybę patvirtinantį dokumentą (pasą, asmens tapatybės kortelę, leidimą laikinai gyventi Lietuvoje (ne ES valstybių narių piliečiams);</text:span></text:p>
      <text:p text:style-name="P378"><text:span text:style-name="T379">49.2</text:span><text:span text:style-name="T380">. Neįgaliojo ar pensininko pažymėjimą;</text:span></text:p>
      <text:p text:style-name="P381"><text:span text:style-name="T382">49.3</text:span><text:span text:style-name="T383">. išrašą iš medicinos dokumentų, forma 027/a, išduotą asmens šeimos gydytojo, su išvada apie trumpalaikės socialinės globos paslaugų poreikį pagal sveikatos būklę;</text:span></text:p>
      <text:p text:style-name="P384"><text:span text:style-name="T385">49.4</text:span><text:span text:style-name="T386">. Darbingumo lygio, neįgalumo ar specialiųjų poreikių lygio nustatymo pažymos kopiją (jei yra asmeniui nustatyta);</text:span></text:p>
      <text:p text:style-name="P387"><text:span text:style-name="T388">49.5</text:span><text:span text:style-name="T389">. Specialiojo poreikio nuolatinei slaugai, priežiūrai (pagalbai) nustatymo pažymos kopiją (jei yra asmeniui nustatyta);</text:span></text:p>
      <text:p text:style-name="P390"><text:span text:style-name="T391">49.6</text:span><text:span text:style-name="T392">. pažymas ar kitus dokumentus apie asmens (šeimos) gautas pajamas per 3 mėnesius iki kreipimosi dienos (išskyrus apie pajamas iš SODROS ir Socialinės paramos ir sveikatos skyriaus);</text:span></text:p>
      <text:p text:style-name="P393"><text:span text:style-name="T394">50</text:span><text:span text:style-name="T395">. Informacija ir dokumentai, kuriuos surenka Skyriaus atsakingas specialistas:</text:span></text:p>
      <text:p text:style-name="P396"><text:span text:style-name="T397">50.1</text:span><text:span text:style-name="T398">. pažyma apie asmens deklaruotą gyvenamąją vietą arba pažyma, patvirtinančią, kad jis yra įtrauktas į gyvenamosios vietos neturinčių asmenų apskaitą (Gyventojų registras);</text:span></text:p>
      <text:p text:style-name="P399"><text:span text:style-name="T400">50.2</text:span><text:span text:style-name="T401">. pažymos apie asmens (šeimos) gautas pajamas per 3 mėnesius iki kreipimosi dienos iš SODROS ir Socialinės paramos ir sveikatos skyriaus duomenų bazės.</text:span></text:p>
      <text:p text:style-name="P402"><text:span text:style-name="T403">51</text:span><text:span text:style-name="T404">. Veikdami asmens (šeimos) ar visuomenės socialinio saugumo interesais, prašymą išimties tvarka gali pateikti seniūnijų socialinio darbo organizatoriai, bendruomenės nariai ar kiti suinteresuoti asmenys, nurodę priežastį, dėl kurios asmuo (vienas iš suaugusių šeimos narių) ar jo globėjas, rūpintojas negali to padaryti pats.</text:span></text:p>
      <text:p text:style-name="P405"><text:span text:style-name="T406">52</text:span><text:span text:style-name="T407">. Asmens (šeimos) socialinių paslaugų poreikį ir asmens poreikį dienos socialinei globai nustato seniūnijų socialinio darbo organizatoriai bendruomenėje.</text:span></text:p>
      <text:p text:style-name="P408"><text:span text:style-name="T409">53</text:span><text:span text:style-name="T410">. Finansines galimybes mokėti už dienos socialinės globos paslaugas vertina Skyrius Savivaldybes tarybos nustatyta tvarka. Vertinimas atliekamas prašymo gavimo dieną.</text:span></text:p>
      <text:p text:style-name="P411"><text:span text:style-name="T412">54</text:span><text:span text:style-name="T413">. Asmens prašymą dėl dienos socialinės globos paslaugų skyrimo svarsto Socialinės globos paslaugų skyrimo komisija, sudaryta Savivaldybės administracijos direktorius įsakymu.</text:span></text:p>
      <text:p text:style-name="P414"><text:span text:style-name="T415">55</text:span><text:span text:style-name="T416">. Vadovaudamasis komisijos nutarimu (protokolo išrašu), sprendimą dėl dienos socialinės globos paslaugų skyrimo priima Savivaldybės administracijos direktoriaus įgaliotas asmuo, užpildydamas Lietuvos Respublikos socialinės apsaugos ir darbo ministro įsakymu patvirtintą formą SP-9.</text:span></text:p>
      <text:p text:style-name="P417"><text:span text:style-name="T418">56</text:span><text:span text:style-name="T419">. Nukreipiant asmenį paslaugų gavimui į Savivaldybės globos įstaigą Skyriaus vedėjas išrašo siuntimą (1 priedas). Asmens pateikti dokumentų originalai (prašymas su priedais, kiti pateikti asmens dokumentai, komisijos posėdžio protokolo išrašas) perduodami socialinės globos paslaugas teikiančiai įstaigai kartu su išrašytu siuntimu, Skyriuje lieka šių dokumentų patvirtintos kopijos.</text:span></text:p>
      <text:p text:style-name="P420"><text:span text:style-name="T421">57</text:span><text:span text:style-name="T422">. Savivaldybės globos įstaigos, teikiančios dienos socialinės globos paslaugas, vadovas, gavęs sprendimą ir kitus dokumentus dėl dienos socialinės globos paslaugų skyrimo iš Skyriaus, rašo įsakymą dėl paslaugų teikimo konkrečiam paslaugų gavėjui, sudaro sutartį.</text:span></text:p>
      <text:p text:style-name="P423"><text:span text:style-name="T424">58</text:span><text:span text:style-name="T425">. Skyriaus atsakingas specialistas suveda dienos socialinės globos paslaugų skyrimo naujus duomenis į SPIS.</text:span></text:p>
      <text:p text:style-name="P426"><text:span text:style-name="T427">59</text:span><text:span text:style-name="T428">. Savivaldybės globos įstaigos administracija per 3 darbo dienas praneša Skyriaus atsakingam specialistui apie paslaugų nutraukimą dienos socialinės globos paslaugų gavėjams. Pranešime nurodomas asmens vardas, pavardė, asmens kodas, priežastis (mirtis, atsisakymas paslaugų, išvykimas ilgesniam nei 3 mėn. laikotarpiui, kita), dėl kurios asmeniui nebeteikiamos paslaugos. Vadovaujantis šiuo pranešimu, Skyriuje priimamas sprendimas dėl paslaugų nutraukimo asmeniui.</text:span></text:p>
      <text:p text:style-name="P429"/>
      <text:p text:style-name="P430"><text:span text:style-name="T431">V</text:span><text:span text:style-name="T432">.<text:s/></text:span><text:span text:style-name="T433">BAIGIAMOSIOS NUOSTATOS</text:span></text:p>
      <text:p text:style-name="P434"/>
      <text:p text:style-name="P435"><text:span text:style-name="T436">60</text:span><text:span text:style-name="T437">. Į visų tipų socialinės globos įstaigas negali būti priimami asmenys su šiomis<text:s/></text:span><text:soft-page-break/><text:span text:style-name="T438">kontraindikacijomis (jeigu įstaigos nuostatai nenumato kitaip):</text:span></text:p>
      <text:p text:style-name="P439"><text:span text:style-name="T440">60.1</text:span><text:span text:style-name="T441">. agresyvaus elgesio, keliantys pavojų sau ir aplinkiniams;</text:span></text:p>
      <text:p text:style-name="P442"><text:span text:style-name="T443">60.2</text:span><text:span text:style-name="T444">. ūmiais infekciniais bei somatiniais susirgimais;</text:span></text:p>
      <text:p text:style-name="P445"><text:span text:style-name="T446">60.3</text:span><text:span text:style-name="T447">. aktyviąja tuberkulioze;</text:span></text:p>
      <text:p text:style-name="P448"><text:span text:style-name="T449">60.4</text:span><text:span text:style-name="T450">. odos infekcinėmis ligomis;</text:span></text:p>
      <text:p text:style-name="P451"><text:span text:style-name="T452">60.5</text:span><text:span text:style-name="T453">. lytiškai plintančiais susirgimais;</text:span></text:p>
      <text:p text:style-name="P454"><text:span text:style-name="T455">60.6</text:span><text:span text:style-name="T456">. sergantys AIDS;</text:span></text:p>
      <text:p text:style-name="P457"><text:span text:style-name="T458">60.7</text:span><text:span text:style-name="T459">. lėtiniu alkoholizmu ar narkomanija.</text:span></text:p>
      <text:p text:style-name="P460"><text:span text:style-name="T461">61</text:span><text:span text:style-name="T462">. Asmuo (šeima) turi teisę į informacijos ir dokumentų apie asmenį (šeimą) konfidencialumą.</text:span></text:p>
      <text:p text:style-name="P463"><text:span text:style-name="T464">62</text:span><text:span text:style-name="T465">. Asmuo, jo globėjas, rūpintojas privalo teikti Skyriui, socialinės globos įstaigai, socialiniams darbuotojams informaciją, susijusią su asmens (šeimos) socialinių paslaugų poreikio vertinimu, asmens ar šeimos pajamomis. Asmuo (šeima) atsako už pateikiamų vertinti duomenų tikrumą bei informacijos teisingumą.</text:span></text:p>
      <text:p text:style-name="P466"><text:span text:style-name="T467">63</text:span><text:span text:style-name="T468">. Socialinių paslaugų įstaigoje informacija apie asmenį (šeimą), gaunantį socialines paslaugas, kaupiama ir saugoma asmens byloje.</text:span></text:p>
      <text:p text:style-name="P469"><text:span text:style-name="T470">64</text:span><text:span text:style-name="T471">. Skyriuje informacija apie asmenį (šeimą), kuris kreipėsi dėl socialinės globos paslaugų skyrimo, saugoma asmens bylose.</text:span></text:p>
      <text:p text:style-name="P472"><text:span text:style-name="T473">65</text:span><text:span text:style-name="T474">. Ilgalaikės, trumpalaikės ir dienos socialinės globos asmens namuose senyvo amžiaus bei neįgaliems asmenims skyrimo tvarkos aprašas tvirtinamas atskiru Savivaldybės tarybos sprendimu.</text:span></text:p>
      <text:p text:style-name="P475"><text:span text:style-name="T476">66</text:span><text:span text:style-name="T477">. Sprendimas dėl socialinės globos paslaugų asmeniui skyrimo, neskyrimo, nutraukimo, asmens, vieno iš suaugusių šeimos narių ar jo globėjo, rūpintojo gali būti apskųstas Savivaldybės administracijos direktoriui.</text:span></text:p>
      <text:p text:style-name="P478"><text:span text:style-name="T479">67</text:span><text:span text:style-name="T480">. Sprendimas dėl socialinės globos paslaugų skyrimo senyvo amžiaus bei neįgaliems asmenims tvarkos aprašo patvirtinimo gali būti skundžiamas Administracinių bylų teisenos įstatymų nustatyta tvarka.</text:span></text:p>
      <text:p text:style-name="P481"/>
      <text:p text:style-name="P482"/>
      <text:soft-page-break/>
      <text:p text:style-name="P483">Socialinės globos paslaugų skyrimo<text:s/></text:p>
      <text:p text:style-name="P484">senyvo amžiaus bei neįgaliems asmenims<text:s/></text:p>
      <text:p text:style-name="P485">tvarkos aprašo<text:s/></text:p>
      <text:p text:style-name="P486">1 priedas</text:p>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PASVALIO RAJONO SAVIVALDYBĖS ADMINISTRACIJA</text:p>
            <text:p text:style-name="P495">SOCIALINĖS PARAMOS IR SVEIKATOS SKYRIUS</text:p>
            <text:p text:style-name="P496"/>
            <text:p text:style-name="P497">SIUNTIMAS</text:p>
            <text:p text:style-name="P498">______________ Nr. ____</text:p>
            <text:p text:style-name="P499"/>
            <text:p text:style-name="P500">Vadovaudamiesi Socialinės globos paslaugų</text:p>
            <text:p text:style-name="P501">skyrimo komisijos 200_ m. _____________d.</text:p>
            <text:p text:style-name="P502">nutarimu Nr.______, <text:s/>siunčiame</text:p>
            <text:p text:style-name="P503">_____________________________________</text:p>
            <text:p text:style-name="P504">(asmens vardas, pavardė)</text:p>
            <text:p text:style-name="P505">gim. ____________________</text:p>
            <text:p text:style-name="P506">gyv. ____________________</text:p>
            <text:p text:style-name="P507">_____________________________________</text:p>
            <text:p text:style-name="P508">į ____________________________________</text:p>
            <text:p text:style-name="P509"/>
            <text:p text:style-name="P510">_____________________________________</text:p>
            <text:p text:style-name="P511"><text:span text:style-name="T512">(socialinės globos institucijos pavadinimas)</text:span></text:p>
            <text:p text:style-name="P513">_____________________________________</text:p>
            <text:p text:style-name="P514"/>
            <text:p text:style-name="P515">□ Ilgalaikei socialinei globai institucijoje</text:p>
            <text:p text:style-name="P516">□ Trumpalaikei socialinei globai institucijoje</text:p>
            <text:p text:style-name="P517">□ Dienos socialinei globai institucijoje</text:p>
            <text:p text:style-name="P518">□ Neterminuotam laikui</text:p>
            <text:p text:style-name="P519">□ Laikinai, iki _____________________.</text:p>
            <text:p text:style-name="P520">Kartu su siuntimu pateikiama asmens byla su šiais dokumentais:</text:p>
            <text:p text:style-name="P521">1._____________________________________</text:p>
            <text:p text:style-name="P522">2.______________________________________</text:p>
            <text:p text:style-name="P523">3. _____________________________________</text:p>
            <text:p text:style-name="P524">4.______________________________________</text:p>
            <text:p text:style-name="P525">5.______________________________________</text:p>
            <text:p text:style-name="P526">6.______________________________________</text:p>
            <text:p text:style-name="P527">7.______________________________________</text:p>
            <text:p text:style-name="P528"/>
            <text:p text:style-name="P529">Iš viso _________ lapų.</text:p>
            <text:p text:style-name="P530"/>
            <text:p text:style-name="P531">A.V.</text:p>
            <text:p text:style-name="P532"/>
            <text:p text:style-name="P533">_____________________________________</text:p>
            <text:p text:style-name="P534"><text:span text:style-name="T535">(Socialinės paramos ir sveikatos skyriaus vedėjas, vardas, pavardė, parašas)</text:span></text:p>
          </table:table-cell>
          <table:table-cell table:style-name="TableCell536">
            <text:p text:style-name="P537"/>
            <text:p text:style-name="P538">______________________________________</text:p>
            <text:p text:style-name="P539">(socialinės globos institucijos pavadinimas)</text:p>
            <text:p text:style-name="P540"/>
            <text:p text:style-name="P541"/>
            <text:p text:style-name="P542"/>
            <text:p text:style-name="P543">Pranešame, kad pagal siuntimą Nr.</text:p>
            <text:p text:style-name="P544">_____________________________________</text:p>
            <text:p text:style-name="P545">(asmens vardas, pavardė)</text:p>
            <text:p text:style-name="P546">gim. _________________________________</text:p>
            <text:p text:style-name="P547"><text:span text:style-name="T548">gyv. _________________________________</text:span></text:p>
            <text:p text:style-name="P549">____________________________________</text:p>
            <text:p text:style-name="P550"/>
            <text:p text:style-name="P551"/>
            <text:p text:style-name="P552">Atvyko nuo _____________________d.</text:p>
            <text:p text:style-name="P553">□ Ilgalaikei socialinei globai institucijoje</text:p>
            <text:p text:style-name="P554">□ Trumpalaikei socialinei globai institucijoje</text:p>
            <text:p text:style-name="P555">□ Dienos socialinei globai institucijoje</text:p>
            <text:p text:style-name="P556"/>
            <text:p text:style-name="P557"/>
            <text:p text:style-name="P558"/>
            <text:p text:style-name="P559"/>
            <text:p text:style-name="P560"/>
            <text:p text:style-name="P561"/>
            <text:p text:style-name="P562">Priėmė:</text:p>
            <text:p text:style-name="P563">_______________ __________ ____________</text:p>
            <text:p text:style-name="P564"><text:span text:style-name="T565">(pareigos) <text:s text:c="2"/>(parašas) <text:s text:c="8"/>(vardas, pavardė)</text:span><text:span text:style-name="T566"><text:s/></text:span></text:p>
            <text:p text:style-name="P567"/>
            <text:p text:style-name="P568"/>
            <text:p text:style-name="P569">A.V.<text:s/></text:p>
          </table: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3-31T21:32:00Z</meta:creation-date>
    <dc:date>2021-03-31T21:32:00Z</dc:date>
    <meta:template xlink:href="Normal.dotm" xlink:type="simple"/>
    <meta:editing-cycles>2</meta:editing-cycles>
    <meta:editing-duration>PT0S</meta:editing-duration>
    <meta:document-statistic meta:page-count="9" meta:paragraph-count="193" meta:word-count="3585" meta:character-count="28459" meta:row-count="696" meta:non-whitespace-character-count="25067"/>
  </office:meta>
</office:document-meta>
</file>